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35cm"/>
    </style:style>
    <style:style style:name="co2" style:family="table-column">
      <style:table-column-properties fo:break-before="auto" style:column-width="3.413cm"/>
    </style:style>
    <style:style style:name="co3" style:family="table-column">
      <style:table-column-properties fo:break-before="auto" style:column-width="1.693cm"/>
    </style:style>
    <style:style style:name="co4" style:family="table-column">
      <style:table-column-properties fo:break-before="auto" style:column-width="2.94cm"/>
    </style:style>
    <style:style style:name="co5" style:family="table-column">
      <style:table-column-properties fo:break-before="auto" style:column-width="2.473cm"/>
    </style:style>
    <style:style style:name="co6" style:family="table-column">
      <style:table-column-properties fo:break-before="auto" style:column-width="3.482cm"/>
    </style:style>
    <style:style style:name="co7" style:family="table-column">
      <style:table-column-properties fo:break-before="auto" style:column-width="6.403cm"/>
    </style:style>
    <style:style style:name="co8" style:family="table-column">
      <style:table-column-properties fo:break-before="auto" style:column-width="2.805cm"/>
    </style:style>
    <style:style style:name="co9" style:family="table-column">
      <style:table-column-properties fo:break-before="auto" style:column-width="1.931cm"/>
    </style:style>
    <style:style style:name="ro1" style:family="table-row">
      <style:table-row-properties style:row-height="1.191cm" fo:break-before="auto" style:use-optimal-row-height="false"/>
    </style:style>
    <style:style style:name="ro2" style:family="table-row">
      <style:table-row-properties style:row-height="6.537cm" fo:break-before="auto" style:use-optimal-row-height="false"/>
    </style:style>
    <style:style style:name="ro3" style:family="table-row">
      <style:table-row-properties style:row-height="5.2cm" fo:break-before="auto" style:use-optimal-row-height="false"/>
    </style:style>
    <style:style style:name="ro4" style:family="table-row">
      <style:table-row-properties style:row-height="6.091cm" fo:break-before="auto" style:use-optimal-row-height="false"/>
    </style:style>
    <style:style style:name="ro5" style:family="table-row">
      <style:table-row-properties style:row-height="4.754cm" fo:break-before="auto" style:use-optimal-row-height="false"/>
    </style:style>
    <style:style style:name="ro6" style:family="table-row">
      <style:table-row-properties style:row-height="3.418cm" fo:break-before="auto" style:use-optimal-row-height="false"/>
    </style:style>
    <style:style style:name="ro7" style:family="table-row">
      <style:table-row-properties style:row-height="4.309cm" fo:break-before="auto" style:use-optimal-row-height="false"/>
    </style:style>
    <style:style style:name="ro8" style:family="table-row">
      <style:table-row-properties style:row-height="5.644cm" fo:break-before="auto" style:use-optimal-row-height="false"/>
    </style:style>
    <style:style style:name="ro9" style:family="table-row">
      <style:table-row-properties style:row-height="1.635cm" fo:break-before="auto" style:use-optimal-row-height="false"/>
    </style:style>
    <style:style style:name="ro10" style:family="table-row">
      <style:table-row-properties style:row-height="2.526cm" fo:break-before="auto" style:use-optimal-row-height="false"/>
    </style:style>
    <style:style style:name="ro11" style:family="table-row">
      <style:table-row-properties style:row-height="2.081cm" fo:break-before="auto" style:use-optimal-row-height="false"/>
    </style:style>
    <style:style style:name="ro12" style:family="table-row">
      <style:table-row-properties style:row-height="2.972cm" fo:break-before="auto" style:use-optimal-row-height="false"/>
    </style:style>
    <style:style style:name="ro13" style:family="table-row">
      <style:table-row-properties style:row-height="7.428cm" fo:break-before="auto" style:use-optimal-row-height="false"/>
    </style:style>
    <style:style style:name="ro14" style:family="table-row">
      <style:table-row-properties style:row-height="6.981cm" fo:break-before="auto" style:use-optimal-row-height="false"/>
    </style:style>
    <style:style style:name="ro15" style:family="table-row">
      <style:table-row-properties style:row-height="11.437cm" fo:break-before="auto" style:use-optimal-row-height="false"/>
    </style:style>
    <style:style style:name="ro16" style:family="table-row">
      <style:table-row-properties style:row-height="3.863cm" fo:break-before="auto" style:use-optimal-row-height="false"/>
    </style:style>
    <style:style style:name="ro17" style:family="table-row">
      <style:table-row-properties style:row-height="8.765cm" fo:break-before="auto" style:use-optimal-row-height="false"/>
    </style:style>
    <style:style style:name="ro18" style:family="table-row">
      <style:table-row-properties style:row-height="7.872cm" fo:break-before="auto" style:use-optimal-row-height="false"/>
    </style:style>
    <style:style style:name="ro19" style:family="table-row">
      <style:table-row-properties style:row-height="8.319cm" fo:break-before="auto" style:use-optimal-row-height="false"/>
    </style:style>
    <style:style style:name="ro20" style:family="table-row">
      <style:table-row-properties style:row-height="9.656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 fo:font-size="10pt" fo:font-weight="bold" style:font-size-asian="10pt" style:font-weight-asian="bold" style:font-size-complex="10pt" style:font-weight-complex="bold"/>
    </style:style>
    <style:style style:name="ce10" style:family="table-cell" style:parent-style-name="Default" style:data-style-name="N36">
      <style:table-cell-properties style:text-align-source="fix" style:repeat-content="false" fo:wrap-option="wrap" fo:border="0.002cm solid #000000" style:shrink-to-fit="true" style:vertical-align="top"/>
      <style:paragraph-properties fo:text-align="start" fo:margin-left="0cm"/>
      <style:text-properties style:font-name="Calibri" fo:font-size="10pt" style:font-size-asian="10pt" style:font-size-complex="10pt"/>
    </style:style>
    <style:style style:name="ce11" style:family="table-cell" style:parent-style-name="Default" style:data-style-name="N36">
      <style:table-cell-properties style:text-align-source="fix" style:repeat-content="false" fo:wrap-option="wrap" fo:border="0.002cm solid #000000" style:vertical-align="top"/>
      <style:paragraph-properties fo:text-align="start"/>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36">
      <style:table-cell-properties style:text-align-source="fix" style:repeat-content="false" fo:wrap-option="wrap" fo:border="0.002cm solid #000000" style:shrink-to-fit="true" style:vertical-align="top"/>
      <style:paragraph-properties fo:text-align="start"/>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3" style:family="table-cell" style:parent-style-name="Default" style:data-style-name="N36">
      <style:table-cell-properties style:text-align-source="fix" style:repeat-content="false" fo:wrap-option="wrap" fo:border="0.002cm solid #000000" style:shrink-to-fit="true" style:vertical-align="top"/>
      <style:paragraph-properties fo:text-align="start" fo:margin-left="0cm"/>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37">
      <style:table-cell-properties style:text-align-source="fix" style:repeat-content="false" fo:wrap-option="wrap" fo:border="0.002cm solid #000000" style:vertical-align="top"/>
      <style:paragraph-properties fo:text-align="start"/>
      <style:text-properties fo:color="#000000"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data-style-name="N36"/>
    <style:style style:name="ce16" style:family="table-cell" style:parent-style-name="Default">
      <style:table-cell-properties style:text-align-source="fix" style:repeat-content="false" fo:wrap-option="wrap" fo:border="0.002cm solid #000000" style:vertical-align="top"/>
      <style:paragraph-properties fo:text-align="start"/>
      <style:text-properties style:font-name="Calibri" fo:font-size="10pt" style:font-size-asian="10pt" style:font-size-complex="10pt"/>
    </style:style>
    <style:style style:name="ce17" style:family="table-cell" style:parent-style-name="Default">
      <style:table-cell-properties style:text-align-source="fix" style:repeat-content="false" fo:wrap-option="wrap" fo:border="0.002cm solid #000000" style:shrink-to-fit="true" style:vertical-align="top"/>
      <style:paragraph-properties fo:text-align="start"/>
      <style:text-properties style:font-name="Calibri" fo:font-size="10pt" style:font-size-asian="10pt" style:font-size-complex="10pt"/>
    </style:style>
    <style:style style:name="ce18" style:family="table-cell" style:parent-style-name="Default">
      <style:table-cell-properties style:text-align-source="fix" style:repeat-content="false" fo:wrap-option="wrap" fo:border="0.002cm solid #000000" style:shrink-to-fit="true" style:vertical-align="top"/>
      <style:paragraph-properties fo:text-align="start" fo:margin-left="0cm"/>
      <style:text-properties style:font-name="Calibri" fo:font-size="10pt" style:font-size-asian="10pt" style:font-size-complex="10pt"/>
    </style:style>
    <style:style style:name="ce19" style:family="table-cell" style:parent-style-name="Default" style:data-style-name="N0">
      <style:text-properties fo:font-size="9pt" fo:font-weight="bold" style:font-size-asian="9pt" style:font-weight-asian="bold" style:font-size-complex="9pt" style:font-weight-complex="bold"/>
    </style:style>
    <style:style style:name="ce2"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fo:color="#000000" style:font-name="Calibri" fo:font-size="10pt" style:font-size-asian="10pt" style:font-size-complex="10pt"/>
    </style:style>
    <style:style style:name="ce3" style:family="table-cell" style:parent-style-name="Default">
      <style:table-cell-properties style:text-align-source="fix" style:repeat-content="false" fo:wrap-option="wrap" fo:border="0.002cm solid #000000" style:vertical-align="top"/>
      <style:paragraph-properties fo:text-align="start"/>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shrink-to-fit="true" style:vertical-align="top"/>
      <style:paragraph-properties fo:text-align="start"/>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 style:family="table-cell" style:parent-style-name="Default">
      <style:table-cell-properties style:text-align-source="fix" style:repeat-content="false" fo:wrap-option="wrap" fo:border="0.002cm solid #000000" style:shrink-to-fit="true" style:vertical-align="top"/>
      <style:paragraph-properties fo:text-align="start" fo:margin-left="0cm"/>
      <style:text-properties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02cm solid #000000" style:vertical-align="top"/>
      <style:paragraph-properties fo:text-align="start"/>
      <style:text-properties fo:color="#000000"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data-style-name="N0"/>
    <style:style style:name="ce8" style:family="table-cell" style:parent-style-name="Default" style:data-style-name="N0">
      <style:table-cell-properties style:text-align-source="fix" style:repeat-content="false" fo:wrap-option="wrap" fo:border="0.002cm solid #000000" style:shrink-to-fit="true" style:vertical-align="top"/>
      <style:paragraph-properties fo:text-align="start" fo:margin-left="0cm"/>
      <style:text-properties style:font-name="Calibri" fo:font-size="10pt" style:font-size-asian="10pt" style:font-size-complex="10pt"/>
    </style:style>
    <style:style style:name="ce9" style:family="table-cell" style:parent-style-name="Default" style:data-style-name="N36">
      <style:table-cell-properties style:text-align-source="fix" style:repeat-content="false" fo:wrap-option="wrap" fo:border="0.002cm solid #000000" style:shrink-to-fit="true" style:vertical-align="top"/>
      <style:paragraph-properties fo:text-align="start" fo:margin-left="0cm"/>
      <style:text-properties style:font-name="Calibri" fo:font-size="10pt" fo:font-weight="bold" style:font-size-asian="10pt" style:font-weight-asian="bold" style:font-size-complex="10pt" style:font-weight-complex="bold"/>
    </style:style>
  </office:automatic-styles>
  <office:body>
    <office:spreadsheet>
      <table:table table:name="2016" table:style-name="ta1" table:print-ranges="'2016'.A1:'2016'.L697">
        <table:table-column table:style-name="co1" table:default-cell-style-name="ce7"/>
        <table:table-column table:style-name="co2" table:default-cell-style-name="ce7"/>
        <table:table-column table:style-name="co3" table:default-cell-style-name="ce7"/>
        <table:table-column table:style-name="co4" table:default-cell-style-name="ce15"/>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3" table:number-columns-repeated="2" table:default-cell-style-name="ce7"/>
        <table:table-column table:style-name="co9" table:default-cell-style-name="ce15"/>
        <table:table-column table:style-name="co3" table:number-columns-repeated="1013" table:default-cell-style-name="ce7"/>
        <table:table-header-rows>
          <table:table-row table:style-name="ro1">
            <table:table-cell table:style-name="ce1" office:value-type="string">
              <text:p>Identificativo</text:p>
            </table:table-cell>
            <table:table-cell table:style-name="ce1" office:value-type="string">
              <text:p>Tipo atto</text:p>
            </table:table-cell>
            <table:table-cell table:style-name="ce1" office:value-type="string">
              <text:p>Anno provv.</text:p>
            </table:table-cell>
            <table:table-cell table:style-name="ce9"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1" office:value-type="string">
              <text:p>Anno BUR</text:p>
            </table:table-cell>
            <table:table-cell table:style-name="ce1" office:value-type="string">
              <text:p>N. BUR</text:p>
            </table:table-cell>
            <table:table-cell table:style-name="ce9" office:value-type="string">
              <text:p>Data BUR</text:p>
            </table:table-cell>
            <table:table-cell table:style-name="ce1" office:value-type="string">
              <text:p>Suppl.</text:p>
            </table:table-cell>
            <table:table-cell table:style-name="ce19" table:number-columns-repeated="1012"/>
          </table:table-row>
        </table:table-header-rows>
        <table:table-row table:style-name="ro2">
          <table:table-cell table:style-name="ce2" office:value-type="float" office:value="287665">
            <text:p>28766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08">
            <text:p>08/01/2016</text:p>
          </table:table-cell>
          <table:table-cell table:style-name="ce8" office:value-type="string">
            <text:p>U00001</text:p>
          </table:table-cell>
          <table:table-cell table:style-name="ce8" office:value-type="string">
            <text:p>SALUTE E POLITICHE SOCIALI</text:p>
          </table:table-cell>
          <table:table-cell table:style-name="ce8" office:value-type="string">
            <text:p>Modifica, a seguito di variazione del Direttore Tecnico, del DCA n. U00472 del 27/12/2012, recante: "Provvedimento di conferma dell'autorizzazione all'esercizio e di accreditamento istituzionale definitivo in favore del presidio sanitario denominato "Centro di Terapia Fisica e Ginnastica Medica s.r.l.", gestito dalla Centro di Terapia Fisica e Ginnastica Medica s.r.l. (P. IVA 01055041006), con sede legale in Via di Vigna Stelluti n. 12 – 00191 Roma, sede operativa in Viale Trieste n. 2 – 00019 Tivoli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88277">
            <text:p>28827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08">
            <text:p>08/01/2016</text:p>
          </table:table-cell>
          <table:table-cell table:style-name="ce8" office:value-type="string">
            <text:p>U00002</text:p>
          </table:table-cell>
          <table:table-cell table:style-name="ce8" office:value-type="string">
            <text:p>SALUTE E POLITICHE SOCIALI</text:p>
          </table:table-cell>
          <table:table-cell table:style-name="ce8" office:value-type="string">
            <text:p>Provvedimento di rilascio dell'accreditamento istituzionale definitivo in favore della Società "LUSAN S.r.l." (P.IVA 05888541009), con sede legale in Roma, Via del Poggio Laurentino n. 2, in qualità di gestore del presidio socio-sanitario denominato RSA "Residenza Magnolia" con sede operativa nel Comune di Roma, Località Giardini di Corcolle, Via Monteprandone, n. 65, a seguito di verifica positiva dell'accreditamento rilasciato ai sensi dell'art. 8-quater, comma 7, D.Lgs. 502/92 e s.m.i..</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8316">
            <text:p>28831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08">
            <text:p>08/01/2016</text:p>
          </table:table-cell>
          <table:table-cell table:style-name="ce8" office:value-type="string">
            <text:p>U00003</text:p>
          </table:table-cell>
          <table:table-cell table:style-name="ce8" office:value-type="string">
            <text:p>SALUTE E POLITICHE SOCIALI</text:p>
          </table:table-cell>
          <table:table-cell table:style-name="ce8" office:value-type="string">
            <text:p>Revoca parziale, in via di autotutela, del DCA n. U00301 del 14/11/2012, recante: "Provvedimento di conferma dell'autorizzazione all'esercizio e di accreditamento istituzionale definitivo in favore del presidio sanitario denominato Biolevi Sair servizi sanitari S.r.l., gestito dalla Biolevi Sair servizi sanitari S.r.l. (P. IVA 04977641002), con sede in Via G. Squarcialupo n. 3 – 00162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88333">
            <text:p>28833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08">
            <text:p>08/01/2016</text:p>
          </table:table-cell>
          <table:table-cell table:style-name="ce8" office:value-type="string">
            <text:p>U00004</text:p>
          </table:table-cell>
          <table:table-cell table:style-name="ce8" office:value-type="string">
            <text:p>SALUTE E POLITICHE SOCIALI</text:p>
          </table:table-cell>
          <table:table-cell table:style-name="ce8" office:value-type="string">
            <text:p>modifica, a seguito della variazione del Rappresentante Legale, del DCA n. U00160 del 24/04/2015, recante: "Provvedimento di conferma dell'autorizzazione all'esercizio in favore della struttura socio-sanitaria denominata "RSA Villa Carla", sita nel Comune di Aprilia (LT), Via Italia, n. 1 e rilascio dell'accreditamento istituzionale definitivo in favore della Società "Residenza Villa Carla S.r.l." (P. IVA 06457601000), con sede legale in Roma, Via G. Paisiello, n. 29".</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88435">
            <text:p>28843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08">
            <text:p>08/01/2016</text:p>
          </table:table-cell>
          <table:table-cell table:style-name="ce8" office:value-type="string">
            <text:p>U00005</text:p>
          </table:table-cell>
          <table:table-cell table:style-name="ce8" office:value-type="string">
            <text:p>SALUTE E POLITICHE SOCIALI</text:p>
          </table:table-cell>
          <table:table-cell table:style-name="ce8" office:value-type="string">
            <text:p>Voltura, a seguito di cessione di ramo d'azienda, dell'autorizzazione all'esercizio rilasciata per il presidio sanitario accreditato denominato "Alpa 83 s.r.l.", con sede operativa in Via Barberini n. 3 – 00186 Roma, dalla Alpa 83 s.r.l., società cedente, alla Alpadent s.r.l. (P. IVA 12987811002), società cessionaria, con sede legale in Via Nomentana n. 122 - 00161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85899">
            <text:p>28589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14">
            <text:p>14/01/2016</text:p>
          </table:table-cell>
          <table:table-cell table:style-name="ce8" office:value-type="string">
            <text:p>T00001</text:p>
          </table:table-cell>
          <table:table-cell table:style-name="ce8" office:value-type="string">
            <text:p>POLITICHE SOCIALI, AUTONOMIE, SICUREZZA E SPORT</text:p>
          </table:table-cell>
          <table:table-cell table:style-name="ce8" office:value-type="string">
            <text:p>Modifica al Decreto del Presidente dell'11 novembre 2015, n. T00244. Sostituzione del rappresentante effettivo e supplente della Direzione regionale Formazione, Ricerca e Innovazione, Scuola e Università, Diritto allo Studio.</text:p>
          </table:table-cell>
          <table:table-cell table:style-name="ce8" office:value-type="string">
            <text:p>TIBERI FIORELL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88362">
            <text:p>28836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14">
            <text:p>14/01/2016</text:p>
          </table:table-cell>
          <table:table-cell table:style-name="ce8" office:value-type="string">
            <text:p>U00006</text:p>
          </table:table-cell>
          <table:table-cell table:style-name="ce8" office:value-type="string">
            <text:p>SALUTE E POLITICHE SOCIALI</text:p>
          </table:table-cell>
          <table:table-cell table:style-name="ce8" office:value-type="string">
            <text:p>Legge Regionale 29 dicembre 2014 n. 14 art. 25. comma 2. Approvazione <text:s text:c="8"/>delle Deliberazioni n. 4 del 30/09/2014 e n. 5 del 01/7/2015 del C.d.A. dell'Istituto Zooprofilattico <text:s/>Sperimentale delle Regioni Lazio e Toscana concernenti rispettivamente: "Bilancio d'esercizio 2013 - adozione" e "Bilancio d'esercizio 2014 - adozione".</text:p>
          </table:table-cell>
          <table:table-cell table:style-name="ce8" office:value-type="string">
            <text:p>ZACCHERINI RIT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87729">
            <text:p>28772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14">
            <text:p>14/01/2016</text:p>
          </table:table-cell>
          <table:table-cell table:style-name="ce8" office:value-type="string">
            <text:p>U00007</text:p>
          </table:table-cell>
          <table:table-cell table:style-name="ce8" office:value-type="string">
            <text:p>SALUTE E POLITICHE SOCIALI</text:p>
          </table:table-cell>
          <table:table-cell table:style-name="ce8" office:value-type="string">
            <text:p>Rilascio autorizzazione all'esercizio, a seguito di ampliamento funzionale, per il presidio sanitario accreditato denominato "Casa di Cura Concordia Hospital", gestito dalla Società Le Cure Cliniche Moderne s.r.l. (P. IVA 01188071003), con sede in Via delle Sette Chiese n. 90 - 00145 Roma. Rettifica del DCA n. U00430 del 17/12/2014, a seguito di comunicazione di errore materiale da parte della Asl Rm/C.</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88075">
            <text:p>28807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15">
            <text:p>15/01/2016</text:p>
          </table:table-cell>
          <table:table-cell table:style-name="ce8" office:value-type="string">
            <text:p>T00002</text:p>
          </table:table-cell>
          <table:table-cell table:style-name="ce8" office:value-type="string">
            <text:p>AGENZIA REGIONALE DI PROTEZIONE CIVILE</text:p>
          </table:table-cell>
          <table:table-cell table:style-name="ce8" office:value-type="string">
            <text:p>Dichiarazione dello "stato di calamità naturale" ai sensi della L.R. 26 febbraio 2014 n. 2, art. 15 comma 1, per il territorio dei Comuni di Colleferro, Filettino, Marcellina, Palombara Sabina, Poli, Serrone e Vallepietra a seguito degli eventi atmosferici verificatisi nei giorni 13,14 e 15 ottobre 2015. Integrazione del Decreto del Presidente della Regione Lazio T00232 del 30.10.2015.</text:p>
          </table:table-cell>
          <table:table-cell table:style-name="ce8" office:value-type="string">
            <text:p>DE MEIS PATRIZI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8669">
            <text:p>28866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19">
            <text:p>19/01/2016</text:p>
          </table:table-cell>
          <table:table-cell table:style-name="ce8" office:value-type="string">
            <text:p>T00003</text:p>
          </table:table-cell>
          <table:table-cell table:style-name="ce8" office:value-type="string">
            <text:p>SALUTE E POLITICHE SOCIALI</text:p>
          </table:table-cell>
          <table:table-cell table:style-name="ce8" office:value-type="string">
            <text:p>Nomina del Commissario Straordinario dell'Azienda Sanitaria Locale Roma 3 (ex ASL Roma D).</text:p>
          </table:table-cell>
          <table:table-cell table:style-name="ce8" office:value-type="string">
            <text:p>MARCELLI MARIA CHIARA</text:p>
          </table:table-cell>
          <table:table-cell table:style-name="ce8" office:value-type="string">
            <text:p>2016</text:p>
          </table:table-cell>
          <table:table-cell table:style-name="ce2" office:value-type="float" office:value="7">
            <text:p>7</text:p>
          </table:table-cell>
          <table:table-cell table:style-name="ce10" office:value-type="date" office:date-value="2016-01-26">
            <text:p>26/01/2016</text:p>
          </table:table-cell>
          <table:table-cell table:style-name="ce2" office:value-type="float" office:value="0">
            <text:p>0</text:p>
          </table:table-cell>
          <table:table-cell table:number-columns-repeated="1012"/>
        </table:table-row>
        <table:table-row table:style-name="ro10">
          <table:table-cell table:style-name="ce2" office:value-type="float" office:value="288910">
            <text:p>28891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0">
            <text:p>20/01/2016</text:p>
          </table:table-cell>
          <table:table-cell table:style-name="ce8" office:value-type="string">
            <text:p>T00006</text:p>
          </table:table-cell>
          <table:table-cell table:style-name="ce8" office:value-type="string">
            <text:p>AFF. ISTITUZIONALI, PERSONALE E SIST. INFORMATIVI</text:p>
          </table:table-cell>
          <table:table-cell table:style-name="ce8" office:value-type="string">
            <text:p>Presa d'atto delle dimissioni dell'Assessore Ricci e revoca dell'Assessore Ciminiello. Nomina di due nuovi Assessori come componenti della Giunta Regionale.</text:p>
          </table:table-cell>
          <table:table-cell table:style-name="ce8" office:value-type="string">
            <text:p>DONATO GIULIO MARIO</text:p>
          </table:table-cell>
          <table:table-cell table:style-name="ce8" office:value-type="string">
            <text:p>2016</text:p>
          </table:table-cell>
          <table:table-cell table:style-name="ce2" office:value-type="float" office:value="7">
            <text:p>7</text:p>
          </table:table-cell>
          <table:table-cell table:style-name="ce10" office:value-type="date" office:date-value="2016-01-26">
            <text:p>26/01/2016</text:p>
          </table:table-cell>
          <table:table-cell table:style-name="ce2" office:value-type="float" office:value="0">
            <text:p>0</text:p>
          </table:table-cell>
          <table:table-cell table:number-columns-repeated="1012"/>
        </table:table-row>
        <table:table-row table:style-name="ro11">
          <table:table-cell table:style-name="ce2" office:value-type="float" office:value="288911">
            <text:p>28891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0">
            <text:p>20/01/2016</text:p>
          </table:table-cell>
          <table:table-cell table:style-name="ce8" office:value-type="string">
            <text:p>T00007</text:p>
          </table:table-cell>
          <table:table-cell table:style-name="ce8" office:value-type="string">
            <text:p>AFF. ISTITUZIONALI, PERSONALE E SIST. INFORMATIVI</text:p>
          </table:table-cell>
          <table:table-cell table:style-name="ce8" office:value-type="string">
            <text:p>Individuazione ed assegnazione di nuovi settori organici di materie agli Assessori componenti la Giunta regionale.</text:p>
          </table:table-cell>
          <table:table-cell table:style-name="ce8" office:value-type="string">
            <text:p>DONATO GIULIO MARIO</text:p>
          </table:table-cell>
          <table:table-cell table:style-name="ce8" office:value-type="string">
            <text:p>2016</text:p>
          </table:table-cell>
          <table:table-cell table:style-name="ce2" office:value-type="float" office:value="7">
            <text:p>7</text:p>
          </table:table-cell>
          <table:table-cell table:style-name="ce10" office:value-type="date" office:date-value="2016-01-26">
            <text:p>26/01/2016</text:p>
          </table:table-cell>
          <table:table-cell table:style-name="ce2" office:value-type="float" office:value="0">
            <text:p>0</text:p>
          </table:table-cell>
          <table:table-cell table:number-columns-repeated="1012"/>
        </table:table-row>
        <table:table-row table:style-name="ro11">
          <table:table-cell table:style-name="ce2" office:value-type="float" office:value="287637">
            <text:p>28763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2">
            <text:p>22/01/2016</text:p>
          </table:table-cell>
          <table:table-cell table:style-name="ce8" office:value-type="string">
            <text:p>T00008</text:p>
          </table:table-cell>
          <table:table-cell table:style-name="ce8" office:value-type="string">
            <text:p>PROGRAM. ECONOMICA, BILANCIO, DEMANIO E PATRIMONIO</text:p>
          </table:table-cell>
          <table:table-cell table:style-name="ce8" office:value-type="string">
            <text:p>Rettifica beneficiario impegno di spesa n. 39087/2008 ricognito con DPRL T0248/2011.</text:p>
          </table:table-cell>
          <table:table-cell table:style-name="ce8" office:value-type="string">
            <text:p>TORRINI FABIO</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86012">
            <text:p>28601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5">
            <text:p>25/01/2016</text:p>
          </table:table-cell>
          <table:table-cell table:style-name="ce8" office:value-type="string">
            <text:p>T00009</text:p>
          </table:table-cell>
          <table:table-cell table:style-name="ce8" office:value-type="string">
            <text:p>AGRICOLTURA E SVILUPPO RURALE, CACCIA E PESCA</text:p>
          </table:table-cell>
          <table:table-cell table:style-name="ce8" office:value-type="string">
            <text:p>Legge Regionale 8 gennaio 1986, n. 8 – <text:s/>Nomina del Dott. Agr. Stefano Natalizi a perito demaniale per la sistemazione delle terre di uso civico gestite dal Comune di Collegiove (RI).</text:p>
          </table:table-cell>
          <table:table-cell table:style-name="ce8" office:value-type="string">
            <text:p>RANDOLFI GUERRINO</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86440">
            <text:p>28644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5">
            <text:p>25/01/2016</text:p>
          </table:table-cell>
          <table:table-cell table:style-name="ce8" office:value-type="string">
            <text:p>T00010</text:p>
          </table:table-cell>
          <table:table-cell table:style-name="ce8" office:value-type="string">
            <text:p>AGRICOLTURA E SVILUPPO RURALE, CACCIA E PESCA</text:p>
          </table:table-cell>
          <table:table-cell table:style-name="ce8" office:value-type="string">
            <text:p>Legge Regionale 8 gennaio 1986, n. 8 – <text:s/>Nomina del Geom. Angelo Leggieri a perito demaniale per la sistemazione delle terre di uso civico gestite dal Comune di Priverno (LT).</text:p>
          </table:table-cell>
          <table:table-cell table:style-name="ce8" office:value-type="string">
            <text:p>RANDOLFI GUERRINO</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86415">
            <text:p>28641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5">
            <text:p>25/01/2016</text:p>
          </table:table-cell>
          <table:table-cell table:style-name="ce8" office:value-type="string">
            <text:p>T00011</text:p>
          </table:table-cell>
          <table:table-cell table:style-name="ce8" office:value-type="string">
            <text:p>AGRICOLTURA E SVILUPPO RURALE, CACCIA E PESCA</text:p>
          </table:table-cell>
          <table:table-cell table:style-name="ce8" office:value-type="string">
            <text:p>Legge Regionale 8 gennaio 1986, n. 8 – <text:s/>Nomina del Geom. Remo Iacovacci a perito demaniale per la sistemazione delle terre di uso civico gestite dal Comune di Maenza (LT).</text:p>
          </table:table-cell>
          <table:table-cell table:style-name="ce8" office:value-type="string">
            <text:p>RANDOLFI GUERRINO</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88897">
            <text:p>28889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5">
            <text:p>25/01/2016</text:p>
          </table:table-cell>
          <table:table-cell table:style-name="ce8" office:value-type="string">
            <text:p>U00008</text:p>
          </table:table-cell>
          <table:table-cell table:style-name="ce8" office:value-type="string">
            <text:p>SALUTE E POLITICHE SOCIALI</text:p>
          </table:table-cell>
          <table:table-cell table:style-name="ce8" office:value-type="string">
            <text:p>Modifica Decreto del Commissario ad Acta n. U00056 del 12 luglio 2010 concernente "Rete dell'Assistenza Perinatale".</text:p>
          </table:table-cell>
          <table:table-cell table:style-name="ce8" office:value-type="string">
            <text:p>MACCI ELEONOR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88132">
            <text:p>28813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5">
            <text:p>25/01/2016</text:p>
          </table:table-cell>
          <table:table-cell table:style-name="ce8" office:value-type="string">
            <text:p>U00009</text:p>
          </table:table-cell>
          <table:table-cell table:style-name="ce8" office:value-type="string">
            <text:p>SALUTE E POLITICHE SOCIALI</text:p>
          </table:table-cell>
          <table:table-cell table:style-name="ce8" office:value-type="string">
            <text:p>Definizione delle tariffe per l'assistenza residenziale estensiva e assistenza residenziale e semiresidenziale estensiva per disturbi cognitivo comportamentali gravi rivolta a persone non autosufficienti anche anziane</text:p>
          </table:table-cell>
          <table:table-cell table:style-name="ce8" office:value-type="string">
            <text:p>CORRADI ANTONELLO</text:p>
          </table:table-cell>
          <table:table-cell table:style-name="ce8" table:number-columns-repeated="2"/>
          <table:table-cell table:style-name="ce10"/>
          <table:table-cell table:style-name="ce8"/>
          <table:table-cell table:number-columns-repeated="1012"/>
        </table:table-row>
        <table:table-row table:style-name="ro13">
          <table:table-cell table:style-name="ce2" office:value-type="float" office:value="284540">
            <text:p>28454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6">
            <text:p>26/01/2016</text:p>
          </table:table-cell>
          <table:table-cell table:style-name="ce8" office:value-type="string">
            <text:p>U00010</text:p>
          </table:table-cell>
          <table:table-cell table:style-name="ce8" office:value-type="string">
            <text:p>SALUTE E POLITICHE SOCIALI</text:p>
          </table:table-cell>
          <table:table-cell table:style-name="ce8" office:value-type="string">
            <text:p>L.R. 4/2003 – R.R. 2/2007: provvedimento di rilascio dell'autorizzazione all'esercizio di una Struttura semiresidenziale di assistenza a persone non autosufficienti, anche anziane – Livello assistenziale estensivo per disturbi cognitivo-comportamentali gravi denominata "Centro Salus", con sede operativa nel Comune di Ariccia (RM), Via Galloro, n. 12/14/16 e rilascio dell'accreditamento istituzionale ai sensi dell'art. 8 quater comma 7 del D.Lgs. n. 502/92 e s.m.i., in favore della Società "Resanatrix S.r.l." con sede legale nel Comune di Roma in Via Orazio, n. 3</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8546">
            <text:p>28854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6">
            <text:p>26/01/2016</text:p>
          </table:table-cell>
          <table:table-cell table:style-name="ce8" office:value-type="string">
            <text:p>U00011</text:p>
          </table:table-cell>
          <table:table-cell table:style-name="ce8" office:value-type="string">
            <text:p>SALUTE E POLITICHE SOCIALI</text:p>
          </table:table-cell>
          <table:table-cell table:style-name="ce8" office:value-type="string">
            <text:p>Autorizzazione all'esercizio e accreditamento istituzionale di un nucleo di n. 30 posti letto di assistenza residenziale estensiva e di n. 6 posti letto di assistenza semiresidenziale estensiva per disturbi cognitivo comportamentali gravi gestito dalla società Villa Grazia Casa di Cura S.r.l. (P. IVA. 01019361003), sede operativa sita in Via Francesco Cherubini, 26 - 00135 Roma.</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88173">
            <text:p>2881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6">
            <text:p>26/01/2016</text:p>
          </table:table-cell>
          <table:table-cell table:style-name="ce8" office:value-type="string">
            <text:p>U00012</text:p>
          </table:table-cell>
          <table:table-cell table:style-name="ce8" office:value-type="string">
            <text:p>SALUTE E POLITICHE SOCIALI</text:p>
          </table:table-cell>
          <table:table-cell table:style-name="ce8" office:value-type="string">
            <text:p>Fondi contrattuali afferenti l'Area della Dirigenza medico-veterinaria, l'Area della Dirigenza sanitaria, professionale, tecnica, amministrativa e l'Area del comparto delle Aziende ed Enti del S.S.R. – controllo consistenza per gli anni 2011/2014.</text:p>
          </table:table-cell>
          <table:table-cell table:style-name="ce8" office:value-type="string">
            <text:p>DI STEFANO ALFIO ANTONIO</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86714">
            <text:p>28671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1-27">
            <text:p>27/01/2016</text:p>
          </table:table-cell>
          <table:table-cell table:style-name="ce8" office:value-type="string">
            <text:p>T00012</text:p>
          </table:table-cell>
          <table:table-cell table:style-name="ce8" office:value-type="string">
            <text:p>SVILUPPO ECONOMICO E ATTIVITA PRODUTTIVE</text:p>
          </table:table-cell>
          <table:table-cell table:style-name="ce8" office:value-type="string">
            <text:p>Azienda Speciale della Camera di Commercio di Rieti "Centro Italia di Rieti" – Collegio dei revisori dei conti. Nomina di un componente effettivo di competenza della Regione Lazio.</text:p>
          </table:table-cell>
          <table:table-cell table:style-name="ce8" office:value-type="string">
            <text:p>MAZZUCCHI CARLO MATTEO</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214">
            <text:p>28921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8">
            <text:p>28/01/2016</text:p>
          </table:table-cell>
          <table:table-cell table:style-name="ce8" office:value-type="string">
            <text:p>U00013</text:p>
          </table:table-cell>
          <table:table-cell table:style-name="ce8" office:value-type="string">
            <text:p>SALUTE E POLITICHE SOCIALI</text:p>
          </table:table-cell>
          <table:table-cell table:style-name="ce8" office:value-type="string">
            <text:p>Conclusione del procedimento avviato con nota del 19.02.2014 prot. n. 103769/GR/11/16. Modifica ex tunc, in parte qua, del DCA n. U00212/2013 – Poliambulatorio sito in Via Veronese n. 59 – 00146 Roma, gestito dall'Ente Ospedale Israelitico (P.IVA02133341004), in persona del Commissario Straordinario Prof. Avv. Alfonso Celotto. Contestuale rilascio autorizzazione all'esercizio in virtù della modificazione di carattere logistico-distributivo e revoca, in parte qua, del DCA U00212/13 per il medesimo Poliambulatorio.</text:p>
          </table:table-cell>
          <table:table-cell table:style-name="ce8" office:value-type="string">
            <text:p>LAI KATIUSCI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88421">
            <text:p>28842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9">
            <text:p>29/01/2016</text:p>
          </table:table-cell>
          <table:table-cell table:style-name="ce8" office:value-type="string">
            <text:p>U00014</text:p>
          </table:table-cell>
          <table:table-cell table:style-name="ce8" office:value-type="string">
            <text:p>SALUTE E POLITICHE SOCIALI</text:p>
          </table:table-cell>
          <table:table-cell table:style-name="ce8" office:value-type="string">
            <text:p>Presa atto e recepimento dell'Intesa tra il Governo, le Regioni e le Province autonome di Trento e Bolzano sul documento recante "Linee guida in materia di igiene dei prodotti della pesca", sancita il 5 novembre 2015 con numero di repertorio 195/CSR.</text:p>
          </table:table-cell>
          <table:table-cell table:style-name="ce8" office:value-type="string">
            <text:p>MARCIANO' RIT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88754">
            <text:p>28875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1-29">
            <text:p>29/01/2016</text:p>
          </table:table-cell>
          <table:table-cell table:style-name="ce8" office:value-type="string">
            <text:p>U00015</text:p>
          </table:table-cell>
          <table:table-cell table:style-name="ce8" office:value-type="string">
            <text:p>SALUTE E POLITICHE SOCIALI</text:p>
          </table:table-cell>
          <table:table-cell table:style-name="ce8" office:value-type="string">
            <text:p>L. R. 04/2003 – art. 14 R.R. 02/2007: Modifica del titolo autorizzativo e dell'accreditamento istituzionale, rilasciato con DCA n. U00171/2015, per variazione del direttore tecnico della Diagnostica per Immagini del presidio denominato "Aletheia", gestito dalla Società "Aletheia Srl" (P. IVA 12244151002), con sede legale ed operativa in via Flaminia, 6/q-r-s – 00068 Rignano Flaminio RM. ASL Roma 4 (Ex RmF)</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13">
          <table:table-cell table:style-name="ce2" office:value-type="float" office:value="289094">
            <text:p>28909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1">
            <text:p>01/02/2016</text:p>
          </table:table-cell>
          <table:table-cell table:style-name="ce8" office:value-type="string">
            <text:p>U00016</text:p>
          </table:table-cell>
          <table:table-cell table:style-name="ce8" office:value-type="string">
            <text:p>SALUTE E POLITICHE SOCIALI</text:p>
          </table:table-cell>
          <table:table-cell table:style-name="ce8" office:value-type="string">
            <text:p>Recepimento dell'accordo n. 88/CSR del 7 maggio 2015, ai sensi dell'articolo 4 del Decreto Legislativo 28 agosto 1997, n. 281, tra il Governo, le Regioni e le Province autonome, concernente il Protocollo tecnico nazionale per la rete dei laboratori e le attività di campionamento e analisi di sostanze, miscele e articoli riguardanti il controllo ufficiale in applicazione a quanto previsto all'allegato A, paragrafo 10, dell'accordo Stato-Regioni del 29 ottobre 2009 nell'ambito del regolamento CE n. 1907/2006 (REACH) e del regolamento CE n. 1272/2008 (CLP).</text:p>
          </table:table-cell>
          <table:table-cell table:style-name="ce8" office:value-type="string">
            <text:p>BOSCA LAURA</text:p>
          </table:table-cell>
          <table:table-cell table:style-name="ce8" office:value-type="string">
            <text:p>2016</text:p>
          </table:table-cell>
          <table:table-cell table:style-name="ce2" office:value-type="float" office:value="11">
            <text:p>11</text:p>
          </table:table-cell>
          <table:table-cell table:style-name="ce10" office:value-type="date" office:date-value="2016-02-09">
            <text:p>09/02/2016</text:p>
          </table:table-cell>
          <table:table-cell table:style-name="ce2" office:value-type="float" office:value="0">
            <text:p>0</text:p>
          </table:table-cell>
          <table:table-cell table:number-columns-repeated="1012"/>
        </table:table-row>
        <table:table-row table:style-name="ro2">
          <table:table-cell table:style-name="ce2" office:value-type="float" office:value="289097">
            <text:p>28909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1">
            <text:p>01/02/2016</text:p>
          </table:table-cell>
          <table:table-cell table:style-name="ce8" office:value-type="string">
            <text:p>U00017</text:p>
          </table:table-cell>
          <table:table-cell table:style-name="ce8" office:value-type="string">
            <text:p>SALUTE E POLITICHE SOCIALI</text:p>
          </table:table-cell>
          <table:table-cell table:style-name="ce8" office:value-type="string">
            <text:p>Modifica, a seguito di variazione del legale rappresentante p.t., del Direttore Sanitario e del Direttore Tecnico, del DCA n. U00444 del 27/12/2012, recante: "Provvedimento di conferma dell'autorizzazione all'esercizio e di accreditamento istituzionale definitivo in favore del presidio sanitario denominato "Data Medica S.r.l.", gestito dalla Data Medica s.r.l. (P. IVA 00954561007), con sede in Via Ennio Quirino Visconti n. 4 - 00193 Roma", già modificato con DCA n. U00426/2015.</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88789">
            <text:p>2887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1">
            <text:p>01/02/2016</text:p>
          </table:table-cell>
          <table:table-cell table:style-name="ce8" office:value-type="string">
            <text:p>U00018</text:p>
          </table:table-cell>
          <table:table-cell table:style-name="ce8" office:value-type="string">
            <text:p>SALUTE E POLITICHE SOCIALI</text:p>
          </table:table-cell>
          <table:table-cell table:style-name="ce8" office:value-type="string">
            <text:p>Conclusione del procedimento avviato con nota del 19.02.2014 prot. n. 103769/GR/11/16. Modifica ex tunc, in parte qua, del DCA n. U00212/2013 – Presidio Ospedaliero sito in Via Fulda n. 14 - 00148 Roma, gestito dall'Ente Ospedale Israelitico, in persona del Commissario Straordinario Prof. Avv. Alfonso Celotto. Contestuale rilascio autorizzazione all'esercizio in virtù della modificazione di carattere logistico-distributivo e revoca, in parte qua, del DCA U00212/13 per il medesimo Presidio Ospedaliero.</text:p>
          </table:table-cell>
          <table:table-cell table:style-name="ce8" office:value-type="string">
            <text:p>SPUNTICCHIA GIORGIO</text:p>
          </table:table-cell>
          <table:table-cell table:style-name="ce8" office:value-type="string">
            <text:p>2016</text:p>
          </table:table-cell>
          <table:table-cell table:style-name="ce2" office:value-type="float" office:value="11">
            <text:p>11</text:p>
          </table:table-cell>
          <table:table-cell table:style-name="ce10" office:value-type="date" office:date-value="2016-02-09">
            <text:p>09/02/2016</text:p>
          </table:table-cell>
          <table:table-cell table:style-name="ce2" office:value-type="float" office:value="0">
            <text:p>0</text:p>
          </table:table-cell>
          <table:table-cell table:number-columns-repeated="1012"/>
        </table:table-row>
        <table:table-row table:style-name="ro14">
          <table:table-cell table:style-name="ce2" office:value-type="float" office:value="289161">
            <text:p>28916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19</text:p>
          </table:table-cell>
          <table:table-cell table:style-name="ce8" office:value-type="string">
            <text:p>SALUTE E POLITICHE SOCIALI</text:p>
          </table:table-cell>
          <table:table-cell table:style-name="ce8" office:value-type="string">
            <text:p>Modifica, a seguito di variazione del Responsabile Sanitario, del DCA n. U00132 del 09/04/2013, recante: "Provvedimento di conferma dell'autorizzazione all'esercizio e di accreditamento istituzionale definitivo in favore del presidio sanitario denominato "SRTRe Raymond Gledhill al Colle", con sede operativa in Via Colle Cavalieri n. 32 - 00040 Lanuvio (RM), gestito dalla Cooperativa Sociale Raymond Gledhill Onlus (P. IVA 05910831006), con sede legale in Via Cesare Colizza n. 56/a - 00047 Marino Laziale (RM) ".</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3">
          <table:table-cell table:style-name="ce2" office:value-type="float" office:value="289186">
            <text:p>28918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20</text:p>
          </table:table-cell>
          <table:table-cell table:style-name="ce8" office:value-type="string">
            <text:p>SALUTE E POLITICHE SOCIALI</text:p>
          </table:table-cell>
          <table:table-cell table:style-name="ce8" office:value-type="string">
            <text:p>Modifica del DCA n. U00090 del 2 marzo 2015, concernente "Modifica DCA n. U00257 del 5 agosto 2014, concernente ‘modifica, a seguito di variazione del Direttore Tecnico, del DCA n. U00104 del 25/06/2012, recante: ‘Provvedimento di conferma dell'autorizzazione all'esercizio e di accreditamento istituzionale definitivo in favore del presidio sanitario denominato ‘Fisioter Solemar S.r.l', gestito dalla Fisioter Solemar S.r.l. (P. IVA 03953991001), con sede in <text:s/>Via Raffaele De Cosa n. 34 -00122 Roma'. – Variazione del Direttore Tecnico". - Variazione del Direttore Tecnico.</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189">
            <text:p>2891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21</text:p>
          </table:table-cell>
          <table:table-cell table:style-name="ce8" office:value-type="string">
            <text:p>SALUTE E POLITICHE SOCIALI</text:p>
          </table:table-cell>
          <table:table-cell table:style-name="ce8" office:value-type="string">
            <text:p>Modifica, a seguito di ulteriore variazione del Direttore Tecnico, del DCA n. U00055 del 10/05/2012, recante: "Conferma dell'autorizzazione all'esercizio e rilascio dell'accreditamento istituzionale definitivo alla Società Clinitalia s.r.l. (P. IVA 01057581009), in persona del legale rappresentante p.t. Giorlandino Mariastella, con sede legale in Via Antonino Lo Surdo n. 42 - 00146 Roma, per il presidio sanitario denominato "Clinitalia s.r.l.", con sede operativa in Via Antonino Lo Surdo n. 42 - 00146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9249">
            <text:p>28924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22</text:p>
          </table:table-cell>
          <table:table-cell table:style-name="ce8" office:value-type="string">
            <text:p>SALUTE E POLITICHE SOCIALI</text:p>
          </table:table-cell>
          <table:table-cell table:style-name="ce8" office:value-type="string">
            <text:p>modifica, a seguito della variazione del Medico Responsabile, del DCA n. U00268 del 26/06/2013, recante: "Provvedimento di conferma dell'autorizzazione all'esercizio e di accreditamento istituzionale definitivo in favore del presidio sanitario denominato "R.S.A. Villa Lucia", gestito dalla società "AM.CO. S.r.l." (P. IVA 01014291007), con sede operativa in Via dei Pioppi n. 6 – 00172 Roma".</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89369">
            <text:p>28936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23</text:p>
          </table:table-cell>
          <table:table-cell table:style-name="ce8" office:value-type="string">
            <text:p>SALUTE E POLITICHE SOCIALI</text:p>
          </table:table-cell>
          <table:table-cell table:style-name="ce8" office:value-type="string">
            <text:p>L.R. 4/2003 e R.R. 2/2007. Rilascio dell'autorizzazione all'esercizio in favore della struttura socio-sanitaria denominata "RSA Borbona", sita nel Comune di Borbona (RI), Via Cagnano Amiterno, n. 2 e contestuale rilascio dell'accreditamento istituzionale ai sensi dell'art. 8 – quater, comma 7, D.Lgs 502/92 e s.m.i., in favore della Società "San Raffaele S.p.A." (P. IVA 08253151008), con sede legale nel Comune di Roma, Via di Val Cannuta, n. 246</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
          <table:table-cell table:style-name="ce2" office:value-type="float" office:value="288833">
            <text:p>28883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3">
            <text:p>03/02/2016</text:p>
          </table:table-cell>
          <table:table-cell table:style-name="ce8" office:value-type="string">
            <text:p>U00024</text:p>
          </table:table-cell>
          <table:table-cell table:style-name="ce8" office:value-type="string">
            <text:p>SALUTE E POLITICHE SOCIALI</text:p>
          </table:table-cell>
          <table:table-cell table:style-name="ce8" office:value-type="string">
            <text:p>Riorganizzazione del Centro Regionale Sangue</text:p>
          </table:table-cell>
          <table:table-cell table:style-name="ce8" office:value-type="string">
            <text:p>BARBACCI SIMONETTA</text:p>
          </table:table-cell>
          <table:table-cell table:style-name="ce8" office:value-type="string">
            <text:p>2016</text:p>
          </table:table-cell>
          <table:table-cell table:style-name="ce2" office:value-type="float" office:value="11">
            <text:p>11</text:p>
          </table:table-cell>
          <table:table-cell table:style-name="ce10" office:value-type="date" office:date-value="2016-02-09">
            <text:p>09/02/2016</text:p>
          </table:table-cell>
          <table:table-cell table:style-name="ce2" office:value-type="float" office:value="0">
            <text:p>0</text:p>
          </table:table-cell>
          <table:table-cell table:number-columns-repeated="1012"/>
        </table:table-row>
        <table:table-row table:style-name="ro4">
          <table:table-cell table:style-name="ce2" office:value-type="float" office:value="288448">
            <text:p>28844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4">
            <text:p>04/02/2016</text:p>
          </table:table-cell>
          <table:table-cell table:style-name="ce8" office:value-type="string">
            <text:p>U00025</text:p>
          </table:table-cell>
          <table:table-cell table:style-name="ce8" office:value-type="string">
            <text:p>SALUTE E POLITICHE SOCIALI</text:p>
          </table:table-cell>
          <table:table-cell table:style-name="ce8" office:value-type="string">
            <text:p>Voltura dell'autorizzazione all'esercizio e dell'accreditamento istituzionale definitivo dalla Società "Cooperativa San Francesco - in scioglimento" (P.IVA 01599680608) alla Società "Gruppo Sant'Alessandro S.p.A." (P.IVA 02832370601), con sede legale nel Comune di Sora (FR), Via Agnonello, n. 17, in qualità di gestore del presidio socio sanitario denominato "RSA San Francesco" con sede operativa nel Comune di Alatri (FR), Via San Francesco di Fuori n. 14.</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88665">
            <text:p>28866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4">
            <text:p>04/02/2016</text:p>
          </table:table-cell>
          <table:table-cell table:style-name="ce8" office:value-type="string">
            <text:p>U00026</text:p>
          </table:table-cell>
          <table:table-cell table:style-name="ce8" office:value-type="string">
            <text:p>SALUTE E POLITICHE SOCIALI</text:p>
          </table:table-cell>
          <table:table-cell table:style-name="ce8" office:value-type="string">
            <text:p>L. R. 04/2003 – art. 14 R.R. 02/2007: Modifica del titolo autorizzativo e dell'accreditamento istituzionale, rilasciato con DCA n. U00209/2014, per variazione del Direttore Tecnico del presidio sanitario denominato "Radiologia Morlupo di E. Arduini &amp; C. Sas", gestito dalla società "Radiologia Morlupo di E. Arduini &amp; C. Sas" (P.IVA 04198681001), con sede legale ed operativa in via Licinio Refice, 14 - 03100 Frosinone – ASL di Frosinone.</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8811">
            <text:p>28881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4">
            <text:p>04/02/2016</text:p>
          </table:table-cell>
          <table:table-cell table:style-name="ce8" office:value-type="string">
            <text:p>U00027</text:p>
          </table:table-cell>
          <table:table-cell table:style-name="ce8" office:value-type="string">
            <text:p>SALUTE E POLITICHE SOCIALI</text:p>
          </table:table-cell>
          <table:table-cell table:style-name="ce8" office:value-type="string">
            <text:p>Provvedimento di rilascio dell'autorizzazione all'esercizio, a seguito di ampliamento funzionale e secondo quanto previsto dal DCA n. U00029/2012, e contestuale accreditamento istituzionale ai sensi dell'art. 8-quater, comma 7 del D.Lgs n. 502/92 e s.m.i. del Presidio ambulatoriale accreditato denominato "Villa Alba divisione Istituto di Cure Fisiche", gestito dalla Società "Villa Alba s.r.l. a socio unico" (P.I. 01707861009), con sede legale e operativa nel Comune di Roma, Via Vittorio Emanuele Orlando, n. 75</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9375">
            <text:p>28937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4">
            <text:p>04/02/2016</text:p>
          </table:table-cell>
          <table:table-cell table:style-name="ce8" office:value-type="string">
            <text:p>U00028</text:p>
          </table:table-cell>
          <table:table-cell table:style-name="ce8" office:value-type="string">
            <text:p>SALUTE E POLITICHE SOCIALI</text:p>
          </table:table-cell>
          <table:table-cell table:style-name="ce8" office:value-type="string">
            <text:p>Identificazione del Centro di Riferimento Regionale per il trapianto di polmone.</text:p>
          </table:table-cell>
          <table:table-cell table:style-name="ce8" office:value-type="string">
            <text:p>MACCI ELEONORA</text:p>
          </table:table-cell>
          <table:table-cell table:style-name="ce8" office:value-type="string">
            <text:p>2016</text:p>
          </table:table-cell>
          <table:table-cell table:style-name="ce2" office:value-type="float" office:value="12">
            <text:p>12</text:p>
          </table:table-cell>
          <table:table-cell table:style-name="ce10" office:value-type="date" office:date-value="2016-02-11">
            <text:p>11/02/2016</text:p>
          </table:table-cell>
          <table:table-cell table:style-name="ce2" office:value-type="float" office:value="0">
            <text:p>0</text:p>
          </table:table-cell>
          <table:table-cell table:number-columns-repeated="1012"/>
        </table:table-row>
        <table:table-row table:style-name="ro5">
          <table:table-cell table:style-name="ce2" office:value-type="float" office:value="289397">
            <text:p>28939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4">
            <text:p>04/02/2016</text:p>
          </table:table-cell>
          <table:table-cell table:style-name="ce8" office:value-type="string">
            <text:p>U00029</text:p>
          </table:table-cell>
          <table:table-cell table:style-name="ce8" office:value-type="string">
            <text:p>SALUTE E POLITICHE SOCIALI</text:p>
          </table:table-cell>
          <table:table-cell table:style-name="ce8" office:value-type="string">
            <text:p>Procreazione Medicalmente Assistita (PMA). Recepimento documento approvato in sede di Conferenza delle Regioni e delle Province autonome del 25 settembre 2014 (prot. n. 14/121/CR7c/C7). Approvazione dei profili di prestazione per i livelli I, II, III e modalità di compartecipazione alla spesa per PMA omologa. Disciplina transitoria.</text:p>
          </table:table-cell>
          <table:table-cell table:style-name="ce8" office:value-type="string">
            <text:p>VICARIO GIANNI</text:p>
          </table:table-cell>
          <table:table-cell table:style-name="ce8" office:value-type="string">
            <text:p>2016</text:p>
          </table:table-cell>
          <table:table-cell table:style-name="ce2" office:value-type="float" office:value="12">
            <text:p>12</text:p>
          </table:table-cell>
          <table:table-cell table:style-name="ce10" office:value-type="date" office:date-value="2016-02-11">
            <text:p>11/02/2016</text:p>
          </table:table-cell>
          <table:table-cell table:style-name="ce2" office:value-type="float" office:value="0">
            <text:p>0</text:p>
          </table:table-cell>
          <table:table-cell table:number-columns-repeated="1012"/>
        </table:table-row>
        <table:table-row table:style-name="ro5">
          <table:table-cell table:style-name="ce2" office:value-type="float" office:value="288622">
            <text:p>28862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05">
            <text:p>05/02/2016</text:p>
          </table:table-cell>
          <table:table-cell table:style-name="ce8" office:value-type="string">
            <text:p>T00014</text:p>
          </table:table-cell>
          <table:table-cell table:style-name="ce8" office:value-type="string">
            <text:p>INFRASTRUTTURE E POLITICHE ABITATIVE</text:p>
          </table:table-cell>
          <table:table-cell table:style-name="ce8" office:value-type="string">
            <text:p>Modifica del Decreto Presidenziale n. T00089 del 07.05.2015 relativo alla nomina dei componenti della <text:s/>Commissione di sorteggio, prevista dall' art. 3, comma 2, del Regolamento regionale del 7 febbraio 2012, n. 2: "Snellimento delle procedure per l'esercizio delle funzioni regionali in materia di prevenzione del rischio sismico".</text:p>
          </table:table-cell>
          <table:table-cell table:style-name="ce8" office:value-type="string">
            <text:p>PANNO MARIA CRISTINA</text:p>
          </table:table-cell>
          <table:table-cell table:style-name="ce8" office:value-type="string">
            <text:p>2016</text:p>
          </table:table-cell>
          <table:table-cell table:style-name="ce2" office:value-type="float" office:value="12">
            <text:p>12</text:p>
          </table:table-cell>
          <table:table-cell table:style-name="ce10" office:value-type="date" office:date-value="2016-02-11">
            <text:p>11/02/2016</text:p>
          </table:table-cell>
          <table:table-cell table:style-name="ce2" office:value-type="float" office:value="0">
            <text:p>0</text:p>
          </table:table-cell>
          <table:table-cell table:number-columns-repeated="1012"/>
        </table:table-row>
        <table:table-row table:style-name="ro15">
          <table:table-cell table:style-name="ce2" office:value-type="float" office:value="288573">
            <text:p>2885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05">
            <text:p>05/02/2016</text:p>
          </table:table-cell>
          <table:table-cell table:style-name="ce8" office:value-type="string">
            <text:p>U00030</text:p>
          </table:table-cell>
          <table:table-cell table:style-name="ce8" office:value-type="string">
            <text:p>SALUTE E POLITICHE SOCIALI</text:p>
          </table:table-cell>
          <table:table-cell table:style-name="ce8" office:value-type="string">
            <text:p>L. R. 04/2003 - R.R 02/2007- DCA n. U00140/2013. Integrazione al DCA n. U00295/2014 avente ad oggetto: "Provvedimento di conferma del titolo autorizzativo e rilascio di accreditamento istituzionale definitivo in favore del presidio sanitario denominato "Casa di Cura Privata Nuova Villa Claudia S.p.A.", con sede operativa in Via Flaminia Nuova n. 280 - 00191 Roma, gestito dalla Società "Casa di Cura Privata Nuova Villa Claudia S.p.A." (P. IVA 01626351009), con sede legale in Via Flaminia Nuova n. 280 - 00191 Roma.". <text:s/>Conferma dell'autorizzazione all'esercizio della Procreazione Medicalmente Assistita (PMA) di III livello, ai sensi del DCA n. U000140/2013, <text:s/>all'interno del presidio sanitario denominato Casa di Cura Nuova Villa Claudia, gestito dalla Soc. Nuova Villa Claudia SpA (P.IVA 01626351009), con sede legale ed operativa in Via Flaminia Nuova n.280 - 00191 Roma. ASL RM 1 (ex ASL RM/E</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7468">
            <text:p>28746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09">
            <text:p>09/02/2016</text:p>
          </table:table-cell>
          <table:table-cell table:style-name="ce8" office:value-type="string">
            <text:p>T00015</text:p>
          </table:table-cell>
          <table:table-cell table:style-name="ce8" office:value-type="string">
            <text:p>TERRITORIO, URBANISTICA, MOBILITA E RIFIUTI</text:p>
          </table:table-cell>
          <table:table-cell table:style-name="ce8" office:value-type="string">
            <text:p>Soc. Atac S.p.A. Revoca della qualifica di agente di polizia amministrativa.</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88501">
            <text:p>28850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1</text:p>
          </table:table-cell>
          <table:table-cell table:style-name="ce8" office:value-type="string">
            <text:p>SALUTE E POLITICHE SOCIALI</text:p>
          </table:table-cell>
          <table:table-cell table:style-name="ce8" office:value-type="string">
            <text:p>OGGETTO: L.R. n. 4 del 3 marzo 2003 – R.R. n. 2 del 26 gennaio 2007. Autorizzazione all'ampliamento funzionale di branche mediche del presidio sanitario gestito dalla Società "Studio Diagnostico Tiberino di Eleonora Di Giorgi &amp; C. s.n.c." (P.IVA 01516181003) con sede legale ed operativa in Fiano Romano (Rm), Via Pietro Nenni, 2. ASL ROMA 4 (ex RM F).</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172">
            <text:p>28917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2</text:p>
          </table:table-cell>
          <table:table-cell table:style-name="ce8" office:value-type="string">
            <text:p>SALUTE E POLITICHE SOCIALI</text:p>
          </table:table-cell>
          <table:table-cell table:style-name="ce8" office:value-type="string">
            <text:p>L.R. 4/2003 - R.R. n. 2/2007: <text:s/>rettifica DCA n. U00196 del 19.05.2015 recante :"L.R 3/2010 – DPCA 90/2010 – L.R 12/2011: autorizzazione ed accreditamento istituzionale del centro di riabilitazione (ex art. 26 L. 833/78) denominato "Istituto Medico Psico Pedagogico Sacro Cuore", sito in via San Giulio, 40 Formia (LT), nel comprensorio della Asl di Latina, gestito dall'Istituto Medico Psico-pedagogico Sacro Cuore della Congregazione Suore degli Angeli sede generale <text:s/>Napoli via Matteo Renato Imbriani, 55 (P.IVA <text:s/>01307110633)"</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526">
            <text:p>28952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3</text:p>
          </table:table-cell>
          <table:table-cell table:style-name="ce8" office:value-type="string">
            <text:p>SALUTE E POLITICHE SOCIALI</text:p>
          </table:table-cell>
          <table:table-cell table:style-name="ce8" office:value-type="string">
            <text:p>Modifica, a seguito di variazione del Direttore Tecnico, del DCA n. U00178 del 31/08/2012, recante: "Conferma dell'autorizzazione all'esercizio e rilascio dell'accreditamento istituzionale definitivo alla Società "Centro Medico Filippi s.r.l." (P. IVA 04148201009), in persona del legale rapp.te p.t. Rufi Umberta, con sede legale in Via Consolare Latina n. 48 - 00034 Colleferro (RM), per il presidio sanitario denominato "Centro Medico Filippi s.r.l.", con sede operativa in Via Consolare Latina n. 48 - 00034 Colleferro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89536">
            <text:p>28953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4</text:p>
          </table:table-cell>
          <table:table-cell table:style-name="ce8" office:value-type="string">
            <text:p>SALUTE E POLITICHE SOCIALI</text:p>
          </table:table-cell>
          <table:table-cell table:style-name="ce8" office:value-type="string">
            <text:p>Modifica, a seguito di variazione del Direttore Tecnico, del DCA n. U00400 del 04/04/2012, recante: "Provvedimento di conferma dell'autorizzazione all'esercizio e di accreditamento istituzionale definitivo in favore del presidio sanitario denominato "Eidos Diagnostica per immagini s.r.l.", gestito dalla Società Eidos Diagnostica per immagini s.r.l. (P. IVA 03517411009), con sede in Via Roma n. 52/60 - 00012 Guidonia Montecelio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559">
            <text:p>28955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5</text:p>
          </table:table-cell>
          <table:table-cell table:style-name="ce8" office:value-type="string">
            <text:p>SALUTE E POLITICHE SOCIALI</text:p>
          </table:table-cell>
          <table:table-cell table:style-name="ce8" office:value-type="string">
            <text:p>modifica, a seguito della variazione del Responsabile di presidio, del DCA n. U00066 del 26/02/2014, recante: "Provvedimento di conferma dell'autorizzazione all'esercizio e di accreditamento istituzionale definitivo in favore del presidio sanitario denominato "Comunità terapeutica residenziale La Quercia, con sede operativa in Strada Acquabianca, 7 – 01100 Viterbo, <text:s/>gestito dalla Associazione Centro di Solidarietà Ce.i.s. "S. Crispino" di Viterbo (P. IVA 90005460564), con sede legale in P.zza San Lorenzo, 6 – 01100 Viterbo."</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89664">
            <text:p>28966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6</text:p>
          </table:table-cell>
          <table:table-cell table:style-name="ce8" office:value-type="string">
            <text:p>SALUTE E POLITICHE SOCIALI</text:p>
          </table:table-cell>
          <table:table-cell table:style-name="ce8" office:value-type="string">
            <text:p>modifica, a seguito di variazione del Direttore Sanitario, del DCA n. U00204 del 24/05/2013, recante: "Provvedimento di conferma e rilascio del titolo autorizzativo e di accreditamento istituzionale definitivo alla Casa di Cura Privata INI divisione Grottaferrata, ubicata in Via S. Anna, snc – 00046 Grottaferrata P.IVA 01009381003, gestita dall'Istituto Neurotraumatologico Italiano S.p.A. società unipersonale con sede legale in Roma, Via Torino, 122".</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89779">
            <text:p>28977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1">
            <text:p>11/02/2016</text:p>
          </table:table-cell>
          <table:table-cell table:style-name="ce8" office:value-type="string">
            <text:p>U00037</text:p>
          </table:table-cell>
          <table:table-cell table:style-name="ce8" office:value-type="string">
            <text:p>SALUTE E POLITICHE SOCIALI</text:p>
          </table:table-cell>
          <table:table-cell table:style-name="ce8" office:value-type="string">
            <text:p>Provvedimento di rilascio dell'accreditamento istituzionale definitivo in favore della Società "Salus S.r.l." (P.IVA 05529091000), in qualità di gestore del presidio socio-sanitario denominato "R.S.A. Salus" con sede legale e operativa nel Comune di Roma, Via Paolo Monelli, n. 43 (già 59), a seguito di verifica positiva dell'accreditamento rilasciato ai sensi dell'art. 8-quater, comma 7, D.Lgs. 502/92 e s.m.i..</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5141">
            <text:p>28514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12">
            <text:p>12/02/2016</text:p>
          </table:table-cell>
          <table:table-cell table:style-name="ce8" office:value-type="string">
            <text:p>T00016</text:p>
          </table:table-cell>
          <table:table-cell table:style-name="ce8" office:value-type="string">
            <text:p>TERRITORIO, URBANISTICA, MOBILITA E RIFIUTI</text:p>
          </table:table-cell>
          <table:table-cell table:style-name="ce8" office:value-type="string">
            <text:p>Società Cotral S.p.A. Attribuzione della qualifica di agente di polizia amministrativa.</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8670">
            <text:p>28867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12">
            <text:p>12/02/2016</text:p>
          </table:table-cell>
          <table:table-cell table:style-name="ce8" office:value-type="string">
            <text:p>T00017</text:p>
          </table:table-cell>
          <table:table-cell table:style-name="ce8" office:value-type="string">
            <text:p>SALUTE E POLITICHE SOCIALI</text:p>
          </table:table-cell>
          <table:table-cell table:style-name="ce8" office:value-type="string">
            <text:p>Designazione componente Collegio Sindacale dell'Azienda Sanitaria Locale Roma 1 (ex AA.SS.LL. Roma A e Roma E)</text:p>
          </table:table-cell>
          <table:table-cell table:style-name="ce8" office:value-type="string">
            <text:p>MARCELLI MARIA CHIARA</text:p>
          </table:table-cell>
          <table:table-cell table:style-name="ce8" office:value-type="string">
            <text:p>2016</text:p>
          </table:table-cell>
          <table:table-cell table:style-name="ce2" office:value-type="float" office:value="14">
            <text:p>14</text:p>
          </table:table-cell>
          <table:table-cell table:style-name="ce10" office:value-type="date" office:date-value="2016-02-18">
            <text:p>18/02/2016</text:p>
          </table:table-cell>
          <table:table-cell table:style-name="ce2" office:value-type="float" office:value="0">
            <text:p>0</text:p>
          </table:table-cell>
          <table:table-cell table:number-columns-repeated="1012"/>
        </table:table-row>
        <table:table-row table:style-name="ro9">
          <table:table-cell table:style-name="ce2" office:value-type="float" office:value="288671">
            <text:p>28867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12">
            <text:p>12/02/2016</text:p>
          </table:table-cell>
          <table:table-cell table:style-name="ce8" office:value-type="string">
            <text:p>T00018</text:p>
          </table:table-cell>
          <table:table-cell table:style-name="ce8" office:value-type="string">
            <text:p>SALUTE E POLITICHE SOCIALI</text:p>
          </table:table-cell>
          <table:table-cell table:style-name="ce8" office:value-type="string">
            <text:p>Designazione componente Collegio Sindacale dell'Azienda Sanitaria Locale Roma 2 (ex AA.SS.LL. Roma B e Roma C)</text:p>
          </table:table-cell>
          <table:table-cell table:style-name="ce8" office:value-type="string">
            <text:p>MARCELLI MARIA CHIARA</text:p>
          </table:table-cell>
          <table:table-cell table:style-name="ce8" office:value-type="string">
            <text:p>2016</text:p>
          </table:table-cell>
          <table:table-cell table:style-name="ce2" office:value-type="float" office:value="14">
            <text:p>14</text:p>
          </table:table-cell>
          <table:table-cell table:style-name="ce10" office:value-type="date" office:date-value="2016-02-18">
            <text:p>18/02/2016</text:p>
          </table:table-cell>
          <table:table-cell table:style-name="ce2" office:value-type="float" office:value="0">
            <text:p>0</text:p>
          </table:table-cell>
          <table:table-cell table:number-columns-repeated="1012"/>
        </table:table-row>
        <table:table-row table:style-name="ro4">
          <table:table-cell table:style-name="ce2" office:value-type="float" office:value="290065">
            <text:p>29006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2">
            <text:p>12/02/2016</text:p>
          </table:table-cell>
          <table:table-cell table:style-name="ce8" office:value-type="string">
            <text:p>U00039</text:p>
          </table:table-cell>
          <table:table-cell table:style-name="ce8" office:value-type="string">
            <text:p>SALUTE E POLITICHE SOCIALI</text:p>
          </table:table-cell>
          <table:table-cell table:style-name="ce8" office:value-type="string">
            <text:p>Programma investimenti ex art. 20 L. n. 67/1988 – Adeguamento alla normativa antincendio. Risorse assegnate con Delibera CIPE n. 16 dell' 8 marzo 2013: € 8.924.531,06 di cui € 8.478.304,51 a carico dello Stato ed € 446.226,55 a carico della Regione. Approvazione programma di adeguamento alla normativa antincendio dei presidi sanitari della Regione Lazio: € 321.201.308,68 – Stanziamento dell'importo pari a € 446.226,55 sul capitolo H22103 es. fin. 2016.</text:p>
          </table:table-cell>
          <table:table-cell table:style-name="ce8" office:value-type="string">
            <text:p>STELLA GIUSEPPE</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0073">
            <text:p>2900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2">
            <text:p>12/02/2016</text:p>
          </table:table-cell>
          <table:table-cell table:style-name="ce8" office:value-type="string">
            <text:p>U00040</text:p>
          </table:table-cell>
          <table:table-cell table:style-name="ce8" office:value-type="string">
            <text:p>SALUTE E POLITICHE SOCIALI</text:p>
          </table:table-cell>
          <table:table-cell table:style-name="ce8" office:value-type="string">
            <text:p>Ospedale Policlinico Casilino, gestito dalla società Eurosanità S.p.a. (P. IVA 06726891002), in persona del legale rapp.te p.t., sede legale ed operativa sita in Via Casilina, 1049 - 00169 Roma. Approvazione dell'accordo per la riconduzione del sistema di convenzionamento tra la ASL RM2 (ex RMB) e l'Ospedale Policlinico Casilino nell'ambito della disciplina di cui all'art. 8bis del D.Lgs n. 502/1992 e successive modifiche e integrazioni.</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87147">
            <text:p>28714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15">
            <text:p>15/02/2016</text:p>
          </table:table-cell>
          <table:table-cell table:style-name="ce8" office:value-type="string">
            <text:p>T00019</text:p>
          </table:table-cell>
          <table:table-cell table:style-name="ce8" office:value-type="string">
            <text:p>SVILUPPO ECONOMICO E ATTIVITA PRODUTTIVE</text:p>
          </table:table-cell>
          <table:table-cell table:style-name="ce8" office:value-type="string">
            <text:p>Camera di Commercio di Viterbo – Collegio dei revisori dei conti. Designazione di un componente effettivo di competenza della Regione Lazio.</text:p>
          </table:table-cell>
          <table:table-cell table:style-name="ce8" office:value-type="string">
            <text:p>MAZZUCCHI CARLO MATTEO</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89648">
            <text:p>28964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6">
            <text:p>16/02/2016</text:p>
          </table:table-cell>
          <table:table-cell table:style-name="ce8" office:value-type="string">
            <text:p>U00041</text:p>
          </table:table-cell>
          <table:table-cell table:style-name="ce8" office:value-type="string">
            <text:p>SALUTE E POLITICHE SOCIALI</text:p>
          </table:table-cell>
          <table:table-cell table:style-name="ce8" office:value-type="string">
            <text:p>L.R. n. 4 del 3 marzo 2003 – R.R. n. 2 del 26 gennaio 2007. Autorizzazione all'ampliamento funzionale del presidio sanitario gestito dalla Società "Bios Prevention S.r.l." (P.IVA 12430111000) con sede legale in Via A. Pierantoni, 34 e sede operativa in Viale Marx, 203 – Roma. Azienda USL ROMA 2 (ex RM B).</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7">
          <table:table-cell table:style-name="ce2" office:value-type="float" office:value="289658">
            <text:p>28965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6">
            <text:p>16/02/2016</text:p>
          </table:table-cell>
          <table:table-cell table:style-name="ce8" office:value-type="string">
            <text:p>U00042</text:p>
          </table:table-cell>
          <table:table-cell table:style-name="ce8" office:value-type="string">
            <text:p>SALUTE E POLITICHE SOCIALI</text:p>
          </table:table-cell>
          <table:table-cell table:style-name="ce8" office:value-type="string">
            <text:p>Modifica del DCA n. U00524 del 23 dicembre 2013, concernente "Attuazione DCA 62/2011 - Voltura dell'autorizzazione all'esercizio dalla Società San Raffaele spa alla Società San Raffaele Roma srl, con sede legale in Via della Pisana, 235 00163 Roma, per il presidio ‘Centro di Riabilitazione San Raffaele' con sede operativa in Via della Pisana, 216-222 00163 Roma. Rilascio dell'accreditamento in favore della Società San Raffaele Roma srl, in persona del legale rapp.te p.t. Dott. Carlo Trivelli, per il presidio sanitario denominato ‘Centro di Riabilitazione San Raffaele' con sede operativa in Via della Pisana, n. 216-222 – 00163 Roma". - Variazione del Direttore Sanitario</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89467">
            <text:p>28946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6">
            <text:p>16/02/2016</text:p>
          </table:table-cell>
          <table:table-cell table:style-name="ce8" office:value-type="string">
            <text:p>U00043</text:p>
          </table:table-cell>
          <table:table-cell table:style-name="ce8" office:value-type="string">
            <text:p>SALUTE E POLITICHE SOCIALI</text:p>
          </table:table-cell>
          <table:table-cell table:style-name="ce8" office:value-type="string">
            <text:p>Rettifica DCA U00522/2015 avente ad oggetto "Recepimento dell'Accordo Stato Regioni del 30 luglio 2015 (rep. atti n. 126/CSR), relativo all'assegnazione alle regioni delle risorse vincolate alla realizzazione degli obiettivi del Piano Sanitario Nazionale per l'anno 2014, ai sensi dell'art. 1, commi 34 e 34 bis della legge 23 dicembre 1996, n. 662 e successive modifiche ed integrazioni. Ripartizione della quota del fondo vincolato per l'anno 2014".</text:p>
          </table:table-cell>
          <table:table-cell table:style-name="ce8" office:value-type="string">
            <text:p>RAGGIO PIETRO</text:p>
          </table:table-cell>
          <table:table-cell table:style-name="ce8" office:value-type="string">
            <text:p>2016</text:p>
          </table:table-cell>
          <table:table-cell table:style-name="ce2" office:value-type="float" office:value="15">
            <text:p>15</text:p>
          </table:table-cell>
          <table:table-cell table:style-name="ce10" office:value-type="date" office:date-value="2016-02-23">
            <text:p>23/02/2016</text:p>
          </table:table-cell>
          <table:table-cell table:style-name="ce2" office:value-type="float" office:value="0">
            <text:p>0</text:p>
          </table:table-cell>
          <table:table-cell table:number-columns-repeated="1012"/>
        </table:table-row>
        <table:table-row table:style-name="ro4">
          <table:table-cell table:style-name="ce2" office:value-type="float" office:value="289949">
            <text:p>28994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6">
            <text:p>16/02/2016</text:p>
          </table:table-cell>
          <table:table-cell table:style-name="ce8" office:value-type="string">
            <text:p>U00044</text:p>
          </table:table-cell>
          <table:table-cell table:style-name="ce8" office:value-type="string">
            <text:p>SALUTE E POLITICHE SOCIALI</text:p>
          </table:table-cell>
          <table:table-cell table:style-name="ce8" office:value-type="string">
            <text:p>Modifica, a seguito di variazione del Direttore Tecnico, del DCA n. U00164 del 31/08/2012, recante: "Conferma dell'autorizzazione all'esercizio e rilascio dell'accreditamento istituzionale definitivo alla Società "S.A.S. s.r.l." (P. IVA 01088091002), in persona del legale rapp.te p.t. Finicelli Nella, con sede legale in Via Francesco Carrara n. 24 - 00196 Roma, per il presidio sanitario denominato "S.A.S. s.r.l.", con sede operativa in Via Francesco Carrara n. 24 - 00196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89982">
            <text:p>28998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6">
            <text:p>16/02/2016</text:p>
          </table:table-cell>
          <table:table-cell table:style-name="ce8" office:value-type="string">
            <text:p>U00045</text:p>
          </table:table-cell>
          <table:table-cell table:style-name="ce8" office:value-type="string">
            <text:p>SALUTE E POLITICHE SOCIALI</text:p>
          </table:table-cell>
          <table:table-cell table:style-name="ce8" office:value-type="string">
            <text:p>Provvedimento di rilascio dell'accreditamento istituzionale definitivo in favore della Società "Long Care Clinic Cirene S.r.l." (P.IVA 01623301007), con sede legale nel Comune di Roma, Via dei Monti Parioli, n. 28, in qualità di gestore del presidio socio-sanitario denominato RSA "Residenza Cirene" con sede operativa nel Comune di Torri in Sabina (RI), Via Sant'Egidio, n. 26, a seguito di verifica positiva dell'accreditamento rilasciato ai sensi dell'art. 8-quater, comma 7, D.Lgs. 502/92 e s.m.i.</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0193">
            <text:p>29019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18">
            <text:p>18/02/2016</text:p>
          </table:table-cell>
          <table:table-cell table:style-name="ce8" office:value-type="string">
            <text:p>T00020</text:p>
          </table:table-cell>
          <table:table-cell table:style-name="ce8" office:value-type="string">
            <text:p>SALUTE E POLITICHE SOCIALI</text:p>
          </table:table-cell>
          <table:table-cell table:style-name="ce8" office:value-type="string">
            <text:p>Nomina del Commissario Liquidatore dell'Agenzia Regionale Trapianti ai sensi dell'art. 3 della legge regionale 15 luglio 2015, n. 9, recante "Soppressione dell'Agenzia regionale per i trapianti e le patologie connesse e internalizzazione delle relative funzioni", a seguito delle dimissioni del Commissario nominato con Decreto del Presidente n. T00183/2015.</text:p>
          </table:table-cell>
          <table:table-cell table:style-name="ce8" office:value-type="string">
            <text:p>MARCELLI MARIA CHIARA</text:p>
          </table:table-cell>
          <table:table-cell table:style-name="ce8" office:value-type="string">
            <text:p>2016</text:p>
          </table:table-cell>
          <table:table-cell table:style-name="ce2" office:value-type="float" office:value="16">
            <text:p>16</text:p>
          </table:table-cell>
          <table:table-cell table:style-name="ce10" office:value-type="date" office:date-value="2016-02-25">
            <text:p>25/02/2016</text:p>
          </table:table-cell>
          <table:table-cell table:style-name="ce2" office:value-type="float" office:value="1">
            <text:p>1</text:p>
          </table:table-cell>
          <table:table-cell table:number-columns-repeated="1012"/>
        </table:table-row>
        <table:table-row table:style-name="ro3">
          <table:table-cell table:style-name="ce2" office:value-type="float" office:value="289471">
            <text:p>28947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19">
            <text:p>19/02/2016</text:p>
          </table:table-cell>
          <table:table-cell table:style-name="ce8" office:value-type="string">
            <text:p>U00046</text:p>
          </table:table-cell>
          <table:table-cell table:style-name="ce8" office:value-type="string">
            <text:p>SALUTE E POLITICHE SOCIALI</text:p>
          </table:table-cell>
          <table:table-cell table:style-name="ce8" office:value-type="string">
            <text:p>accreditamento provvisorio art. 8 quater del D.Lgs. 502/1992 e ss.mm.ii. centro ambulatoriale per la riabilitazione a persone con disabilità fisiche, psichiche e sensoriali (ex art. 26 L. 833/78) sito in via Pian di Scò, 88 Roma - <text:s/>Società ADM Gruppo Audiomedical S.r.l. (P.IVA <text:s/>00988711008) – sede legale ed operativa via Pian di Scò, 88 Roma, nel comprensorio della Asl Roma 1 (ex Asl Roma A).</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89035">
            <text:p>28903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2">
            <text:p>22/02/2016</text:p>
          </table:table-cell>
          <table:table-cell table:style-name="ce8" office:value-type="string">
            <text:p>U00048</text:p>
          </table:table-cell>
          <table:table-cell table:style-name="ce8" office:value-type="string">
            <text:p>SALUTE E POLITICHE SOCIALI</text:p>
          </table:table-cell>
          <table:table-cell table:style-name="ce8" office:value-type="string">
            <text:p>DGR n. 412 del 24.09.2010, Nucleo di Valutazione Regionale per l'esame preliminare dei progetti di Edilizia Sanitaria in attuazione del piano decennale di cui all'art. 20 legge 67/88 e del programma AIDS di cui alla legge 135/1990 – Decadenza e nomina componenti</text:p>
          </table:table-cell>
          <table:table-cell table:style-name="ce8" office:value-type="string">
            <text:p>TONINELLO ORNELL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0209">
            <text:p>29020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26">
            <text:p>26/02/2016</text:p>
          </table:table-cell>
          <table:table-cell table:style-name="ce8" office:value-type="string">
            <text:p>T00021</text:p>
          </table:table-cell>
          <table:table-cell table:style-name="ce8" office:value-type="string">
            <text:p>SALUTE E POLITICHE SOCIALI</text:p>
          </table:table-cell>
          <table:table-cell table:style-name="ce8" office:value-type="string">
            <text:p>Costituzione della Commissione di cui all'art.3 bis del D. Lgs. n.502/92 e ss. mm. e ii., a seguito dell'indizione di avviso di disponibilità per l'aggiornamento dell'elenco di idonei alla nomina a Direttore Generale delle Aziende del Servizio Sanitario Regionale e degli Istituti di Ricovero e Cura a Carattere Scientifico di diritto pubblico effettuato con D.G.R. n.647 del 25 novembre 2015.</text:p>
          </table:table-cell>
          <table:table-cell table:style-name="ce8" office:value-type="string">
            <text:p>MARCELLI MARIA CHIAR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0188">
            <text:p>29018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29">
            <text:p>29/02/2016</text:p>
          </table:table-cell>
          <table:table-cell table:style-name="ce8" office:value-type="string">
            <text:p>T00022</text:p>
          </table:table-cell>
          <table:table-cell table:style-name="ce8" office:value-type="string">
            <text:p>SVILUPPO ECONOMICO E ATTIVITA PRODUTTIVE</text:p>
          </table:table-cell>
          <table:table-cell table:style-name="ce8" office:value-type="string">
            <text:p>Camera di Commercio di Roma – Collegio dei Revisori dei Conti. Designazione di un componente effettivo di competenza della Regione Lazio.</text:p>
          </table:table-cell>
          <table:table-cell table:style-name="ce8" office:value-type="string">
            <text:p>MAZZUCCHI CARLO MATTEO</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0097">
            <text:p>29009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29">
            <text:p>29/02/2016</text:p>
          </table:table-cell>
          <table:table-cell table:style-name="ce8" office:value-type="string">
            <text:p>T00023</text:p>
          </table:table-cell>
          <table:table-cell table:style-name="ce8" office:value-type="string">
            <text:p>SVILUPPO ECONOMICO E ATTIVITA PRODUTTIVE</text:p>
          </table:table-cell>
          <table:table-cell table:style-name="ce8" office:value-type="string">
            <text:p>Osservatorio tecnico-scientifico per la sicurezza <text:s/>e la legalità costituito con decreto del Presidente della Regione Lazio 24 luglio 2013, n. T00191. Nomina del rappresentante del Centro operativo della Direzione Investigativa Antimafia di Roma, Tenente Colonnello della Guardia di Finanza Antonio Di Terlizzi.</text:p>
          </table:table-cell>
          <table:table-cell table:style-name="ce8" office:value-type="string">
            <text:p>ROSA MARI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0237">
            <text:p>29023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2-29">
            <text:p>29/02/2016</text:p>
          </table:table-cell>
          <table:table-cell table:style-name="ce8" office:value-type="string">
            <text:p>T00024</text:p>
          </table:table-cell>
          <table:table-cell table:style-name="ce8" office:value-type="string">
            <text:p>AGRICOLTURA E SVILUPPO RURALE, CACCIA E PESCA</text:p>
          </table:table-cell>
          <table:table-cell table:style-name="ce8" office:value-type="string">
            <text:p>Legge regionale 10 gennaio 1995, n. 2, art. 5. Nomine del revisore dei conti unico e del revisore supplente dell'Agenzia Regionale per lo Sviluppo e l'Innovazione dell'Agricoltura del Lazio (ARSIAL).</text:p>
          </table:table-cell>
          <table:table-cell table:style-name="ce8" office:value-type="string">
            <text:p>D'ANGELO GIUSEPPE</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0453">
            <text:p>29045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49</text:p>
          </table:table-cell>
          <table:table-cell table:style-name="ce8" office:value-type="string">
            <text:p>SALUTE E POLITICHE SOCIALI</text:p>
          </table:table-cell>
          <table:table-cell table:style-name="ce8" office:value-type="string">
            <text:p>Modifica, a seguito di variazione del Direttore Tecnico, del DCA n. U00007 del 04/02/2013, recante: "Provvedimento di conferma dell'autorizzazione all'esercizio e di accreditamento istituzionale definitivo in favore del presidio sanitario denominato "Polymedic s.r.l.", gestito dalla Polymedic s.r.l. (P. IVA 00620690602), con sede in Vicolo Mecci snc - <text:s/>03013 Ferentino (FR)".</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0341">
            <text:p>29034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0</text:p>
          </table:table-cell>
          <table:table-cell table:style-name="ce8" office:value-type="string">
            <text:p>SALUTE E POLITICHE SOCIALI</text:p>
          </table:table-cell>
          <table:table-cell table:style-name="ce8" office:value-type="string">
            <text:p>Modifica, a seguito di ulteriore variazione del Responsabile del Presidio, del DCA n. U00196 del 10/06/2014, recante: "Provvedimento di conferma dell'autorizzazione all'esercizio e di accreditamento istituzionale definitivo in favore del presidio sanitario denominato "Villa Paradiso", con sede operativa in Strada Provinciale Litoranea km 1+750 - 01016 Tarquinia (VT), gestito dall'Associazione Comunità Mondo Nuovo Onlus (P.IVA 04381271008), con sede legale in Via Puglie n. 5 – 00053 Civitavecchia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0319">
            <text:p>29031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1</text:p>
          </table:table-cell>
          <table:table-cell table:style-name="ce8" office:value-type="string">
            <text:p>SALUTE E POLITICHE SOCIALI</text:p>
          </table:table-cell>
          <table:table-cell table:style-name="ce8" office:value-type="string">
            <text:p>Modifica, a seguito di variazione del legale rappresentante p.t., del DCA n. U00439 del 18/12/2014, relativo al rilascio dell'autorizzazione e dell'accreditamento istituzionale alla società CAN.BI.AS. Laboratorio Analisi Cliniche Caravaggio S.r.l. (P. IVA 01028301008), con sede legale in Via Accademia degli Agiati n. 65 - 00147 Roma, per il presidio sanitario denominato "CAN.BI.AS. Laboratorio Analisi Cliniche Caravaggio S.r.l.", con sede operativa in Via Accademia degli Agiati n. 65 - 00147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3">
          <table:table-cell table:style-name="ce2" office:value-type="float" office:value="290281">
            <text:p>29028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2</text:p>
          </table:table-cell>
          <table:table-cell table:style-name="ce8" office:value-type="string">
            <text:p>SALUTE E POLITICHE SOCIALI</text:p>
          </table:table-cell>
          <table:table-cell table:style-name="ce8" office:value-type="string">
            <text:p>Modifica e integrazione del DCA n. U00157 del 09/05/2013, recante: "Provvedimento di conferma dell'autorizzazione all'esercizio e rilascio dell'accreditamento istituzionale definitivo in favore del presidio sanitario denominato "Comunità Villa Maria Pia"- Presidio Residenziale Psichiatrico", gestito dalla Villa Maria Pia S.r.l. (P. IVA 01975541002), con sede in Via del Forte Trionfale, n. 36 – 00135 Roma". Rilascio dell'autorizzazione all'esercizio, a seguito di ampliamento, di ulteriori n. 5 posti letto – Livello Assistenziale S.R.S.R. H24</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0040">
            <text:p>29004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3</text:p>
          </table:table-cell>
          <table:table-cell table:style-name="ce8" office:value-type="string">
            <text:p>SALUTE E POLITICHE SOCIALI</text:p>
          </table:table-cell>
          <table:table-cell table:style-name="ce8" office:value-type="string">
            <text:p>Casa di Cura "Ancelle Francescane della Casa del Buon Pastore" gestita dall'Istituto religioso Ancelle Francescane del Buon Pastore (P.IVA. 00996561007), sita in Via di Vallelunga, 8 - 00166 Roma. R.R.2/2007 art. 14. Variazione del Direttore Sanitario.</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9704">
            <text:p>28970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4</text:p>
          </table:table-cell>
          <table:table-cell table:style-name="ce8" office:value-type="string">
            <text:p>SALUTE E POLITICHE SOCIALI</text:p>
          </table:table-cell>
          <table:table-cell table:style-name="ce8" office:value-type="string">
            <text:p>Conclusione del procedimento avviato con nota del 19.02.2014 prot.n. 103769/GR/11/16. Revoca del Decreto del Commissario ad acta n. U00212/2013 nella parte di autorizzazione e accreditamento del Poliambulatorio sito in Via Veronese n. 53 – 00146 Roma, gestito dall'Ente Ospedale Israelitico (P.IVA02133341004), in persona del legale rappresentante p.t.</text:p>
          </table:table-cell>
          <table:table-cell table:style-name="ce8" office:value-type="string">
            <text:p>LAI KATIUSCI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88490">
            <text:p>28849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5</text:p>
          </table:table-cell>
          <table:table-cell table:style-name="ce8" office:value-type="string">
            <text:p>SALUTE E POLITICHE SOCIALI</text:p>
          </table:table-cell>
          <table:table-cell table:style-name="ce8" office:value-type="string">
            <text:p>"Studio Medico Somalia Salus del Prof. Giuliano Costoloni sas" (P. IVA. 01255271007) con sede in via Somalia, 108/110 – Roma. Voltura dell'autorizzazione all'esercizio e dell'accreditamento istituzionale a favore della società "Sanem 2001 di Tocci Agostino snc".</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0758">
            <text:p>29075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6</text:p>
          </table:table-cell>
          <table:table-cell table:style-name="ce8" office:value-type="string">
            <text:p>SALUTE E POLITICHE SOCIALI</text:p>
          </table:table-cell>
          <table:table-cell table:style-name="ce8" office:value-type="string">
            <text:p>Azienda Ospedaliera S. Camillo Forlanini - Autorizzazione all'assunzione in deroga al blocco del turn over – anno 2016.</text:p>
          </table:table-cell>
          <table:table-cell table:style-name="ce8" office:value-type="string">
            <text:p>MAZZOTTA BARBAR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0841">
            <text:p>29084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7</text:p>
          </table:table-cell>
          <table:table-cell table:style-name="ce8" office:value-type="string">
            <text:p>SALUTE E POLITICHE SOCIALI</text:p>
          </table:table-cell>
          <table:table-cell table:style-name="ce8" office:value-type="string">
            <text:p>Azienda Ospedaliera Universitaria Policlinico Umberto I - Autorizzazione all'assunzione in deroga al blocco del turn over – anno 2016.</text:p>
          </table:table-cell>
          <table:table-cell table:style-name="ce8" office:value-type="string">
            <text:p>DI STEFANO ALFIO ANTON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0775">
            <text:p>29077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2-29">
            <text:p>29/02/2016</text:p>
          </table:table-cell>
          <table:table-cell table:style-name="ce8" office:value-type="string">
            <text:p>U00058</text:p>
          </table:table-cell>
          <table:table-cell table:style-name="ce8" office:value-type="string">
            <text:p>SALUTE E POLITICHE SOCIALI</text:p>
          </table:table-cell>
          <table:table-cell table:style-name="ce8" office:value-type="string">
            <text:p>Azienda Ospedaliera Sant'Andrea - Autorizzazione all'assunzione in deroga al blocco del turn over – anno 2016.</text:p>
          </table:table-cell>
          <table:table-cell table:style-name="ce8" office:value-type="string">
            <text:p>MAZZOTTA BARBAR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0777">
            <text:p>29077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1">
            <text:p>01/03/2016</text:p>
          </table:table-cell>
          <table:table-cell table:style-name="ce8" office:value-type="string">
            <text:p>T00025</text:p>
          </table:table-cell>
          <table:table-cell table:style-name="ce8" office:value-type="string">
            <text:p>AFF. ISTITUZIONALI, PERSONALE E SIST. INFORMATIVI</text:p>
          </table:table-cell>
          <table:table-cell table:style-name="ce8" office:value-type="string">
            <text:p>Rinnovo dell'incarico di consulenza al dott. Catello Caiazzo, soggetto esterno all'amministrazione regionale, per le esigenze del Presidente della Regione in materia statistico-economica, al fine di disporre di studi e report sull'andamento delle principali variabili socio-economiche a livello internazionale, nazionale e regionale.</text:p>
          </table:table-cell>
          <table:table-cell table:style-name="ce8" office:value-type="string">
            <text:p>DONATO GIULIO MARIO</text:p>
          </table:table-cell>
          <table:table-cell table:style-name="ce8" office:value-type="string">
            <text:p>2016</text:p>
          </table:table-cell>
          <table:table-cell table:style-name="ce2" office:value-type="float" office:value="19">
            <text:p>19</text:p>
          </table:table-cell>
          <table:table-cell table:style-name="ce10" office:value-type="date" office:date-value="2016-03-08">
            <text:p>08/03/2016</text:p>
          </table:table-cell>
          <table:table-cell table:style-name="ce2" office:value-type="float" office:value="1">
            <text:p>1</text:p>
          </table:table-cell>
          <table:table-cell table:number-columns-repeated="1012"/>
        </table:table-row>
        <table:table-row table:style-name="ro12">
          <table:table-cell table:style-name="ce2" office:value-type="float" office:value="290778">
            <text:p>29077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1">
            <text:p>01/03/2016</text:p>
          </table:table-cell>
          <table:table-cell table:style-name="ce8" office:value-type="string">
            <text:p>T00026</text:p>
          </table:table-cell>
          <table:table-cell table:style-name="ce8" office:value-type="string">
            <text:p>AFF. ISTITUZIONALI, PERSONALE E SIST. INFORMATIVI</text:p>
          </table:table-cell>
          <table:table-cell table:style-name="ce8" office:value-type="string">
            <text:p>Rinnovo dell'incarico di consulenza alla dott.ssa Cecilia D'Elia, soggetto esterno all'amministrazione regionale, per le esigenze del Presidente della Regione in materia di politiche di genere ed empowerment femminile.</text:p>
          </table:table-cell>
          <table:table-cell table:style-name="ce8" office:value-type="string">
            <text:p>DONATO GIULIO MARIO</text:p>
          </table:table-cell>
          <table:table-cell table:style-name="ce8" office:value-type="string">
            <text:p>2016</text:p>
          </table:table-cell>
          <table:table-cell table:style-name="ce2" office:value-type="float" office:value="19">
            <text:p>19</text:p>
          </table:table-cell>
          <table:table-cell table:style-name="ce10" office:value-type="date" office:date-value="2016-03-08">
            <text:p>08/03/2016</text:p>
          </table:table-cell>
          <table:table-cell table:style-name="ce2" office:value-type="float" office:value="1">
            <text:p>1</text:p>
          </table:table-cell>
          <table:table-cell table:number-columns-repeated="1012"/>
        </table:table-row>
        <table:table-row table:style-name="ro8">
          <table:table-cell table:style-name="ce2" office:value-type="float" office:value="290779">
            <text:p>29077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1">
            <text:p>01/03/2016</text:p>
          </table:table-cell>
          <table:table-cell table:style-name="ce8" office:value-type="string">
            <text:p>T00027</text:p>
          </table:table-cell>
          <table:table-cell table:style-name="ce8" office:value-type="string">
            <text:p>AFF. ISTITUZIONALI, PERSONALE E SIST. INFORMATIVI</text:p>
          </table:table-cell>
          <table:table-cell table:style-name="ce8" office:value-type="string">
            <text:p>Rinnovo dell'incarico di consulenza al prof. Umberto Gentiloni Silveri, soggetto esterno all'amministrazione regionale, per le esigenze del Presidente della Regione per il coordinamento e la promozione di iniziative per la valorizzazione della conoscenza della storia del territorio, la salvaguardia della conservazione e della trasmissione della memoria dei principali avvenimenti che hanno interessato il Lazio nell'ambito della storia d'Italia e d'Europa.</text:p>
          </table:table-cell>
          <table:table-cell table:style-name="ce8" office:value-type="string">
            <text:p>DONATO GIULIO MARIO</text:p>
          </table:table-cell>
          <table:table-cell table:style-name="ce8" office:value-type="string">
            <text:p>2016</text:p>
          </table:table-cell>
          <table:table-cell table:style-name="ce2" office:value-type="float" office:value="19">
            <text:p>19</text:p>
          </table:table-cell>
          <table:table-cell table:style-name="ce10" office:value-type="date" office:date-value="2016-03-08">
            <text:p>08/03/2016</text:p>
          </table:table-cell>
          <table:table-cell table:style-name="ce2" office:value-type="float" office:value="1">
            <text:p>1</text:p>
          </table:table-cell>
          <table:table-cell table:number-columns-repeated="1012"/>
        </table:table-row>
        <table:table-row table:style-name="ro11">
          <table:table-cell table:style-name="ce2" office:value-type="float" office:value="291062">
            <text:p>29106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1">
            <text:p>01/03/2016</text:p>
          </table:table-cell>
          <table:table-cell table:style-name="ce8" office:value-type="string">
            <text:p>T00028</text:p>
          </table:table-cell>
          <table:table-cell table:style-name="ce8" office:value-type="string">
            <text:p>AFF. ISTITUZIONALI, PERSONALE E SIST. INFORMATIVI</text:p>
          </table:table-cell>
          <table:table-cell table:style-name="ce8" office:value-type="string">
            <text:p>Conferimento dell'incarico di vice Capo dell' Ufficio di Gabinetto della Giunta della Regione Lazio al dott. Andrea Cocco.</text:p>
          </table:table-cell>
          <table:table-cell table:style-name="ce8" office:value-type="string">
            <text:p>CAMUTO DANIELA</text:p>
          </table:table-cell>
          <table:table-cell table:style-name="ce8" office:value-type="string">
            <text:p>2016</text:p>
          </table:table-cell>
          <table:table-cell table:style-name="ce2" office:value-type="float" office:value="18">
            <text:p>18</text:p>
          </table:table-cell>
          <table:table-cell table:style-name="ce10" office:value-type="date" office:date-value="2016-03-03">
            <text:p>03/03/2016</text:p>
          </table:table-cell>
          <table:table-cell table:style-name="ce2" office:value-type="float" office:value="0">
            <text:p>0</text:p>
          </table:table-cell>
          <table:table-cell table:number-columns-repeated="1012"/>
        </table:table-row>
        <table:table-row table:style-name="ro4">
          <table:table-cell table:style-name="ce2" office:value-type="float" office:value="290564">
            <text:p>29056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1">
            <text:p>01/03/2016</text:p>
          </table:table-cell>
          <table:table-cell table:style-name="ce8" office:value-type="string">
            <text:p>U00059</text:p>
          </table:table-cell>
          <table:table-cell table:style-name="ce8" office:value-type="string">
            <text:p>SALUTE E POLITICHE SOCIALI</text:p>
          </table:table-cell>
          <table:table-cell table:style-name="ce8" office:value-type="string">
            <text:p>Modifica, a seguito di sostituzione del Responsabile Sanitario, del DCA n. U00167 del 09/05/2013, recante: "Provvedimento di conferma dell'autorizzazione all'esercizio e di accreditamento istituzionale definitivo in favore del presidio sanitario denominato "Maieusis Coop - Comunità Psico Terapeutica", gestito dalla Maieusis Società Cooperativa Sociale (P. IVA 04098851001), con sede in Via di Macchia Tonda n. 8/10 - 00060 Capena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89896">
            <text:p>28989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3">
            <text:p>03/03/2016</text:p>
          </table:table-cell>
          <table:table-cell table:style-name="ce8" office:value-type="string">
            <text:p>T00029</text:p>
          </table:table-cell>
          <table:table-cell table:style-name="ce8" office:value-type="string">
            <text:p>AMBIENTE E SISTEMI NATURALI</text:p>
          </table:table-cell>
          <table:table-cell table:style-name="ce8" office:value-type="string">
            <text:p>Nomina del liquidatore della Riserva naturale "Antiche città di Fregellae e Fabrateria Nova e del Lago di San Giovanni Incarico" ai sensi dell'art. 2 comma 147 della Legge regionale 14 luglio 2014 n. 7 e dell'art. 2 commi 3-4-5-6 e 7 della legge regionale 16 novembre 2015 n. 15.</text:p>
          </table:table-cell>
          <table:table-cell table:style-name="ce8" office:value-type="string">
            <text:p>MASCIOLI ENRIC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7">
          <table:table-cell table:style-name="ce2" office:value-type="float" office:value="290892">
            <text:p>29089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0</text:p>
          </table:table-cell>
          <table:table-cell table:style-name="ce8" office:value-type="string">
            <text:p>SALUTE E POLITICHE SOCIALI</text:p>
          </table:table-cell>
          <table:table-cell table:style-name="ce8" office:value-type="string">
            <text:p>Modifica del Decreto del Commissario ad acta n. U00009/2016 avente ad oggetto "Definizione delle tariffe per l'assistenza residenziale estensiva e assistenza residenziale e semiresidenziale estensiva per disturbi cognitivo comportamentali gravi rivolta a persone non autosufficienti anche anziane"</text:p>
          </table:table-cell>
          <table:table-cell table:style-name="ce8" office:value-type="string">
            <text:p>CORRADI ANTONELL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3">
          <table:table-cell table:style-name="ce2" office:value-type="float" office:value="290635">
            <text:p>29063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1</text:p>
          </table:table-cell>
          <table:table-cell table:style-name="ce8" office:value-type="string">
            <text:p>SALUTE E POLITICHE SOCIALI</text:p>
          </table:table-cell>
          <table:table-cell table:style-name="ce8" office:value-type="string">
            <text:p>L.R. n. 4 del 3 marzo 2003 – R.R. n. 2 del 26 gennaio 2007. Presidio sanitario denominato Centro Diagnostico Pigafetta, gestito dalla Società "Centro Diagnostico S.r.l." (P.IVA 04805981000) con sede legale ed operativa in Roma, Via F. A. Pigafetta, 1. Variazione del Direttore Sanitario dell'ambulatorio polispecialistico. Variazione del Rappresentante Legale - Azienda USL Roma 2 (ex RM C).</text:p>
          </table:table-cell>
          <table:table-cell table:style-name="ce8" office:value-type="string">
            <text:p>LAI KATIUSCIA</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1126">
            <text:p>29112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2</text:p>
          </table:table-cell>
          <table:table-cell table:style-name="ce8" office:value-type="string">
            <text:p>SALUTE E POLITICHE SOCIALI</text:p>
          </table:table-cell>
          <table:table-cell table:style-name="ce8" office:value-type="string">
            <text:p>DCA 562/2015: Attività sanitaria e socio-sanitaria nell'ambito di programmi riabilitativi a favore delle persone con problemi psichiatrici e/o delle famiglie; prestazioni terapeutiche e socio riabilitative in strutture ad alta, media e bassa intensità assistenziale socio-sanitaria. Compartecipazione alla spesa ai sensi del DPCM 29 novembre 2001. Differimento termini.</text:p>
          </table:table-cell>
          <table:table-cell table:style-name="ce8" office:value-type="string">
            <text:p>FRATINI SIMONETTA</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5">
          <table:table-cell table:style-name="ce2" office:value-type="float" office:value="290212">
            <text:p>29021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3</text:p>
          </table:table-cell>
          <table:table-cell table:style-name="ce8" office:value-type="string">
            <text:p>SALUTE E POLITICHE SOCIALI</text:p>
          </table:table-cell>
          <table:table-cell table:style-name="ce8" office:value-type="string">
            <text:p>L.r. n. 4/2003 - Rilascio autorizzazione all'esercizio, a seguito di trasferimento e ampliamento funzionale, per il presidio sanitario accreditato denominato "CEDIT Centro Diagnostico Tiburtino s.r.l.", gestito dalla Società CEDIT Centro Diagnostico Tiburtino s.r.l. (P. IVA 01320571001), con sede legale e operativa in Via Tiburtina nn. 429/431/433 - 00159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89098">
            <text:p>28909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4</text:p>
          </table:table-cell>
          <table:table-cell table:style-name="ce8" office:value-type="string">
            <text:p>SALUTE E POLITICHE SOCIALI</text:p>
          </table:table-cell>
          <table:table-cell table:style-name="ce8" office:value-type="string">
            <text:p>L.R. 4/2003 – R.R. n. 2/2007: Fondazione Filippo Turati Onlus (P.IVA 00225150473) sede legale Pistoia, via Pietro Mascagni, 2, autorizzazione esercizio <text:s/>posti residenza di assistenza estensiva <text:s/>a persone non autosufficienti, anche anziane nonché centro ambulatoriale e domiciliare di riabilitazione per persone con disabilità – presso il presidio socio sanitario di proprietà della Fondazione sito in via Colle del Pero, n. 1/a-b-c <text:s/>Zagarolo (RM) - DPCA n. U00256/2013 e DPCA n. U00006/2015 - nel comprensorio della Asl Roma 5 (ex Asl Roma G).</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8569">
            <text:p>28856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3">
            <text:p>03/03/2016</text:p>
          </table:table-cell>
          <table:table-cell table:style-name="ce8" office:value-type="string">
            <text:p>U00065</text:p>
          </table:table-cell>
          <table:table-cell table:style-name="ce8" office:value-type="string">
            <text:p>SALUTE E POLITICHE SOCIALI</text:p>
          </table:table-cell>
          <table:table-cell table:style-name="ce8" office:value-type="string">
            <text:p>Riparto delle competenze per l'effettuazione delle verifiche del possesso dei requisiti minimi e dell'attività di vigilanza e controllo di cui agli artt. 7, 10, 11, 13 e 16 della L.R. n. 4/2003. Modifiche al Decreto del Commissario ad Acta n. U00040 del 26.3.2012 , al Decreto del Commissario ad Acta n. U00052 del 22.2.2013 e al Decreto del Commissario ad Acta n. U00288 del 26.6.2015.</text:p>
          </table:table-cell>
          <table:table-cell table:style-name="ce8" office:value-type="string">
            <text:p>MARTINI GIAMBATTISTA</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8">
          <table:table-cell table:style-name="ce2" office:value-type="float" office:value="291074">
            <text:p>29107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4">
            <text:p>04/03/2016</text:p>
          </table:table-cell>
          <table:table-cell table:style-name="ce8" office:value-type="string">
            <text:p>T00030</text:p>
          </table:table-cell>
          <table:table-cell table:style-name="ce8" office:value-type="string">
            <text:p>SALUTE E POLITICHE SOCIALI</text:p>
          </table:table-cell>
          <table:table-cell table:style-name="ce8" office:value-type="string">
            <text:p>Nomina del consiglio di amministrazione dell'Istituto Zooprofilattico Sperimentale delle Regioni Lazio e Toscana "M. Aleandri" ai sensi dell'articolo 8, comma 1, dell'Intesa tra la Regione Lazio e la Regione Toscana per l'adozione del nuovo testo legislativo recante "Riordino dell'Istituto Zooprofilattico Sperimentale delle Regioni Lazio e Toscana", ratificata dalla Legge regionale 29 dicembre 2014, n. 14.</text:p>
          </table:table-cell>
          <table:table-cell table:style-name="ce8" office:value-type="string">
            <text:p>FELICI DANIELA</text:p>
          </table:table-cell>
          <table:table-cell table:style-name="ce8" office:value-type="string">
            <text:p>2016</text:p>
          </table:table-cell>
          <table:table-cell table:style-name="ce2" office:value-type="float" office:value="21">
            <text:p>21</text:p>
          </table:table-cell>
          <table:table-cell table:style-name="ce10" office:value-type="date" office:date-value="2016-03-15">
            <text:p>15/03/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267">
            <text:p>29126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4">
            <text:p>04/03/2016</text:p>
          </table:table-cell>
          <table:table-cell table:style-name="ce8" office:value-type="string">
            <text:p>T00031</text:p>
          </table:table-cell>
          <table:table-cell table:style-name="ce8" office:value-type="string">
            <text:p>ATTIVITA' DI CONTROLLO E COORD. FUNZ. DI VIGILANZA</text:p>
          </table:table-cell>
          <table:table-cell table:style-name="ce8" office:value-type="string">
            <text:p>IPAB Istituto Romano di San Michele. Nomina del Commissario Straordinario.</text:p>
          </table:table-cell>
          <table:table-cell table:style-name="ce8" office:value-type="string">
            <text:p>LUDOVICI STEFANIA</text:p>
          </table:table-cell>
          <table:table-cell table:style-name="ce8" office:value-type="string">
            <text:p>2016</text:p>
          </table:table-cell>
          <table:table-cell table:style-name="ce2" office:value-type="float" office:value="19">
            <text:p>19</text:p>
          </table:table-cell>
          <table:table-cell table:style-name="ce10" office:value-type="date" office:date-value="2016-03-08">
            <text:p>08/03/2016</text:p>
          </table:table-cell>
          <table:table-cell table:style-name="ce2" office:value-type="float" office:value="0">
            <text:p>0</text:p>
          </table:table-cell>
          <table:table-cell table:number-columns-repeated="1012"/>
        </table:table-row>
        <table:table-row table:style-name="ro4">
          <table:table-cell table:style-name="ce2" office:value-type="float" office:value="290977">
            <text:p>29097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4">
            <text:p>04/03/2016</text:p>
          </table:table-cell>
          <table:table-cell table:style-name="ce8" office:value-type="string">
            <text:p>U00066</text:p>
          </table:table-cell>
          <table:table-cell table:style-name="ce8" office:value-type="string">
            <text:p>SALUTE E POLITICHE SOCIALI</text:p>
          </table:table-cell>
          <table:table-cell table:style-name="ce8" office:value-type="string">
            <text:p>Atto di ricognizione di posizioni debitorie tra la Regione Lazio, l'INPS e l'Università Campus Biomedico, finalizzato alla regolazione congiunta del rapporto debito/credito derivante dalle cessioni intervenute nel tempo ai sensi dell'art. 1, co. 9, del D.L. del 2 dicembre 1985, n. 688 - convertito dalla Legge 31 gennaio 1986, n. 11 – e ai sensi dell'art. 4, co. 12, della Legge n. 412, del 30 dicembre 1991, e dell'art. 3, co. 1, della Legge n. 426, del 30 dicembre 1991.</text:p>
          </table:table-cell>
          <table:table-cell table:style-name="ce8" office:value-type="string">
            <text:p>ODORISIO FEDERICO</text:p>
          </table:table-cell>
          <table:table-cell table:style-name="ce8" office:value-type="string">
            <text:p>2016</text:p>
          </table:table-cell>
          <table:table-cell table:style-name="ce2" office:value-type="float" office:value="21">
            <text:p>21</text:p>
          </table:table-cell>
          <table:table-cell table:style-name="ce10" office:value-type="date" office:date-value="2016-03-15">
            <text:p>15/03/2016</text:p>
          </table:table-cell>
          <table:table-cell table:style-name="ce2" office:value-type="float" office:value="0">
            <text:p>0</text:p>
          </table:table-cell>
          <table:table-cell table:number-columns-repeated="1012"/>
        </table:table-row>
        <table:table-row table:style-name="ro11">
          <table:table-cell table:style-name="ce2" office:value-type="float" office:value="288613">
            <text:p>28861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2</text:p>
          </table:table-cell>
          <table:table-cell table:style-name="ce8" office:value-type="string">
            <text:p>PROGRAM. ECONOMICA, BILANCIO, DEMANIO E PATRIMONIO</text:p>
          </table:table-cell>
          <table:table-cell table:style-name="ce8" office:value-type="string">
            <text:p>Rettifica beneficiario impegno di spesa n. 46888/2006 ricognito con D.P.R.L. T0380 del 10 giugno 2009. <text:s/>.</text:p>
          </table:table-cell>
          <table:table-cell table:style-name="ce8" office:value-type="string">
            <text:p>TORRINI FABIO</text:p>
          </table:table-cell>
          <table:table-cell table:style-name="ce8" office:value-type="string">
            <text:p>2016</text:p>
          </table:table-cell>
          <table:table-cell table:style-name="ce2" office:value-type="float" office:value="22">
            <text:p>22</text:p>
          </table:table-cell>
          <table:table-cell table:style-name="ce10" office:value-type="date" office:date-value="2016-03-17">
            <text:p>17/03/2016</text:p>
          </table:table-cell>
          <table:table-cell table:style-name="ce2" office:value-type="float" office:value="0">
            <text:p>0</text:p>
          </table:table-cell>
          <table:table-cell table:number-columns-repeated="1012"/>
        </table:table-row>
        <table:table-row table:style-name="ro6">
          <table:table-cell table:style-name="ce2" office:value-type="float" office:value="290502">
            <text:p>29050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3</text:p>
          </table:table-cell>
          <table:table-cell table:style-name="ce8" office:value-type="string">
            <text:p>CULTURA, POLITICHE GIOVANILI E SPORT</text:p>
          </table:table-cell>
          <table:table-cell table:style-name="ce8" office:value-type="string">
            <text:p>Legge regionale n. 21/96 e successive modificazioni e integrazioni - art. 18, comma 2, lett. b) e comma 3. Nomina del Segretario della Commissione di esame per l'abilitazione all'esercizio della professione di maestro di sci alpino, nordico e snowboard.</text:p>
          </table:table-cell>
          <table:table-cell table:style-name="ce8" office:value-type="string">
            <text:p>BELLINI FABRIZIO</text:p>
          </table:table-cell>
          <table:table-cell table:style-name="ce8" office:value-type="string">
            <text:p>2016</text:p>
          </table:table-cell>
          <table:table-cell table:style-name="ce2" office:value-type="float" office:value="22">
            <text:p>22</text:p>
          </table:table-cell>
          <table:table-cell table:style-name="ce10" office:value-type="date" office:date-value="2016-03-17">
            <text:p>17/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301">
            <text:p>29130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4</text:p>
          </table:table-cell>
          <table:table-cell table:style-name="ce8" office:value-type="string">
            <text:p>RISORSE IDRICHE E DIFESA DEL SUOLO</text:p>
          </table:table-cell>
          <table:table-cell table:style-name="ce8" office:value-type="string">
            <text:p>Consorzio della Bonifica Reatina - Nomina Commissario ad acta - D.G.R n. 71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303">
            <text:p>29130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5</text:p>
          </table:table-cell>
          <table:table-cell table:style-name="ce8" office:value-type="string">
            <text:p>RISORSE IDRICHE E DIFESA DEL SUOLO</text:p>
          </table:table-cell>
          <table:table-cell table:style-name="ce8" office:value-type="string">
            <text:p>Consorzio di Bonifica Maremma Etrusca - Nomina Commissario ad acta - D.G.R n. 73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304">
            <text:p>29130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6</text:p>
          </table:table-cell>
          <table:table-cell table:style-name="ce8" office:value-type="string">
            <text:p>RISORSE IDRICHE E DIFESA DEL SUOLO</text:p>
          </table:table-cell>
          <table:table-cell table:style-name="ce8" office:value-type="string">
            <text:p>Consorzio di Bonifica Tevere e Agro Romano - Nomina Commissario ad acta - D.G.R n. 75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302">
            <text:p>29130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7</text:p>
          </table:table-cell>
          <table:table-cell table:style-name="ce8" office:value-type="string">
            <text:p>RISORSE IDRICHE E DIFESA DEL SUOLO</text:p>
          </table:table-cell>
          <table:table-cell table:style-name="ce8" office:value-type="string">
            <text:p>Consorzio di Bonifica Conca di Sora - Nomina Commissario ad acta - D.G.R n. 72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300">
            <text:p>29130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8</text:p>
          </table:table-cell>
          <table:table-cell table:style-name="ce8" office:value-type="string">
            <text:p>RISORSE IDRICHE E DIFESA DEL SUOLO</text:p>
          </table:table-cell>
          <table:table-cell table:style-name="ce8" office:value-type="string">
            <text:p>Consorzio di Bonifica Valle del Liri - Nomina Commissario ad acta - D.G.R n. 76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1293">
            <text:p>29129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08">
            <text:p>08/03/2016</text:p>
          </table:table-cell>
          <table:table-cell table:style-name="ce8" office:value-type="string">
            <text:p>T00039</text:p>
          </table:table-cell>
          <table:table-cell table:style-name="ce8" office:value-type="string">
            <text:p>RISORSE IDRICHE E DIFESA DEL SUOLO</text:p>
          </table:table-cell>
          <table:table-cell table:style-name="ce8" office:value-type="string">
            <text:p>Consorzio di Bonifica Pratica di Mare - Nomina Commissario ad acta - D.G.R n. 74 del 1° marzo 2016.</text:p>
          </table:table-cell>
          <table:table-cell table:style-name="ce8" office:value-type="string">
            <text:p>FUSCO PIETRO</text:p>
          </table:table-cell>
          <table:table-cell table:style-name="ce8" office:value-type="string">
            <text:p>2016</text:p>
          </table:table-cell>
          <table:table-cell table:style-name="ce2" office:value-type="float" office:value="20">
            <text:p>20</text:p>
          </table:table-cell>
          <table:table-cell table:style-name="ce10" office:value-type="date" office:date-value="2016-03-10">
            <text:p>10/03/2016</text:p>
          </table:table-cell>
          <table:table-cell table:style-name="ce2" office:value-type="float" office:value="0">
            <text:p>0</text:p>
          </table:table-cell>
          <table:table-cell table:number-columns-repeated="1012"/>
        </table:table-row>
        <table:table-row table:style-name="ro8">
          <table:table-cell table:style-name="ce2" office:value-type="float" office:value="291245">
            <text:p>29124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9">
            <text:p>09/03/2016</text:p>
          </table:table-cell>
          <table:table-cell table:style-name="ce8" office:value-type="string">
            <text:p>U00067</text:p>
          </table:table-cell>
          <table:table-cell table:style-name="ce8" office:value-type="string">
            <text:p>SALUTE E POLITICHE SOCIALI</text:p>
          </table:table-cell>
          <table:table-cell table:style-name="ce8" office:value-type="string">
            <text:p>Modifica, a seguito di variazione del legale rappresentante p.t., del DCA n. U00045 del 15/02/2013, di conferma dell'autorizzazione all'esercizio e di rilascio dell'accreditamento istituzionale alla Casa di Cura "Merry House", ubicata in Via G. Beduschi n. 28/30 – 00126 Acilia Roma, gestita dalla società Centro Geriatrico Romano s.p.a. con socio unico (P.IVA 00933031007), con sede legale in Via G. Beduschi n. 28/30 – 00126 Acilia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1216">
            <text:p>29121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9">
            <text:p>09/03/2016</text:p>
          </table:table-cell>
          <table:table-cell table:style-name="ce8" office:value-type="string">
            <text:p>U00068</text:p>
          </table:table-cell>
          <table:table-cell table:style-name="ce8" office:value-type="string">
            <text:p>SALUTE E POLITICHE SOCIALI</text:p>
          </table:table-cell>
          <table:table-cell table:style-name="ce8" office:value-type="string">
            <text:p>Associazione ONLUS La Lanterna (P. IVA 05687821008). <text:s/>Modifiche al Decreto del Commissario ad Acta n. U00173 del 23 maggio 2014 e al Decreto del Commissario ad Acta n. U00077 del 22 febbraio 2015, per variazione della sede legale e sostituzione del Direttore Sanitario della sede operativa sita in via Genova n.33 – 04100 Borgo Bainsizza (LT).</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91171">
            <text:p>29117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9">
            <text:p>09/03/2016</text:p>
          </table:table-cell>
          <table:table-cell table:style-name="ce8" office:value-type="string">
            <text:p>U00069</text:p>
          </table:table-cell>
          <table:table-cell table:style-name="ce8" office:value-type="string">
            <text:p>SALUTE E POLITICHE SOCIALI</text:p>
          </table:table-cell>
          <table:table-cell table:style-name="ce8" office:value-type="string">
            <text:p>Modifica del DCA U00273 del 26/06/2015 recante "AUSL RMB (P.IVA 00821180577). Autorizzazione all'esercizio e accreditamento istituzionale del Servizio Immunoematologia e Medicina Trasfusionale del Presidio ospedaliero Sandro Pertini, sito in Via Monti Tiburtini n. 385 - 00157 Roma". – Indicazione del Responsabile del SIMT del Presidio ospedaliero Sandro Pertini. <text:s/>Contestuale rettifica, <text:s/>per mero errore materiale, della attività autorizzate all'esercizio ed accreditate istituzionalmente.</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0932">
            <text:p>29093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09">
            <text:p>09/03/2016</text:p>
          </table:table-cell>
          <table:table-cell table:style-name="ce8" office:value-type="string">
            <text:p>U00070</text:p>
          </table:table-cell>
          <table:table-cell table:style-name="ce8" office:value-type="string">
            <text:p>SALUTE E POLITICHE SOCIALI</text:p>
          </table:table-cell>
          <table:table-cell table:style-name="ce8" office:value-type="string">
            <text:p>Recepimento delle Linee Guida nazionali per gli interventi assistiti con gli animali (IAA) - Accordo Conferenza Stato-Regioni del 25 marzo 2015 (Rep. Atti CSR n. 60) e approvazione disposizioni regionali attuative</text:p>
          </table:table-cell>
          <table:table-cell table:style-name="ce8" office:value-type="string">
            <text:p>ZACCHERINI RITA</text:p>
          </table:table-cell>
          <table:table-cell table:style-name="ce8" office:value-type="string">
            <text:p>2016</text:p>
          </table:table-cell>
          <table:table-cell table:style-name="ce2" office:value-type="float" office:value="22">
            <text:p>22</text:p>
          </table:table-cell>
          <table:table-cell table:style-name="ce10" office:value-type="date" office:date-value="2016-03-17">
            <text:p>17/03/2016</text:p>
          </table:table-cell>
          <table:table-cell table:style-name="ce2" office:value-type="float" office:value="0">
            <text:p>0</text:p>
          </table:table-cell>
          <table:table-cell table:number-columns-repeated="1012"/>
        </table:table-row>
        <table:table-row table:style-name="ro18">
          <table:table-cell table:style-name="ce2" office:value-type="float" office:value="291214">
            <text:p>29121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0">
            <text:p>10/03/2016</text:p>
          </table:table-cell>
          <table:table-cell table:style-name="ce8" office:value-type="string">
            <text:p>U00071</text:p>
          </table:table-cell>
          <table:table-cell table:style-name="ce8" office:value-type="string">
            <text:p>SALUTE E POLITICHE SOCIALI</text:p>
          </table:table-cell>
          <table:table-cell table:style-name="ce8" office:value-type="string">
            <text:p>L. R. 04/2003 – art. 13 R.R. 02/2007: Voltura dell'autorizzazione all'esercizio e rilascio <text:s/>dell'accreditamento istituzionale, rilasciato con DCA n.U00358/2014, per cessione del ramo d'Azienda relativo al presidio denominato "Casa Famiglia Villa del Pino" sito in Via S. Antonino, 2 - <text:s/>00040 Monte Porzio Catone (RM), dalla "Provincia Italiana dei Preti del Sacro Cuore di Gesù di Bétharram", con sede legale in via Italia, 4 – 20042 Albiate (MI), al "Centro per l'Autonomia Michele Iacontino società Cooperativa sociale" (P. IVA 05185511002), con sede legale in Via G. Cerbara, 20 – 00147 Roma. ASL Roma 6</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18">
          <table:table-cell table:style-name="ce2" office:value-type="float" office:value="290074">
            <text:p>29007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11">
            <text:p>11/03/2016</text:p>
          </table:table-cell>
          <table:table-cell table:style-name="ce8" office:value-type="string">
            <text:p>T00040</text:p>
          </table:table-cell>
          <table:table-cell table:style-name="ce8" office:value-type="string">
            <text:p>SVILUPPO ECONOMICO E ATTIVITA PRODUTTIVE</text:p>
          </table:table-cell>
          <table:table-cell table:style-name="ce8" office:value-type="string">
            <text:p>legge regionale 10 novembre 1992, n. 44 – ricognizione dei Decreti nn. T00499 del 19 dicembre 2014, T00121 del 6 luglio 2015, <text:s/>T00127 del 14 luglio 2015, T00213 del 22 ottobre 2015 concernenti la composizione del Comitato Regionale degli Utenti e dei Consumatori (CRUC); modifica dei rappresentanti delle associazioni: Federconsumatori Lazio, Mondoconsumatori Lazio, Adoc Roma e Lazio ed Adusbef; correzione dei nominativi e del codice fiscale dei rappresentanti delle associazioni: Asso.Cons.Italia, Lega Consumatori Regione Lazio e Arco Consumatori Lazio.</text:p>
          </table:table-cell>
          <table:table-cell table:style-name="ce8" office:value-type="string">
            <text:p>MASCI VINCENZO</text:p>
          </table:table-cell>
          <table:table-cell table:style-name="ce8" office:value-type="string">
            <text:p>2016</text:p>
          </table:table-cell>
          <table:table-cell table:style-name="ce2" office:value-type="float" office:value="23">
            <text:p>23</text:p>
          </table:table-cell>
          <table:table-cell table:style-name="ce10" office:value-type="date" office:date-value="2016-03-22">
            <text:p>22/03/2016</text:p>
          </table:table-cell>
          <table:table-cell table:style-name="ce2" office:value-type="float" office:value="0">
            <text:p>0</text:p>
          </table:table-cell>
          <table:table-cell table:number-columns-repeated="1012"/>
        </table:table-row>
        <table:table-row table:style-name="ro2">
          <table:table-cell table:style-name="ce2" office:value-type="float" office:value="285130">
            <text:p>28513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11">
            <text:p>11/03/2016</text:p>
          </table:table-cell>
          <table:table-cell table:style-name="ce8" office:value-type="string">
            <text:p>T00041</text:p>
          </table:table-cell>
          <table:table-cell table:style-name="ce8" office:value-type="string">
            <text:p>TERRITORIO, URBANISTICA, MOBILITA E RIFIUTI</text:p>
          </table:table-cell>
          <table:table-cell table:style-name="ce8" office:value-type="string">
            <text:p>Approvazione dell'Accordo di Programma ai sensi dell'art. 34 del D.Lgs. 18/8/2000 n. 267 per l'approvazione e la realizzazione dell'intervento denominato: Legge 23 dicembre 1996 n. 662 art. 2, cc. 203 e 204 – Patto Territoriale delle Colline Romane – Comune di Valmontone- <text:s/>Progetto per la realizzazione di un ristorante e pizzeria al taglio in loc. Viale della Pace ex via dei Macinati o Prevignano, in variante al vigente P.R.G. – L'Altra Pizza di Polce Luca (cod. ASP 78).</text:p>
          </table:table-cell>
          <table:table-cell table:style-name="ce8" office:value-type="string">
            <text:p>CUDINI ALESSANDR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0552">
            <text:p>29055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11">
            <text:p>11/03/2016</text:p>
          </table:table-cell>
          <table:table-cell table:style-name="ce8" office:value-type="string">
            <text:p>T00042</text:p>
          </table:table-cell>
          <table:table-cell table:style-name="ce8" office:value-type="string">
            <text:p>AGRICOLTURA E SVILUPPO RURALE, CACCIA E PESCA</text:p>
          </table:table-cell>
          <table:table-cell table:style-name="ce8" office:value-type="string">
            <text:p>L.R. n. 87 del 7 dicembre 1990, art. 8, comma 6 e successive modifiche. Autorizzazione alla pesca per scopo di studio, ricerca e sperimentazione nelle acque interne della Regione Lazio. Dipartimento di Biologia dell'Università degli Studi "Tor Vergata".</text:p>
          </table:table-cell>
          <table:table-cell table:style-name="ce8" office:value-type="string">
            <text:p>GENCHI FABIO</text:p>
          </table:table-cell>
          <table:table-cell table:style-name="ce8" office:value-type="string">
            <text:p>2016</text:p>
          </table:table-cell>
          <table:table-cell table:style-name="ce2" office:value-type="float" office:value="22">
            <text:p>22</text:p>
          </table:table-cell>
          <table:table-cell table:style-name="ce10" office:value-type="date" office:date-value="2016-03-17">
            <text:p>17/03/2016</text:p>
          </table:table-cell>
          <table:table-cell table:style-name="ce2" office:value-type="float" office:value="0">
            <text:p>0</text:p>
          </table:table-cell>
          <table:table-cell table:number-columns-repeated="1012"/>
        </table:table-row>
        <table:table-row table:style-name="ro7">
          <table:table-cell table:style-name="ce2" office:value-type="float" office:value="291645">
            <text:p>29164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2</text:p>
          </table:table-cell>
          <table:table-cell table:style-name="ce8" office:value-type="string">
            <text:p>SALUTE E POLITICHE SOCIALI</text:p>
          </table:table-cell>
          <table:table-cell table:style-name="ce8" office:value-type="string">
            <text:p>Rilascio dell'accreditamento istituzionale per il Presidio Ospedaliero sito in Roma, via Fulda n. 14, con sede legale in piazza S. Bartolomeo all'Isola n. 21, P. IVA 02133341004, nella persona del Dott. Narciso Mostarda, quale amministratore per la gestione straordinaria e temporanea dell'Ente Ospedale Israelitico.</text:p>
          </table:table-cell>
          <table:table-cell table:style-name="ce8" office:value-type="string">
            <text:p>LAI KATIUSCI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1526">
            <text:p>29152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3</text:p>
          </table:table-cell>
          <table:table-cell table:style-name="ce8" office:value-type="string">
            <text:p>SALUTE E POLITICHE SOCIALI</text:p>
          </table:table-cell>
          <table:table-cell table:style-name="ce8" office:value-type="string">
            <text:p>Revoca del DPCA n. U00105 del 9.4.2013. Approvazione dei requisiti minimi dell'assistenza territoriale residenziale riferiti alla tipologia di trattamento estensivo per <text:s/>persone non autosufficienti, anche anziane.</text:p>
          </table:table-cell>
          <table:table-cell table:style-name="ce8" office:value-type="string">
            <text:p>MARTINI GIAMBATTISTA</text:p>
          </table:table-cell>
          <table:table-cell table:style-name="ce8" office:value-type="string">
            <text:p>2016</text:p>
          </table:table-cell>
          <table:table-cell table:style-name="ce2" office:value-type="float" office:value="23">
            <text:p>23</text:p>
          </table:table-cell>
          <table:table-cell table:style-name="ce10" office:value-type="date" office:date-value="2016-03-22">
            <text:p>22/03/2016</text:p>
          </table:table-cell>
          <table:table-cell table:style-name="ce2" office:value-type="float" office:value="0">
            <text:p>0</text:p>
          </table:table-cell>
          <table:table-cell table:number-columns-repeated="1012"/>
        </table:table-row>
        <table:table-row table:style-name="ro5">
          <table:table-cell table:style-name="ce2" office:value-type="float" office:value="291019">
            <text:p>29101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4</text:p>
          </table:table-cell>
          <table:table-cell table:style-name="ce8" office:value-type="string">
            <text:p>SALUTE E POLITICHE SOCIALI</text:p>
          </table:table-cell>
          <table:table-cell table:style-name="ce8" office:value-type="string">
            <text:p>Centro di dialisi ambulatoriale gestito dalla Società "GERAMED S.r.l." (P.IVA. 12568981000), in persona del legale rappresentante p.t. Dott. Maurizio Terra, nato ad Avezzano (AQ) il 3/5/1968. Autorizzazione all'esercizio ed accreditamento istituzionale per la sede operativa sita in Fiano Romano (Rm), Via Firenze. Azienda USL Roma 4 (ex RM F).</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1585">
            <text:p>29158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5</text:p>
          </table:table-cell>
          <table:table-cell table:style-name="ce8" office:value-type="string">
            <text:p>SALUTE E POLITICHE SOCIALI</text:p>
          </table:table-cell>
          <table:table-cell table:style-name="ce8" office:value-type="string">
            <text:p>Rilascio accreditamento istituzionale per il Poliambulatorio sito in Via Veronese n. 59 - 00146 Roma, gestito dall'Ente Ospedale Israelitico (P.IVA 02133341004), in persona del Dott. Narciso Mostarda, quale amministratore per la gestione straordinaria e temporanea dell'Ente Ospedale Israelitico.</text:p>
          </table:table-cell>
          <table:table-cell table:style-name="ce8" office:value-type="string">
            <text:p>LAI KATIUSCI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268">
            <text:p>29126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6</text:p>
          </table:table-cell>
          <table:table-cell table:style-name="ce8" office:value-type="string">
            <text:p>SALUTE E POLITICHE SOCIALI</text:p>
          </table:table-cell>
          <table:table-cell table:style-name="ce8" office:value-type="string">
            <text:p>Azienda Unità Sanitaria Locale di Latina - Autorizzazione all'assunzione in deroga al blocco del turn over – anno 2016.</text:p>
          </table:table-cell>
          <table:table-cell table:style-name="ce8" office:value-type="string">
            <text:p>DI STEFANO ALFIO ANTONIO</text:p>
          </table:table-cell>
          <table:table-cell table:style-name="ce8" office:value-type="string">
            <text:p>2016</text:p>
          </table:table-cell>
          <table:table-cell table:style-name="ce2" office:value-type="float" office:value="23">
            <text:p>23</text:p>
          </table:table-cell>
          <table:table-cell table:style-name="ce10" office:value-type="date" office:date-value="2016-03-22">
            <text:p>22/03/2016</text:p>
          </table:table-cell>
          <table:table-cell table:style-name="ce2" office:value-type="float" office:value="0">
            <text:p>0</text:p>
          </table:table-cell>
          <table:table-cell table:number-columns-repeated="1012"/>
        </table:table-row>
        <table:table-row table:style-name="ro2">
          <table:table-cell table:style-name="ce2" office:value-type="float" office:value="290960">
            <text:p>29096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7</text:p>
          </table:table-cell>
          <table:table-cell table:style-name="ce8" office:value-type="string">
            <text:p>SALUTE E POLITICHE SOCIALI</text:p>
          </table:table-cell>
          <table:table-cell table:style-name="ce8" office:value-type="string">
            <text:p>Modifica, a seguito di variazione del Direttore Sanitario, del DCA n. U00045 del 21/02/2014, recante: "Provvedimento di conferma dell'autorizzazione all'esercizio e di accreditamento istituzionale definitivo in favore del presidio sanitario denominato "Casa Santa Rosa", con sede operativa in Via Appia Antica n. 203 <text:s/>– 00178 Roma, gestito dall'ente ecclesiastico "Istituto delle Figlie di S. Maria della Divina Provvidenza" (P. IVA 01062811003) e sede legale in P.zza San Pancrazio n. 9 – 00152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0732">
            <text:p>29073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1">
            <text:p>11/03/2016</text:p>
          </table:table-cell>
          <table:table-cell table:style-name="ce8" office:value-type="string">
            <text:p>U00078</text:p>
          </table:table-cell>
          <table:table-cell table:style-name="ce8" office:value-type="string">
            <text:p>SALUTE E POLITICHE SOCIALI</text:p>
          </table:table-cell>
          <table:table-cell table:style-name="ce8" office:value-type="string">
            <text:p>L.R. n. 4 del 3 marzo 2003 – R.R. n. 2 del 26 gennaio 2007. Autorizzazione all'ampliamento funzionale di branche mediche e voltura dell'autorizzazione all'esercizio e dell'accreditamento istituzione del presidio sanitario gestito dalla Società "Radiologia e Diagnosi Clinica S.r.l." (P.IVA 01319321004), sito in Viale della Serenissima 22 –Roma, in favore della Società "Medical Acta S.r.l." (P.IVA 01310551005) , con sede in Viale della Serenissima, 22 – Roma.. Azienda USL Roma 2 (ex RM C)</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0294">
            <text:p>29029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4">
            <text:p>14/03/2016</text:p>
          </table:table-cell>
          <table:table-cell table:style-name="ce8" office:value-type="string">
            <text:p>U00079</text:p>
          </table:table-cell>
          <table:table-cell table:style-name="ce8" office:value-type="string">
            <text:p>SALUTE E POLITICHE SOCIALI</text:p>
          </table:table-cell>
          <table:table-cell table:style-name="ce8" office:value-type="string">
            <text:p>L.R. n. 4/2003 – R.R. n. 2/2007 - DCA U00013 del 13/01/2015 – Integrazione dell' Allegato 2 "Requisiti ulteriori per l'accreditamento" di cui al DCA U0090 del 10/11/2010 con "AST – Assistenza per patologie da dipendenza e dei comportamenti di addiction" e con "CMD – Servizi sul campo per le persone con disturbo da uso di sostanza e/o con addiction".</text:p>
          </table:table-cell>
          <table:table-cell table:style-name="ce8" office:value-type="string">
            <text:p>CURRA' ALESSANDRO</text:p>
          </table:table-cell>
          <table:table-cell table:style-name="ce8" office:value-type="string">
            <text:p>2016</text:p>
          </table:table-cell>
          <table:table-cell table:style-name="ce2" office:value-type="float" office:value="23">
            <text:p>23</text:p>
          </table:table-cell>
          <table:table-cell table:style-name="ce10" office:value-type="date" office:date-value="2016-03-22">
            <text:p>22/03/2016</text:p>
          </table:table-cell>
          <table:table-cell table:style-name="ce2" office:value-type="float" office:value="0">
            <text:p>0</text:p>
          </table:table-cell>
          <table:table-cell table:number-columns-repeated="1012"/>
        </table:table-row>
        <table:table-row table:style-name="ro18">
          <table:table-cell table:style-name="ce2" office:value-type="float" office:value="289251">
            <text:p>28925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4">
            <text:p>14/03/2016</text:p>
          </table:table-cell>
          <table:table-cell table:style-name="ce8" office:value-type="string">
            <text:p>U00080</text:p>
          </table:table-cell>
          <table:table-cell table:style-name="ce8" office:value-type="string">
            <text:p>SALUTE E POLITICHE SOCIALI</text:p>
          </table:table-cell>
          <table:table-cell table:style-name="ce8" office:value-type="string">
            <text:p>Disturbi Alimentari – approvazione allegato 1 "Percorsi di presa in carico sanitaria e di cura dei Disturbi Alimentari"; approvazione allegato 2 "Stima del fabbisogno di servizi e strutture dedicati ai Disturbi Alimentari (DA)"; approvazione allegato 3 "Requisiti minimi autorizzativi per l'esercizio delle attività sanitarie e socio-sanitarie" (integrale sostituzione dei paragrafi 1.3a., 1.3a.1, 1.3a.2, 3.12., 3.12.1, 3.12.2, 4.12., 4.12.1, 4.12.2, 4.13., 4.13.1, 4.13.2 ed inserimento nel capitolo 1 dei paragrafi 1.2b., 1.2b.1, 1.2b.2 e 1.2c., 1.2c.1, 1.2c.2, di cui all'allegato C del DCA U0008 del 10 febbraio 2011).</text:p>
          </table:table-cell>
          <table:table-cell table:style-name="ce8" office:value-type="string">
            <text:p>FALCIONI FLORIDO</text:p>
          </table:table-cell>
          <table:table-cell table:style-name="ce8" office:value-type="string">
            <text:p>2016</text:p>
          </table:table-cell>
          <table:table-cell table:style-name="ce2" office:value-type="float" office:value="24">
            <text:p>24</text:p>
          </table:table-cell>
          <table:table-cell table:style-name="ce10" office:value-type="date" office:date-value="2016-03-24">
            <text:p>24/03/2016</text:p>
          </table:table-cell>
          <table:table-cell table:style-name="ce2" office:value-type="float" office:value="0">
            <text:p>0</text:p>
          </table:table-cell>
          <table:table-cell table:number-columns-repeated="1012"/>
        </table:table-row>
        <table:table-row table:style-name="ro4">
          <table:table-cell table:style-name="ce2" office:value-type="float" office:value="291389">
            <text:p>2913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6">
            <text:p>16/03/2016</text:p>
          </table:table-cell>
          <table:table-cell table:style-name="ce8" office:value-type="string">
            <text:p>U00081</text:p>
          </table:table-cell>
          <table:table-cell table:style-name="ce8" office:value-type="string">
            <text:p>SALUTE E POLITICHE SOCIALI</text:p>
          </table:table-cell>
          <table:table-cell table:style-name="ce8" office:value-type="string">
            <text:p>L.R. 04/2003 - L.R 3/2010 - DCA 90/2010: Provvedimento di conferma del titolo autorizzativo e di rilascio dell'accreditamento istituzionale ai sensi dell'art. 8 – quater, comma 7, D.Lgs 502/92 e s.m.i., in favore del Presidio Residenziale Psichiatrico denominato "Villa Letizia", con sede operativa nel Comune di Roma, Via Sesto Celere, n. 16-18-20, gestito dalla Società "Villa Letizia S.r.l." (P. IVA 08368681006), con sede legale nel Comune di Roma, Viale Europa, n. 140.</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0773">
            <text:p>2907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6">
            <text:p>16/03/2016</text:p>
          </table:table-cell>
          <table:table-cell table:style-name="ce8" office:value-type="string">
            <text:p>U00082</text:p>
          </table:table-cell>
          <table:table-cell table:style-name="ce8" office:value-type="string">
            <text:p>SALUTE E POLITICHE SOCIALI</text:p>
          </table:table-cell>
          <table:table-cell table:style-name="ce8" office:value-type="string">
            <text:p>L.r. n. 4/2003 - Rilascio autorizzazione all'esercizio, a seguito di ampliamento funzionale, per il presidio sanitario accreditato denominato "Rx.C.A. s.r.l.", gestito dalla Società Rx.C.A. s.r.l. (P. IVA <text:s/>01110841002), con sede legale e operativa in Via Dei Glicini n. 93 - 00172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90653">
            <text:p>29065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6">
            <text:p>16/03/2016</text:p>
          </table:table-cell>
          <table:table-cell table:style-name="ce8" office:value-type="string">
            <text:p>U00083</text:p>
          </table:table-cell>
          <table:table-cell table:style-name="ce8" office:value-type="string">
            <text:p>SALUTE E POLITICHE SOCIALI</text:p>
          </table:table-cell>
          <table:table-cell table:style-name="ce8" office:value-type="string">
            <text:p>Annullamento, in autotutela, del DCA n. U00602 del 16/12/2015, avente ad oggetto: "Rettifica e integrazione del DCA n. U00094 del 12/03/2013, recante: "Provvedimento di conferma dell'autorizzazione all'esercizio e di accreditamento istituzionale definitivo in favore del presidio sanitario denominato "Rosaurora", gestito dalla "Liberi s.a.s. di Frattini Maria Teresa" (P. IVA 07580341001), con sede in Via Mainello, 10 - 00010 Gallicano nel Lazio (RM)". Contestuali conferma e integrazione del DCA n. U0094 del 12/03/2013.</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0506">
            <text:p>29050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18">
            <text:p>18/03/2016</text:p>
          </table:table-cell>
          <table:table-cell table:style-name="ce8" office:value-type="string">
            <text:p>T00043</text:p>
          </table:table-cell>
          <table:table-cell table:style-name="ce8" office:value-type="string">
            <text:p>SVILUPPO ECONOMICO E ATTIVITA PRODUTTIVE</text:p>
          </table:table-cell>
          <table:table-cell table:style-name="ce8" office:value-type="string">
            <text:p>Nomina componenti effettivi della Cabina di Regia dell'Economia del Mare ad integrazione di quelli <text:s/>nominati con Decreto del Presidente n. T00208 del 10 luglio 2014.</text:p>
          </table:table-cell>
          <table:table-cell table:style-name="ce8" office:value-type="string">
            <text:p>LEONI ELENA</text:p>
          </table:table-cell>
          <table:table-cell table:style-name="ce8" office:value-type="string">
            <text:p>2016</text:p>
          </table:table-cell>
          <table:table-cell table:style-name="ce2" office:value-type="float" office:value="25">
            <text:p>25</text:p>
          </table:table-cell>
          <table:table-cell table:style-name="ce10" office:value-type="date" office:date-value="2016-03-29">
            <text:p>29/03/2016</text:p>
          </table:table-cell>
          <table:table-cell table:style-name="ce2" office:value-type="float" office:value="0">
            <text:p>0</text:p>
          </table:table-cell>
          <table:table-cell table:number-columns-repeated="1012"/>
        </table:table-row>
        <table:table-row table:style-name="ro11">
          <table:table-cell table:style-name="ce2" office:value-type="float" office:value="289681">
            <text:p>28968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18">
            <text:p>18/03/2016</text:p>
          </table:table-cell>
          <table:table-cell table:style-name="ce8" office:value-type="string">
            <text:p>T00044</text:p>
          </table:table-cell>
          <table:table-cell table:style-name="ce8" office:value-type="string">
            <text:p>SALUTE E POLITICHE SOCIALI</text:p>
          </table:table-cell>
          <table:table-cell table:style-name="ce8" office:value-type="string">
            <text:p>Costituzione e nomina dei componenti della commissione per la valutazione dei progetti di Servizio Civile Nazionale di competenza regionale per l'anno 2016.</text:p>
          </table:table-cell>
          <table:table-cell table:style-name="ce8" office:value-type="string">
            <text:p>DEL VECCHIO GIUSEPPE</text:p>
          </table:table-cell>
          <table:table-cell table:style-name="ce8" office:value-type="string">
            <text:p>2016</text:p>
          </table:table-cell>
          <table:table-cell table:style-name="ce2" office:value-type="float" office:value="25">
            <text:p>25</text:p>
          </table:table-cell>
          <table:table-cell table:style-name="ce10" office:value-type="date" office:date-value="2016-03-29">
            <text:p>29/03/2016</text:p>
          </table:table-cell>
          <table:table-cell table:style-name="ce2" office:value-type="float" office:value="0">
            <text:p>0</text:p>
          </table:table-cell>
          <table:table-cell table:number-columns-repeated="1012"/>
        </table:table-row>
        <table:table-row table:style-name="ro5">
          <table:table-cell table:style-name="ce2" office:value-type="float" office:value="289955">
            <text:p>28995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18">
            <text:p>18/03/2016</text:p>
          </table:table-cell>
          <table:table-cell table:style-name="ce8" office:value-type="string">
            <text:p>U00084</text:p>
          </table:table-cell>
          <table:table-cell table:style-name="ce8" office:value-type="string">
            <text:p>SALUTE E POLITICHE SOCIALI</text:p>
          </table:table-cell>
          <table:table-cell table:style-name="ce8" office:value-type="string">
            <text:p>avvio procedura per la conferma dell'autorizzazione all'esercizio – ai sensi della L.R. n.4/2003 e successive modifiche ed integrazioni - <text:s/>delle strutture <text:s/>cosiddette ex art. 26 L. n.833/78 in possesso di titolo autorizzativo rilasciato ai sensi della normativa previgente all'entrata in vigore della L.R. 4/2003 e tuttora operanti</text:p>
          </table:table-cell>
          <table:table-cell table:style-name="ce8" office:value-type="string">
            <text:p>PETRUCCI MARIA ANTONIETTA</text:p>
          </table:table-cell>
          <table:table-cell table:style-name="ce8" office:value-type="string">
            <text:p>2016</text:p>
          </table:table-cell>
          <table:table-cell table:style-name="ce2" office:value-type="float" office:value="25">
            <text:p>25</text:p>
          </table:table-cell>
          <table:table-cell table:style-name="ce10" office:value-type="date" office:date-value="2016-03-29">
            <text:p>29/03/2016</text:p>
          </table:table-cell>
          <table:table-cell table:style-name="ce2" office:value-type="float" office:value="0">
            <text:p>0</text:p>
          </table:table-cell>
          <table:table-cell table:number-columns-repeated="1012"/>
        </table:table-row>
        <table:table-row table:style-name="ro6">
          <table:table-cell table:style-name="ce2" office:value-type="float" office:value="290194">
            <text:p>29019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1">
            <text:p>21/03/2016</text:p>
          </table:table-cell>
          <table:table-cell table:style-name="ce8" office:value-type="string">
            <text:p>T00045</text:p>
          </table:table-cell>
          <table:table-cell table:style-name="ce8" office:value-type="string">
            <text:p>SVILUPPO ECONOMICO E ATTIVITA PRODUTTIVE</text:p>
          </table:table-cell>
          <table:table-cell table:style-name="ce8" office:value-type="string">
            <text:p>Sostituzione componente del Gruppo di lavoro di cui all'articolo 2 della Legge Regionale 31 dicembre 2002 n. 46 e s.m.i, finalizzato alla predisposizione di un programma operativo di interventi nella zona dell'Area Industriale di Piedimonte S. Germano (FR).</text:p>
          </table:table-cell>
          <table:table-cell table:style-name="ce8" office:value-type="string">
            <text:p>MARROCCO BRUNO</text:p>
          </table:table-cell>
          <table:table-cell table:style-name="ce8" office:value-type="string">
            <text:p>2016</text:p>
          </table:table-cell>
          <table:table-cell table:style-name="ce2" office:value-type="float" office:value="25">
            <text:p>25</text:p>
          </table:table-cell>
          <table:table-cell table:style-name="ce10" office:value-type="date" office:date-value="2016-03-29">
            <text:p>29/03/2016</text:p>
          </table:table-cell>
          <table:table-cell table:style-name="ce2" office:value-type="float" office:value="0">
            <text:p>0</text:p>
          </table:table-cell>
          <table:table-cell table:number-columns-repeated="1012"/>
        </table:table-row>
        <table:table-row table:style-name="ro5">
          <table:table-cell table:style-name="ce2" office:value-type="float" office:value="290672">
            <text:p>29067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1">
            <text:p>21/03/2016</text:p>
          </table:table-cell>
          <table:table-cell table:style-name="ce8" office:value-type="string">
            <text:p>U00085</text:p>
          </table:table-cell>
          <table:table-cell table:style-name="ce8" office:value-type="string">
            <text:p>SALUTE E POLITICHE SOCIALI</text:p>
          </table:table-cell>
          <table:table-cell table:style-name="ce8" office:value-type="string">
            <text:p>L.R. n. 4/2003 – R.R. n. 2/2007 - DCA U00412 del 26/11/2014 – <text:s/>Autorizzazione all'esercizio e Accreditamento per 4 posti letto di U.T.N. – STROKE UNIT presso il Pronto Soccorso dell'Ospedale San Camillo de Lellis sito in via Kennedy, Rieti <text:s/>– Azienda USL Rieti (00821180577) - Sede legale Via Del Terminillo n.42 02100 Rieti.</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1627">
            <text:p>29162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1">
            <text:p>21/03/2016</text:p>
          </table:table-cell>
          <table:table-cell table:style-name="ce8" office:value-type="string">
            <text:p>U00086</text:p>
          </table:table-cell>
          <table:table-cell table:style-name="ce8" office:value-type="string">
            <text:p>SALUTE E POLITICHE SOCIALI</text:p>
          </table:table-cell>
          <table:table-cell table:style-name="ce8" office:value-type="string">
            <text:p>L. R. 04/2003 – R.R. 02/2007: Autorizzazione all'esercizio, a seguito di variazione di attività sanitaria, in favore del Poliambulatorio denominato "Pro.di.lab.", gestito dalla Pro.di.lab. S.r.l. (P. IVA 01376181002), con sede legale ed operativa in Via Casilina n. 1838 - 00132 Roma. <text:s/>ASL RM/2 (ex ASL RM/B)</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1734">
            <text:p>29173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1">
            <text:p>21/03/2016</text:p>
          </table:table-cell>
          <table:table-cell table:style-name="ce8" office:value-type="string">
            <text:p>U00087</text:p>
          </table:table-cell>
          <table:table-cell table:style-name="ce8" office:value-type="string">
            <text:p>SALUTE E POLITICHE SOCIALI</text:p>
          </table:table-cell>
          <table:table-cell table:style-name="ce8" office:value-type="string">
            <text:p>L. R. 04/2003 - L. R 3/2010 – DCA 90/2010: Provvedimento di conferma dell'autorizzazione all'esercizio e rilascio dell'accreditamento istituzionale in favore del presidio sanitario denominato "Casa di Cura Villa Tiberia", gestito dalla Società Villa Tiberia Srl in A.S.(P. IVA 02138911009), con sede legale ed operativa in Via Emilio Praga, 26 – 00137 Roma. ASL Roma 1 (ex ASL RM/A).</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89926">
            <text:p>28992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46</text:p>
          </table:table-cell>
          <table:table-cell table:style-name="ce8" office:value-type="string">
            <text:p>SALUTE E POLITICHE SOCIALI</text:p>
          </table:table-cell>
          <table:table-cell table:style-name="ce8" office:value-type="string">
            <text:p>Designazione componente Collegio Sindacale dell'Azienda Sanitaria Locale Roma 4 (ex ASL Roma F)</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89879">
            <text:p>28987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47</text:p>
          </table:table-cell>
          <table:table-cell table:style-name="ce8" office:value-type="string">
            <text:p>SALUTE E POLITICHE SOCIALI</text:p>
          </table:table-cell>
          <table:table-cell table:style-name="ce8" office:value-type="string">
            <text:p>Designazione componente Collegio Sindacale dell'Azienda Sanitaria Locale Roma 3 (ex ASL Roma D)</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89928">
            <text:p>28992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48</text:p>
          </table:table-cell>
          <table:table-cell table:style-name="ce8" office:value-type="string">
            <text:p>SALUTE E POLITICHE SOCIALI</text:p>
          </table:table-cell>
          <table:table-cell table:style-name="ce8" office:value-type="string">
            <text:p>Designazione componente Collegio Sindacale dell'Azienda Sanitaria Locale Roma 5 (ex ASL Roma G)</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361">
            <text:p>29036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49</text:p>
          </table:table-cell>
          <table:table-cell table:style-name="ce8" office:value-type="string">
            <text:p>SALUTE E POLITICHE SOCIALI</text:p>
          </table:table-cell>
          <table:table-cell table:style-name="ce8" office:value-type="string">
            <text:p>Designazione componente Collegio Sindacale dell'Azienda Sanitaria Locale Roma 6 (ex ASL Roma H)</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633">
            <text:p>29063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50</text:p>
          </table:table-cell>
          <table:table-cell table:style-name="ce8" office:value-type="string">
            <text:p>SALUTE E POLITICHE SOCIALI</text:p>
          </table:table-cell>
          <table:table-cell table:style-name="ce8" office:value-type="string">
            <text:p>Designazione componente Collegio Sindacale dell'Azienda Sanitaria Locale di Latina</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637">
            <text:p>29063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51</text:p>
          </table:table-cell>
          <table:table-cell table:style-name="ce8" office:value-type="string">
            <text:p>SALUTE E POLITICHE SOCIALI</text:p>
          </table:table-cell>
          <table:table-cell table:style-name="ce8" office:value-type="string">
            <text:p>Designazione componente Collegio Sindacale dell'Azienda Sanitaria Locale di Rieti</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638">
            <text:p>29063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52</text:p>
          </table:table-cell>
          <table:table-cell table:style-name="ce8" office:value-type="string">
            <text:p>SALUTE E POLITICHE SOCIALI</text:p>
          </table:table-cell>
          <table:table-cell table:style-name="ce8" office:value-type="string">
            <text:p>Designazione componente Collegio Sindacale dell'Azienda Sanitaria Locale di Viterbo</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774">
            <text:p>29077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53</text:p>
          </table:table-cell>
          <table:table-cell table:style-name="ce8" office:value-type="string">
            <text:p>SALUTE E POLITICHE SOCIALI</text:p>
          </table:table-cell>
          <table:table-cell table:style-name="ce8" office:value-type="string">
            <text:p>Designazione componente Collegio Sindacale dell'Azienda Policlinico Umberto I</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9">
          <table:table-cell table:style-name="ce2" office:value-type="float" office:value="290630">
            <text:p>29063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2">
            <text:p>22/03/2016</text:p>
          </table:table-cell>
          <table:table-cell table:style-name="ce8" office:value-type="string">
            <text:p>T00054</text:p>
          </table:table-cell>
          <table:table-cell table:style-name="ce8" office:value-type="string">
            <text:p>SALUTE E POLITICHE SOCIALI</text:p>
          </table:table-cell>
          <table:table-cell table:style-name="ce8" office:value-type="string">
            <text:p>Designazione componente Collegio Sindacale dell'Azienda Sanitaria Locale di Frosinone</text:p>
          </table:table-cell>
          <table:table-cell table:style-name="ce8" office:value-type="string">
            <text:p>MARCELLI MARIA CHIAR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052">
            <text:p>29105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3">
            <text:p>23/03/2016</text:p>
          </table:table-cell>
          <table:table-cell table:style-name="ce8" office:value-type="string">
            <text:p>T00055</text:p>
          </table:table-cell>
          <table:table-cell table:style-name="ce8" office:value-type="string">
            <text:p>SVILUPPO ECONOMICO E ATTIVITA PRODUTTIVE</text:p>
          </table:table-cell>
          <table:table-cell table:style-name="ce8" office:value-type="string">
            <text:p>Legge regionale 5/2008. Rinnovo nomina componenti Comitato Permanente per l'Internazionalizzazione</text:p>
          </table:table-cell>
          <table:table-cell table:style-name="ce8" office:value-type="string">
            <text:p>CESPI POLISIANI MARIA RIT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16">
          <table:table-cell table:style-name="ce2" office:value-type="float" office:value="291517">
            <text:p>29151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3-23">
            <text:p>23/03/2016</text:p>
          </table:table-cell>
          <table:table-cell table:style-name="ce8" office:value-type="string">
            <text:p>T00056</text:p>
          </table:table-cell>
          <table:table-cell table:style-name="ce8" office:value-type="string">
            <text:p>CULTURA, POLITICHE GIOVANILI E SPORT</text:p>
          </table:table-cell>
          <table:table-cell table:style-name="ce8" office:value-type="string">
            <text:p>Nomina della Commissione per la valutazione delle domande presentate per la selezione di interventi ed iniziative ai fini della raccolta, sistematizzazione e catalogazione di Buone Pratiche in ambito culturale-Avviso pubblico approvato con determinazione n. G06219 del 20 maggio 2015.</text:p>
          </table:table-cell>
          <table:table-cell table:style-name="ce8" office:value-type="string">
            <text:p>ROSA ANGELICA</text:p>
          </table:table-cell>
          <table:table-cell table:style-name="ce8" office:value-type="string">
            <text:p>2016</text:p>
          </table:table-cell>
          <table:table-cell table:style-name="ce2" office:value-type="float" office:value="26">
            <text:p>26</text:p>
          </table:table-cell>
          <table:table-cell table:style-name="ce10" office:value-type="date" office:date-value="2016-03-31">
            <text:p>31/03/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579">
            <text:p>29157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88</text:p>
          </table:table-cell>
          <table:table-cell table:style-name="ce8" office:value-type="string">
            <text:p>SALUTE E POLITICHE SOCIALI</text:p>
          </table:table-cell>
          <table:table-cell table:style-name="ce8" office:value-type="string">
            <text:p>Azienda Unità Sanitaria Locale di Frosinone - Autorizzazione all'assunzione in deroga al blocco del turn over – anno 2016.</text:p>
          </table:table-cell>
          <table:table-cell table:style-name="ce8" office:value-type="string">
            <text:p>SOLINAS BARBAR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0465">
            <text:p>29046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89</text:p>
          </table:table-cell>
          <table:table-cell table:style-name="ce8" office:value-type="string">
            <text:p>SALUTE E POLITICHE SOCIALI</text:p>
          </table:table-cell>
          <table:table-cell table:style-name="ce8" office:value-type="string">
            <text:p>L.R. n. 4 del 3 marzo 2003 – R.R. n. 2 del 26 gennaio 2007. Autorizzazione all'ampliamento funzionale dell'Ospedale "CRISTO RE" sito in Via delle Calasanziane, 25 – 00167 Roma, <text:s/>gestito dalla Società "Virginia Bracelli S.p.a." (P.Iva 11588991007). Azienda USL Roma 1 (ex RM E).</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1607">
            <text:p>29160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0</text:p>
          </table:table-cell>
          <table:table-cell table:style-name="ce8" office:value-type="string">
            <text:p>SALUTE E POLITICHE SOCIALI</text:p>
          </table:table-cell>
          <table:table-cell table:style-name="ce8" office:value-type="string">
            <text:p>Modifica, a seguito di successiva variazione del Responsabile Sanitario, del DCA n. U00059 del 04/03/2013, avente ad oggetto: "Provvedimento di conferma dell'autorizzazione all'esercizio e di accreditamento istituzionale definitivo in favore del presidio sanitario denominato Ma.Fe. s.r.l. Il Filo di Penelope, gestito dalla Ma.Fe. s.r.l. Il Filo di Penelope (P IVA 10502021008), con sede in Via delle Rose, 16 – 00040 Lariano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1952">
            <text:p>29195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1</text:p>
          </table:table-cell>
          <table:table-cell table:style-name="ce8" office:value-type="string">
            <text:p>SALUTE E POLITICHE SOCIALI</text:p>
          </table:table-cell>
          <table:table-cell table:style-name="ce8" office:value-type="string">
            <text:p>L. R. 4/2003 - Art. 14 R.R. 2/2007. Modifica del titolo autorizzativo per <text:s/>variazione del Rappresentante Legale della Società Artemisia SpA (P.IVA 00929551000), con sede legale in Via E. De Cavalieri, 7 – 00198, che gestisce il presidio sanitario denominato "Artemisia SpA", sito in Viale Liegi, 45/47 – 00198 Roma. ASL RM/1 (ex ASL RM/A).</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1989">
            <text:p>2919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2</text:p>
          </table:table-cell>
          <table:table-cell table:style-name="ce8" office:value-type="string">
            <text:p>SALUTE E POLITICHE SOCIALI</text:p>
          </table:table-cell>
          <table:table-cell table:style-name="ce8" office:value-type="string">
            <text:p>L.r. n. 4/2003 - Rilascio autorizzazione all'esercizio, a seguito di ampliamento funzionale, per il presidio sanitario accreditato denominato "Centro Diagnostico Giardinetti s.r.l.", gestito dalla Società Centro Diagnostico Giardinetti s.r.l. (P. IVA 05896291001), con sede legale e operativa in Via Carlo Santarelli n. 98 - 00133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2211">
            <text:p>29221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3</text:p>
          </table:table-cell>
          <table:table-cell table:style-name="ce8" office:value-type="string">
            <text:p>SALUTE E POLITICHE SOCIALI</text:p>
          </table:table-cell>
          <table:table-cell table:style-name="ce8" office:value-type="string">
            <text:p>L.R. n. 4 del 3 marzo 2003 - R.R. n. 2 del 26 gennaio 2007 - L.R. n. 9 del 24 dicembre 2010 – Decadenza dell'autorizzazione all'esercizio presidio sanitario gestito dall'Associazione Nazionale per la lotta contro le Microcitemie in Italia – ANMI Onlus, con sede in Roma, Via Galla Placidia 28/30 – ASL Roma 2 (ex RMB).</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2234">
            <text:p>29223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4</text:p>
          </table:table-cell>
          <table:table-cell table:style-name="ce8" office:value-type="string">
            <text:p>SALUTE E POLITICHE SOCIALI</text:p>
          </table:table-cell>
          <table:table-cell table:style-name="ce8" office:value-type="string">
            <text:p>Associazione Donatori di Sangue degli Ospedali S. Eugenio <text:s/>e C.T.O. A. Alesini <text:s/>"La Rete di Tutti" Onlus (C.F. 97592100586). <text:s/>Autorizzazione all'esercizio e accreditamento istituzionale dell'Unità di Raccolta del sangue denominata "La Rete di Tutti", sita in via dei Lincei n. 39 – 00147 Roma.</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2264">
            <text:p>29226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5</text:p>
          </table:table-cell>
          <table:table-cell table:style-name="ce8" office:value-type="string">
            <text:p>SALUTE E POLITICHE SOCIALI</text:p>
          </table:table-cell>
          <table:table-cell table:style-name="ce8" office:value-type="string">
            <text:p>Recepimento dell'Accordo quadro di collaborazione tra Inail, il Ministero della Salute, la Conferenza delle Regioni e delle Provincie Autonome del dicembre 2015, concernente le attività congiunte nell'ambito della salute e sicurezza nei luoghi di lavoro.</text:p>
          </table:table-cell>
          <table:table-cell table:style-name="ce8" office:value-type="string">
            <text:p>DI GIULIO MERIS</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2299">
            <text:p>29229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24">
            <text:p>24/03/2016</text:p>
          </table:table-cell>
          <table:table-cell table:style-name="ce8" office:value-type="string">
            <text:p>U00096</text:p>
          </table:table-cell>
          <table:table-cell table:style-name="ce8" office:value-type="string">
            <text:p>SALUTE E POLITICHE SOCIALI</text:p>
          </table:table-cell>
          <table:table-cell table:style-name="ce8" office:value-type="string">
            <text:p>Gli Amici di Nino Manfredi Onlus (C.F. 02360380600). Conferma dell'autorizzazione all'esercizio e dell'accreditamento istituzionale dell'Unità di Raccolta del sangue denominata "Gli Amici di Nino Manfredi", sita in Via A. Fabi snc - 03100 Frosinone. <text:s/>Indicazione del Responsabile dell'Unità di Raccolta del sangue denominata "Gli Amici di Nino Manfredi". <text:s/>Integrazione del DCA U00325/2015 del 07/07/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0521">
            <text:p>29052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0">
            <text:p>30/03/2016</text:p>
          </table:table-cell>
          <table:table-cell table:style-name="ce8" office:value-type="string">
            <text:p>U00097</text:p>
          </table:table-cell>
          <table:table-cell table:style-name="ce8" office:value-type="string">
            <text:p>SALUTE E POLITICHE SOCIALI</text:p>
          </table:table-cell>
          <table:table-cell table:style-name="ce8" office:value-type="string">
            <text:p>DPCA 90/2010 – L.R. 3/2010 – L.R. 12/2011 autorizzazione ed accreditamento istituzionale del <text:s/>Centro di riabilitazione Tangram gestito dalla Idea Prisma 82 Cooperativa Sociale Onlus <text:s text:c="2"/>(P.IVA 01409281001) <text:s/>sede <text:s/>operativa via Ida Baccini, 80 piano II – III – IV, <text:s/>sito nel comprensorio della Asl Roma 1 (ex Asl Roma A).</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1552">
            <text:p>29155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0">
            <text:p>30/03/2016</text:p>
          </table:table-cell>
          <table:table-cell table:style-name="ce8" office:value-type="string">
            <text:p>U00098</text:p>
          </table:table-cell>
          <table:table-cell table:style-name="ce8" office:value-type="string">
            <text:p>SALUTE E POLITICHE SOCIALI</text:p>
          </table:table-cell>
          <table:table-cell table:style-name="ce8" office:value-type="string">
            <text:p>Riorganizzazione e riqualificazione dell'assistenza territoriale. Strutture residenziali e semiresidenziali per persone non autosufficienti, anche anziane. Revisione e aggiornamento del decreto del Commissario ad Acta n. U00452 del 22 dicembre 2014.</text:p>
          </table:table-cell>
          <table:table-cell table:style-name="ce8" office:value-type="string">
            <text:p>GIARRIZZO VINCENZIN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2047">
            <text:p>29204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1">
            <text:p>31/03/2016</text:p>
          </table:table-cell>
          <table:table-cell table:style-name="ce8" office:value-type="string">
            <text:p>U00099</text:p>
          </table:table-cell>
          <table:table-cell table:style-name="ce8" office:value-type="string">
            <text:p>SALUTE E POLITICHE SOCIALI</text:p>
          </table:table-cell>
          <table:table-cell table:style-name="ce8" office:value-type="string">
            <text:p>AUSL ROMA1 (P.IVA 13664791004). Conferma dell'autorizzazione all'esercizio e dell'accreditamento istituzionale dell'Articolazione Funzionale del SIMT del Presidio Ospedaliero San Filippo Neri di Roma, presso il Presidio ospedaliero Santo Spirito in Saxia, sito in Lungotevere in Saxia n. 1 – 00193 Roma. Indicazione del Responsabile del SIMT del Presidio Ospedaliero San Filippo Neri di Roma, presso il Presidio ospedaliero Santo Spirito in Saxia. <text:s/>Integrazione del DCA U00276/2015 del 26/06/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2641">
            <text:p>29264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1">
            <text:p>31/03/2016</text:p>
          </table:table-cell>
          <table:table-cell table:style-name="ce8" office:value-type="string">
            <text:p>U00100</text:p>
          </table:table-cell>
          <table:table-cell table:style-name="ce8" office:value-type="string">
            <text:p>SALUTE E POLITICHE SOCIALI</text:p>
          </table:table-cell>
          <table:table-cell table:style-name="ce8" office:value-type="string">
            <text:p>Società "Mant Med s.r.l." (P. IVA 06992021003), con sede legale in Viale Tiziano n. 55, - 00196 Roma, e sede operativa denominata "Mant Med s.r.l." sita in Via Ancona n. 94, - 00055 Ladispoli (RM). Variazione del Legale Rappresentante. Modifica del DCA n. U00454 del 27.12.2012.</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2675">
            <text:p>29267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1">
            <text:p>31/03/2016</text:p>
          </table:table-cell>
          <table:table-cell table:style-name="ce8" office:value-type="string">
            <text:p>U00101</text:p>
          </table:table-cell>
          <table:table-cell table:style-name="ce8" office:value-type="string">
            <text:p>SALUTE E POLITICHE SOCIALI</text:p>
          </table:table-cell>
          <table:table-cell table:style-name="ce8" office:value-type="string">
            <text:p>Integrazione al DCA n. U00006 del 21/01/2014, recante: "Autorizzazione all'esercizio e accreditamento istituzionale definitivo alla società "Belmonte s.r.l." (P. IVA 02458040603), con sede legale in Via Morrone I^ Traversa n. 2 int. 1/2 – 03040 Belmonte Castello (FR), per il presidio sanitario denominato "San Nicola", con sede operativa in Via Pozzi n. 20 – 03040 Belmonte Castello (FR) – Revoca del DCA n. U00127 del 09/04/2013".</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2578">
            <text:p>29257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3-31">
            <text:p>31/03/2016</text:p>
          </table:table-cell>
          <table:table-cell table:style-name="ce8" office:value-type="string">
            <text:p>U00102</text:p>
          </table:table-cell>
          <table:table-cell table:style-name="ce8" office:value-type="string">
            <text:p>SALUTE E POLITICHE SOCIALI</text:p>
          </table:table-cell>
          <table:table-cell table:style-name="ce8" office:value-type="string">
            <text:p>Proroga del protocollo d'intesa tra la Regione Lazio e l'INPS, finalizzato alla condivisione e regolazione del rapporto debito/credito derivante dalle cessioni intervenute ai sensi dell'art. 1, co. 9, del D.L. del 2 dicembre 1985, n. 688 - convertito dalla Legge 31 gennaio 1986, n. 11 - ed ai sensi dell'art. 4, co. 12, della Legge n. 412, del 30 dicembre 1991, e dell'art. 3, co. 1, della Legge n. 426, del 30 dicembre 1991.</text:p>
          </table:table-cell>
          <table:table-cell table:style-name="ce8" office:value-type="string">
            <text:p>ODORISIO FEDERICO</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89800">
            <text:p>28980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04">
            <text:p>04/04/2016</text:p>
          </table:table-cell>
          <table:table-cell table:style-name="ce8" office:value-type="string">
            <text:p>T00057</text:p>
          </table:table-cell>
          <table:table-cell table:style-name="ce8" office:value-type="string">
            <text:p>SALUTE E POLITICHE SOCIALI</text:p>
          </table:table-cell>
          <table:table-cell table:style-name="ce8" office:value-type="string">
            <text:p>Rinnovo della composizione dell'Osservatorio Regionale dell'Associazionismo: Legge Regionale 1 settembre 1999, n. 22 e successive modifiche ed integrazioni "Promozione e sviluppo dell'Associazionismo nella Regione Lazio".</text:p>
          </table:table-cell>
          <table:table-cell table:style-name="ce8" office:value-type="string">
            <text:p>DIVONA MARIA GIUSEPPA</text:p>
          </table:table-cell>
          <table:table-cell table:style-name="ce8" office:value-type="string">
            <text:p>2016</text:p>
          </table:table-cell>
          <table:table-cell table:style-name="ce2" office:value-type="float" office:value="29">
            <text:p>29</text:p>
          </table:table-cell>
          <table:table-cell table:style-name="ce10" office:value-type="date" office:date-value="2016-04-12">
            <text:p>12/04/2016</text:p>
          </table:table-cell>
          <table:table-cell table:style-name="ce2" office:value-type="float" office:value="0">
            <text:p>0</text:p>
          </table:table-cell>
          <table:table-cell table:number-columns-repeated="1012"/>
        </table:table-row>
        <table:table-row table:style-name="ro2">
          <table:table-cell table:style-name="ce2" office:value-type="float" office:value="292510">
            <text:p>29251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5">
            <text:p>05/04/2016</text:p>
          </table:table-cell>
          <table:table-cell table:style-name="ce8" office:value-type="string">
            <text:p>U00103</text:p>
          </table:table-cell>
          <table:table-cell table:style-name="ce8" office:value-type="string">
            <text:p>SALUTE E POLITICHE SOCIALI</text:p>
          </table:table-cell>
          <table:table-cell table:style-name="ce8" office:value-type="string">
            <text:p>Rettifica d'ufficio, per mero errore materiale, del DCA n. U00087 del 21.03.2016 recante: "L. R. 04/2003 - L. R 3/2010 – DCA 90/2010: Provvedimento di conferma dell'autorizzazione all'esercizio e rilascio dell'accreditamento istituzionale in favore del presidio sanitario denominato "Casa di Cura Villa Tiberia", gestito dalla Società Villa Tiberia Srl in A.S.(P. IVA 02138911009), con sede legale ed operativa in Via Emilio Praga, 26 – 00137 Roma. ASL Roma 1 (ex ASL RM/A)."</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2864">
            <text:p>29286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06">
            <text:p>06/04/2016</text:p>
          </table:table-cell>
          <table:table-cell table:style-name="ce8" office:value-type="string">
            <text:p>T00058</text:p>
          </table:table-cell>
          <table:table-cell table:style-name="ce8" office:value-type="string">
            <text:p>SVILUPPO ECONOMICO E ATTIVITA PRODUTTIVE</text:p>
          </table:table-cell>
          <table:table-cell table:style-name="ce8" office:value-type="string">
            <text:p>Designazione di un componente del Consiglio di Amministrazione del Consorzio per lo Sviluppo Industriale del Lazio Meridionale - COSILAM</text:p>
          </table:table-cell>
          <table:table-cell table:style-name="ce8" office:value-type="string">
            <text:p>MAZZOTTA FRANCESCO</text:p>
          </table:table-cell>
          <table:table-cell table:style-name="ce8" office:value-type="string">
            <text:p>2016</text:p>
          </table:table-cell>
          <table:table-cell table:style-name="ce2" office:value-type="float" office:value="30">
            <text:p>30</text:p>
          </table:table-cell>
          <table:table-cell table:style-name="ce10" office:value-type="date" office:date-value="2016-04-14">
            <text:p>14/04/2016</text:p>
          </table:table-cell>
          <table:table-cell table:style-name="ce2" office:value-type="float" office:value="0">
            <text:p>0</text:p>
          </table:table-cell>
          <table:table-cell table:number-columns-repeated="1012"/>
        </table:table-row>
        <table:table-row table:style-name="ro16">
          <table:table-cell table:style-name="ce2" office:value-type="float" office:value="293046">
            <text:p>29304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6">
            <text:p>06/04/2016</text:p>
          </table:table-cell>
          <table:table-cell table:style-name="ce8" office:value-type="string">
            <text:p>U00104</text:p>
          </table:table-cell>
          <table:table-cell table:style-name="ce8" office:value-type="string">
            <text:p>SALUTE E POLITICHE SOCIALI</text:p>
          </table:table-cell>
          <table:table-cell table:style-name="ce8" office:value-type="string">
            <text:p>Istituto Dermopatico dell'Immacolata "IDI IRCCS", presidio Villa Paola con sede in Via Padre Luigi Maria Monti, 1 – 01012 Capranica (VT), gestito dalla Fondazione Luigi Maria Monti (P. IVA 13326621003). Variazione del Direttore Sanitario. Modifiche e integrazioni al DCA n. 558/2015.</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2610">
            <text:p>29261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6">
            <text:p>06/04/2016</text:p>
          </table:table-cell>
          <table:table-cell table:style-name="ce8" office:value-type="string">
            <text:p>U00105</text:p>
          </table:table-cell>
          <table:table-cell table:style-name="ce8" office:value-type="string">
            <text:p>SALUTE E POLITICHE SOCIALI</text:p>
          </table:table-cell>
          <table:table-cell table:style-name="ce8" office:value-type="string">
            <text:p>Centro Educazione Motoria gestito dalla Croce Rossa Italiana – Comitato <text:s/>Area Metropolitana di Roma Capitale (P. IVA 12658311001), in persona del legale rapp.te p.t., sede legale ed operativa sita in Via Bernardino Ramazzini 31 - Roma. Approvazione dello schema di accordo per la riconduzione del sistema di convenzionamento tra la ASL RM3 e il Centro Educazione Motoria nell'ambito della disciplina di cui all'art. 8bis del D.Lgs n. 502/1992 e successive modifiche e integrazioni.</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2804">
            <text:p>29280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6">
            <text:p>06/04/2016</text:p>
          </table:table-cell>
          <table:table-cell table:style-name="ce8" office:value-type="string">
            <text:p>U00106</text:p>
          </table:table-cell>
          <table:table-cell table:style-name="ce8" office:value-type="string">
            <text:p>SALUTE E POLITICHE SOCIALI</text:p>
          </table:table-cell>
          <table:table-cell table:style-name="ce8" office:value-type="string">
            <text:p>L.R. n. 4/2003 – R.R. n. 2/2007 - DCA U00013 del 13/01/2015 – Disposizioni in merito alla procedura di cui al combinato disposto dal Decreto del Commissario ad Acta U00013 del 13/01/2015 e dal Decreto del Commissario ad Acta U00295 del 26/06/2015.</text:p>
          </table:table-cell>
          <table:table-cell table:style-name="ce8" office:value-type="string">
            <text:p>SPUNTICCHIA GIORGIO</text:p>
          </table:table-cell>
          <table:table-cell table:style-name="ce8" office:value-type="string">
            <text:p>2016</text:p>
          </table:table-cell>
          <table:table-cell table:style-name="ce2" office:value-type="float" office:value="30">
            <text:p>30</text:p>
          </table:table-cell>
          <table:table-cell table:style-name="ce10" office:value-type="date" office:date-value="2016-04-14">
            <text:p>14/04/2016</text:p>
          </table:table-cell>
          <table:table-cell table:style-name="ce2" office:value-type="float" office:value="0">
            <text:p>0</text:p>
          </table:table-cell>
          <table:table-cell table:number-columns-repeated="1012"/>
        </table:table-row>
        <table:table-row table:style-name="ro10">
          <table:table-cell table:style-name="ce2" office:value-type="float" office:value="288493">
            <text:p>28849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08">
            <text:p>08/04/2016</text:p>
          </table:table-cell>
          <table:table-cell table:style-name="ce8" office:value-type="string">
            <text:p>T00059</text:p>
          </table:table-cell>
          <table:table-cell table:style-name="ce8" office:value-type="string">
            <text:p>SALUTE E POLITICHE SOCIALI</text:p>
          </table:table-cell>
          <table:table-cell table:style-name="ce8" office:value-type="string">
            <text:p>Legge Regionale 21 ottobre 1997, n. 34. Nomina a guardia zoofila volontaria di iscritti all'Associazione "L.I.T.A.A. Lega Italiana Tutela Animali e Ambiente". C.F. 91017100602.</text:p>
          </table:table-cell>
          <table:table-cell table:style-name="ce8" office:value-type="string">
            <text:p>ZACCHERINI RITA</text:p>
          </table:table-cell>
          <table:table-cell table:style-name="ce8" office:value-type="string">
            <text:p>2016</text:p>
          </table:table-cell>
          <table:table-cell table:style-name="ce2" office:value-type="float" office:value="30">
            <text:p>30</text:p>
          </table:table-cell>
          <table:table-cell table:style-name="ce10" office:value-type="date" office:date-value="2016-04-14">
            <text:p>14/04/2016</text:p>
          </table:table-cell>
          <table:table-cell table:style-name="ce2" office:value-type="float" office:value="1">
            <text:p>1</text:p>
          </table:table-cell>
          <table:table-cell table:number-columns-repeated="1012"/>
        </table:table-row>
        <table:table-row table:style-name="ro12">
          <table:table-cell table:style-name="ce2" office:value-type="float" office:value="288496">
            <text:p>28849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08">
            <text:p>08/04/2016</text:p>
          </table:table-cell>
          <table:table-cell table:style-name="ce8" office:value-type="string">
            <text:p>T00060</text:p>
          </table:table-cell>
          <table:table-cell table:style-name="ce8" office:value-type="string">
            <text:p>SALUTE E POLITICHE SOCIALI</text:p>
          </table:table-cell>
          <table:table-cell table:style-name="ce8" office:value-type="string">
            <text:p>Legge Regionale 21 ottobre 1997, n. 34. Nomina a guardia zoofila volontaria di iscritti all'Associazione "Guardia Zoofila Ambientale, Medicina Forense Veterinaria NORSAA". C.F. 97797570583.</text:p>
          </table:table-cell>
          <table:table-cell table:style-name="ce8" office:value-type="string">
            <text:p>ZACCHERINI RIT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87726">
            <text:p>28772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8">
            <text:p>08/04/2016</text:p>
          </table:table-cell>
          <table:table-cell table:style-name="ce8" office:value-type="string">
            <text:p>U00107</text:p>
          </table:table-cell>
          <table:table-cell table:style-name="ce8" office:value-type="string">
            <text:p>SALUTE E POLITICHE SOCIALI</text:p>
          </table:table-cell>
          <table:table-cell table:style-name="ce8" office:value-type="string">
            <text:p>Autorizzazione all'esercizio e accreditamento istituzionale in favore del presidio sanitario denominato "Casa di Cura San Raffaele Portuense", con sede operativa in Via B. Ramazzini n. 45 - 00151 Roma, gestito dalla società San Raffaele s.p.a. (P. IVA 08253151008), con sede legale in Via di Val Cannuta n. 247 – 00166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1865">
            <text:p>29186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08">
            <text:p>08/04/2016</text:p>
          </table:table-cell>
          <table:table-cell table:style-name="ce8" office:value-type="string">
            <text:p>U00108</text:p>
          </table:table-cell>
          <table:table-cell table:style-name="ce8" office:value-type="string">
            <text:p>SALUTE E POLITICHE SOCIALI</text:p>
          </table:table-cell>
          <table:table-cell table:style-name="ce8" office:value-type="string">
            <text:p>Società "Laboratorio Analisi Cliniche Tiburtino s.r.l." (P. IVA 01062681000) con sede legale ed operativa site in via Fernando Santi n. 38 - 00155 Roma. Autorizzazione all'esercizio per ampliamento strutturale e funzionale. Modifiche ed integrazioni del DCA n. U00277 del 27.06.2013.</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2738">
            <text:p>29273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1">
            <text:p>11/04/2016</text:p>
          </table:table-cell>
          <table:table-cell table:style-name="ce8" office:value-type="string">
            <text:p>U00109</text:p>
          </table:table-cell>
          <table:table-cell table:style-name="ce8" office:value-type="string">
            <text:p>SALUTE E POLITICHE SOCIALI</text:p>
          </table:table-cell>
          <table:table-cell table:style-name="ce8" office:value-type="string">
            <text:p>Adozione del Catalogo Unico Regionale delle prestazioni specialistiche prescrivibili per l'avvio delle prescrizioni dematerializzate su tutto il territorio della Regione Lazio</text:p>
          </table:table-cell>
          <table:table-cell table:style-name="ce8" office:value-type="string">
            <text:p>CAMILLONI LAUR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2853">
            <text:p>29285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1">
            <text:p>11/04/2016</text:p>
          </table:table-cell>
          <table:table-cell table:style-name="ce8" office:value-type="string">
            <text:p>U00110</text:p>
          </table:table-cell>
          <table:table-cell table:style-name="ce8" office:value-type="string">
            <text:p>SALUTE E POLITICHE SOCIALI</text:p>
          </table:table-cell>
          <table:table-cell table:style-name="ce8" office:value-type="string">
            <text:p>L. R. 04/2003 – R.R. 02/2007: Autorizzazione all'esercizio, a seguito di variazione di attività sanitaria, in favore del Poliambulatorio denominato "Villa Esperia Roma", gestito dalla Villa Esperia Roma Srl (P. IVA 01113581001), con sede legale ed operativa in Viale Regina Margherita N. 279 - 00198 Roma. <text:s/>ASL RM/1 (ex ASL RM/A).</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2758">
            <text:p>29275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1">
            <text:p>11/04/2016</text:p>
          </table:table-cell>
          <table:table-cell table:style-name="ce8" office:value-type="string">
            <text:p>U00111</text:p>
          </table:table-cell>
          <table:table-cell table:style-name="ce8" office:value-type="string">
            <text:p>SALUTE E POLITICHE SOCIALI</text:p>
          </table:table-cell>
          <table:table-cell table:style-name="ce8" office:value-type="string">
            <text:p>Modifica, a seguito di variazione del Direttore Tecnico, del DCA n. U00021 del 07/02/2013, recante: "Provvedimento di conferma dell'autorizzazione all'esercizio e di accreditamento istituzionale definitivo in favore del presidio sanitario denominato "Alemar Immagini Diagnostiche s.r.l.", gestito dalla Società Alemar Immagini Diagnostiche s.r.l. (P. IVA 04288951009), con sede in Via Accademia degli Agiati n. 67 - 00147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2691">
            <text:p>29269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1">
            <text:p>11/04/2016</text:p>
          </table:table-cell>
          <table:table-cell table:style-name="ce8" office:value-type="string">
            <text:p>U00112</text:p>
          </table:table-cell>
          <table:table-cell table:style-name="ce8" office:value-type="string">
            <text:p>SALUTE E POLITICHE SOCIALI</text:p>
          </table:table-cell>
          <table:table-cell table:style-name="ce8" office:value-type="string">
            <text:p>Recepimento di Accordi, ai sensi dell'art. 5, comma 2, della Legge n. 38 del 15 marzo 2010, tra il Governo, le Regioni e le Provincie autonome di Trento e Bolzano, in materia di figure professionali competenti nel campo delle cure palliative. Modalità attuative.</text:p>
          </table:table-cell>
          <table:table-cell table:style-name="ce8" office:value-type="string">
            <text:p>SOLINAS BARBAR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2387">
            <text:p>29238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1">
            <text:p>11/04/2016</text:p>
          </table:table-cell>
          <table:table-cell table:style-name="ce8" office:value-type="string">
            <text:p>U00113</text:p>
          </table:table-cell>
          <table:table-cell table:style-name="ce8" office:value-type="string">
            <text:p>SALUTE E POLITICHE SOCIALI</text:p>
          </table:table-cell>
          <table:table-cell table:style-name="ce8" office:value-type="string">
            <text:p>DCA 7 ottobre 2015, n. 474: Percorso Diagnostico Terapeutico Assistenziale (PDTA) per Broncopneumopatia Cronica Ostruttiva (BPCO) e Diabete - prestazioni prescrivibili</text:p>
          </table:table-cell>
          <table:table-cell table:style-name="ce8" office:value-type="string">
            <text:p>VICARIO GIANNI</text:p>
          </table:table-cell>
          <table:table-cell table:style-name="ce8" office:value-type="string">
            <text:p>2016</text:p>
          </table:table-cell>
          <table:table-cell table:style-name="ce2" office:value-type="float" office:value="31">
            <text:p>31</text:p>
          </table:table-cell>
          <table:table-cell table:style-name="ce10" office:value-type="date" office:date-value="2016-04-19">
            <text:p>19/04/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679">
            <text:p>29167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4">
            <text:p>14/04/2016</text:p>
          </table:table-cell>
          <table:table-cell table:style-name="ce8" office:value-type="string">
            <text:p>T00061</text:p>
          </table:table-cell>
          <table:table-cell table:style-name="ce8" office:value-type="string">
            <text:p>PROGRAM. ECONOMICA, BILANCIO, DEMANIO E PATRIMONIO</text:p>
          </table:table-cell>
          <table:table-cell table:style-name="ce8" office:value-type="string">
            <text:p>Rettifica D.P.R.L. n. T0380 del 10/06/2009. Impegno di spesa n. 21336/2006.</text:p>
          </table:table-cell>
          <table:table-cell table:style-name="ce8" office:value-type="string">
            <text:p>TORRINI FABIO</text:p>
          </table:table-cell>
          <table:table-cell table:style-name="ce8" office:value-type="string">
            <text:p>2016</text:p>
          </table:table-cell>
          <table:table-cell table:style-name="ce2" office:value-type="float" office:value="32">
            <text:p>32</text:p>
          </table:table-cell>
          <table:table-cell table:style-name="ce10" office:value-type="date" office:date-value="2016-04-21">
            <text:p>21/04/2016</text:p>
          </table:table-cell>
          <table:table-cell table:style-name="ce2" office:value-type="float" office:value="0">
            <text:p>0</text:p>
          </table:table-cell>
          <table:table-cell table:number-columns-repeated="1012"/>
        </table:table-row>
        <table:table-row table:style-name="ro6">
          <table:table-cell table:style-name="ce2" office:value-type="float" office:value="291681">
            <text:p>29168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4">
            <text:p>14/04/2016</text:p>
          </table:table-cell>
          <table:table-cell table:style-name="ce8" office:value-type="string">
            <text:p>T00062</text:p>
          </table:table-cell>
          <table:table-cell table:style-name="ce8" office:value-type="string">
            <text:p>PROGRAM. ECONOMICA, BILANCIO, DEMANIO E PATRIMONIO</text:p>
          </table:table-cell>
          <table:table-cell table:style-name="ce8" office:value-type="string">
            <text:p>Rettifica beneficiario impegno di spesa n. 29947/05 ricognito con DPRL T0244/2008 e impegni di spesa 21490/2006 – 21533/2006 – 39480/2006 – 39482/2006 – 40567/2006 e 41861/2006 ricogniti con DPRL T0380/2009.</text:p>
          </table:table-cell>
          <table:table-cell table:style-name="ce8" office:value-type="string">
            <text:p>TORRINI FABIO</text:p>
          </table:table-cell>
          <table:table-cell table:style-name="ce8" office:value-type="string">
            <text:p>2016</text:p>
          </table:table-cell>
          <table:table-cell table:style-name="ce2" office:value-type="float" office:value="32">
            <text:p>32</text:p>
          </table:table-cell>
          <table:table-cell table:style-name="ce10" office:value-type="date" office:date-value="2016-04-21">
            <text:p>21/04/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882">
            <text:p>29188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4">
            <text:p>14/04/2016</text:p>
          </table:table-cell>
          <table:table-cell table:style-name="ce8" office:value-type="string">
            <text:p>T00063</text:p>
          </table:table-cell>
          <table:table-cell table:style-name="ce8" office:value-type="string">
            <text:p>PROGRAM. ECONOMICA, BILANCIO, DEMANIO E PATRIMONIO</text:p>
          </table:table-cell>
          <table:table-cell table:style-name="ce8" office:value-type="string">
            <text:p>determinazione dello stock di perenzione al 31 dicembre 2015</text:p>
          </table:table-cell>
          <table:table-cell table:style-name="ce8" office:value-type="string">
            <text:p>TORRINI FABIO</text:p>
          </table:table-cell>
          <table:table-cell table:style-name="ce8" office:value-type="string">
            <text:p>2016</text:p>
          </table:table-cell>
          <table:table-cell table:style-name="ce2" office:value-type="float" office:value="33">
            <text:p>33</text:p>
          </table:table-cell>
          <table:table-cell table:style-name="ce10" office:value-type="date" office:date-value="2016-04-26">
            <text:p>26/04/2016</text:p>
          </table:table-cell>
          <table:table-cell table:style-name="ce2" office:value-type="float" office:value="0">
            <text:p>0</text:p>
          </table:table-cell>
          <table:table-cell table:number-columns-repeated="1012"/>
        </table:table-row>
        <table:table-row table:style-name="ro11">
          <table:table-cell table:style-name="ce2" office:value-type="float" office:value="291946">
            <text:p>29194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4">
            <text:p>14/04/2016</text:p>
          </table:table-cell>
          <table:table-cell table:style-name="ce8" office:value-type="string">
            <text:p>T00064</text:p>
          </table:table-cell>
          <table:table-cell table:style-name="ce8" office:value-type="string">
            <text:p>PROGRAM. ECONOMICA, BILANCIO, DEMANIO E PATRIMONIO</text:p>
          </table:table-cell>
          <table:table-cell table:style-name="ce8" office:value-type="string">
            <text:p>Rettifica beneficiario impegno di spesa n. 40527/2009 ricognito con DPRL T00248/2012. <text:s/>.</text:p>
          </table:table-cell>
          <table:table-cell table:style-name="ce8" office:value-type="string">
            <text:p>TORRINI FABIO</text:p>
          </table:table-cell>
          <table:table-cell table:style-name="ce8" office:value-type="string">
            <text:p>2016</text:p>
          </table:table-cell>
          <table:table-cell table:style-name="ce2" office:value-type="float" office:value="33">
            <text:p>33</text:p>
          </table:table-cell>
          <table:table-cell table:style-name="ce10" office:value-type="date" office:date-value="2016-04-26">
            <text:p>26/04/2016</text:p>
          </table:table-cell>
          <table:table-cell table:style-name="ce2" office:value-type="float" office:value="0">
            <text:p>0</text:p>
          </table:table-cell>
          <table:table-cell table:number-columns-repeated="1012"/>
        </table:table-row>
        <table:table-row table:style-name="ro10">
          <table:table-cell table:style-name="ce2" office:value-type="float" office:value="292259">
            <text:p>29225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5">
            <text:p>15/04/2016</text:p>
          </table:table-cell>
          <table:table-cell table:style-name="ce8" office:value-type="string">
            <text:p>T00065</text:p>
          </table:table-cell>
          <table:table-cell table:style-name="ce8" office:value-type="string">
            <text:p>AMBIENTE E SISTEMI NATURALI</text:p>
          </table:table-cell>
          <table:table-cell table:style-name="ce8" office:value-type="string">
            <text:p>Individuazione e classificazione delle acque destinate alla balneazione e dei punti di monitoraggio, ai sensi del D. Lgs. 116/08 e del Decreto Attuativo 30.03.2010. Stagione balneare 2016</text:p>
          </table:table-cell>
          <table:table-cell table:style-name="ce8" office:value-type="string">
            <text:p>SILVESTRI FEDERICO</text:p>
          </table:table-cell>
          <table:table-cell table:style-name="ce8" office:value-type="string">
            <text:p>2016</text:p>
          </table:table-cell>
          <table:table-cell table:style-name="ce2" office:value-type="float" office:value="34">
            <text:p>34</text:p>
          </table:table-cell>
          <table:table-cell table:style-name="ce10" office:value-type="date" office:date-value="2016-04-28">
            <text:p>28/04/2016</text:p>
          </table:table-cell>
          <table:table-cell table:style-name="ce2" office:value-type="float" office:value="0">
            <text:p>0</text:p>
          </table:table-cell>
          <table:table-cell table:number-columns-repeated="1012"/>
        </table:table-row>
        <table:table-row table:style-name="ro5">
          <table:table-cell table:style-name="ce2" office:value-type="float" office:value="293091">
            <text:p>29309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5">
            <text:p>15/04/2016</text:p>
          </table:table-cell>
          <table:table-cell table:style-name="ce8" office:value-type="string">
            <text:p>U00114</text:p>
          </table:table-cell>
          <table:table-cell table:style-name="ce8" office:value-type="string">
            <text:p>SALUTE E POLITICHE SOCIALI</text:p>
          </table:table-cell>
          <table:table-cell table:style-name="ce8" office:value-type="string">
            <text:p>Società "Biolevi Sair servizi sanitari S.r.l." (P. IVA 04977641002) con sede legale ed operativa site in via G. L. Squarcialupo n. 3 - 00162 Roma. Autorizzazione all'esercizio per ampliamento funzionale e variazione del Legale Rappresentante. Modifiche ed integrazioni del DCA n. U00301 del 14.11.2012 e del DCA n. U00003 dell' 08.01.2016.</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3294">
            <text:p>29329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5">
            <text:p>15/04/2016</text:p>
          </table:table-cell>
          <table:table-cell table:style-name="ce8" office:value-type="string">
            <text:p>U00115</text:p>
          </table:table-cell>
          <table:table-cell table:style-name="ce8" office:value-type="string">
            <text:p>SALUTE E POLITICHE SOCIALI</text:p>
          </table:table-cell>
          <table:table-cell table:style-name="ce8" office:value-type="string">
            <text:p>Internalizzazione delle attività di raccolta, immagazzinamento, scansione e acquisizione ottica delle ricette farmaceutiche e delle distinte contabili riepilogative delle farmacie della <text:s/>Regione Lazio e proroga delle attività in essere.</text:p>
          </table:table-cell>
          <table:table-cell table:style-name="ce8" office:value-type="string">
            <text:p>GIULIANI MARCELLO</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88502">
            <text:p>28850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8">
            <text:p>18/04/2016</text:p>
          </table:table-cell>
          <table:table-cell table:style-name="ce8" office:value-type="string">
            <text:p>T00066</text:p>
          </table:table-cell>
          <table:table-cell table:style-name="ce8" office:value-type="string">
            <text:p>SALUTE E POLITICHE SOCIALI</text:p>
          </table:table-cell>
          <table:table-cell table:style-name="ce8" office:value-type="string">
            <text:p>Legge Regionale 21 ottobre 1997, n. 34. Conferma della nomina a guardia zoofila volontaria di iscritti all'Associazione "EARTH". C.F. 97675350587 <text:s/>iscritta ai sensi della l. r. n. 29/93 nel registro del volontariato alla Sezione ambiente natura e animali.</text:p>
          </table:table-cell>
          <table:table-cell table:style-name="ce8" office:value-type="string">
            <text:p>ZACCHERINI RITA</text:p>
          </table:table-cell>
          <table:table-cell table:style-name="ce8" office:value-type="string">
            <text:p>2016</text:p>
          </table:table-cell>
          <table:table-cell table:style-name="ce2" office:value-type="float" office:value="35">
            <text:p>35</text:p>
          </table:table-cell>
          <table:table-cell table:style-name="ce10" office:value-type="date" office:date-value="2016-05-03">
            <text:p>03/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89798">
            <text:p>28979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18">
            <text:p>18/04/2016</text:p>
          </table:table-cell>
          <table:table-cell table:style-name="ce8" office:value-type="string">
            <text:p>T00067</text:p>
          </table:table-cell>
          <table:table-cell table:style-name="ce8" office:value-type="string">
            <text:p>SALUTE E POLITICHE SOCIALI</text:p>
          </table:table-cell>
          <table:table-cell table:style-name="ce8" office:value-type="string">
            <text:p>Legge Regionale 21 ottobre 1997, n. 34. Nomina a guardia zoofila volontaria di iscritti all'Associazione "A.N.P.A.N.A. Sezione territoriale provinciale di Frosinone". <text:s text:c="2"/>C.F. 90023930606.</text:p>
          </table:table-cell>
          <table:table-cell table:style-name="ce8" office:value-type="string">
            <text:p>ZACCHERINI RITA</text:p>
          </table:table-cell>
          <table:table-cell table:style-name="ce8" office:value-type="string">
            <text:p>2016</text:p>
          </table:table-cell>
          <table:table-cell table:style-name="ce2" office:value-type="float" office:value="35">
            <text:p>35</text:p>
          </table:table-cell>
          <table:table-cell table:style-name="ce10" office:value-type="date" office:date-value="2016-05-03">
            <text:p>03/05/2016</text:p>
          </table:table-cell>
          <table:table-cell table:style-name="ce2" office:value-type="float" office:value="0">
            <text:p>0</text:p>
          </table:table-cell>
          <table:table-cell table:number-columns-repeated="1012"/>
        </table:table-row>
        <table:table-row table:style-name="ro5">
          <table:table-cell table:style-name="ce2" office:value-type="float" office:value="292989">
            <text:p>2929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8">
            <text:p>18/04/2016</text:p>
          </table:table-cell>
          <table:table-cell table:style-name="ce8" office:value-type="string">
            <text:p>U00116</text:p>
          </table:table-cell>
          <table:table-cell table:style-name="ce8" office:value-type="string">
            <text:p>SALUTE E POLITICHE SOCIALI</text:p>
          </table:table-cell>
          <table:table-cell table:style-name="ce8" office:value-type="string">
            <text:p>L. R. 04/2003 – R.R. 02/2007: Autorizzazione all'esercizio, a seguito di variazione di attività sanitaria, in favore del presidio ambulatoriale denominato "Analisi Cliniche Castelfidardo Srl", gestito dalla Società Analisi Cliniche Castelfidardo Srl (P. IVA 01763561006), con sede legale ed operativa in Via Castelfidardo, 34, int.2 - 00185 Roma. <text:s/>ASL RM/1 (ex ASL RM/A).</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3468">
            <text:p>29346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17</text:p>
          </table:table-cell>
          <table:table-cell table:style-name="ce8" office:value-type="string">
            <text:p>SALUTE E POLITICHE SOCIALI</text:p>
          </table:table-cell>
          <table:table-cell table:style-name="ce8" office:value-type="string">
            <text:p>Azienda Unità Sanitaria Locale di Viterbo - Autorizzazione all'assunzione in deroga al blocco del turn over – anno 2016.</text:p>
          </table:table-cell>
          <table:table-cell table:style-name="ce8" office:value-type="string">
            <text:p>SOLINAS BARBARA</text:p>
          </table:table-cell>
          <table:table-cell table:style-name="ce8" office:value-type="string">
            <text:p>2016</text:p>
          </table:table-cell>
          <table:table-cell table:style-name="ce2" office:value-type="float" office:value="35">
            <text:p>35</text:p>
          </table:table-cell>
          <table:table-cell table:style-name="ce10" office:value-type="date" office:date-value="2016-05-03">
            <text:p>03/05/2016</text:p>
          </table:table-cell>
          <table:table-cell table:style-name="ce2" office:value-type="float" office:value="0">
            <text:p>0</text:p>
          </table:table-cell>
          <table:table-cell table:number-columns-repeated="1012"/>
        </table:table-row>
        <table:table-row table:style-name="ro9">
          <table:table-cell table:style-name="ce2" office:value-type="float" office:value="293714">
            <text:p>29371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18</text:p>
          </table:table-cell>
          <table:table-cell table:style-name="ce8" office:value-type="string">
            <text:p>SALUTE E POLITICHE SOCIALI</text:p>
          </table:table-cell>
          <table:table-cell table:style-name="ce8" office:value-type="string">
            <text:p>Azienda Unità Sanitaria Locale Roma 6 - Autorizzazione all'assunzione in deroga al blocco del turn over – anno 2016.</text:p>
          </table:table-cell>
          <table:table-cell table:style-name="ce8" office:value-type="string">
            <text:p>MAZZOTTA BARBARA</text:p>
          </table:table-cell>
          <table:table-cell table:style-name="ce8" office:value-type="string">
            <text:p>2016</text:p>
          </table:table-cell>
          <table:table-cell table:style-name="ce2" office:value-type="float" office:value="35">
            <text:p>35</text:p>
          </table:table-cell>
          <table:table-cell table:style-name="ce10" office:value-type="date" office:date-value="2016-05-03">
            <text:p>03/05/2016</text:p>
          </table:table-cell>
          <table:table-cell table:style-name="ce2" office:value-type="float" office:value="0">
            <text:p>0</text:p>
          </table:table-cell>
          <table:table-cell table:number-columns-repeated="1012"/>
        </table:table-row>
        <table:table-row table:style-name="ro5">
          <table:table-cell table:style-name="ce2" office:value-type="float" office:value="293618">
            <text:p>29361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19</text:p>
          </table:table-cell>
          <table:table-cell table:style-name="ce8" office:value-type="string">
            <text:p>SALUTE E POLITICHE SOCIALI</text:p>
          </table:table-cell>
          <table:table-cell table:style-name="ce8" office:value-type="string">
            <text:p>Presa atto e recepimento dell'Intesa tra il Governo, le Regioni e le Province autonome di Trento e Bolzano sul documento concernente "Linee guida relative all'applicazione del Regolamento (CE) n. 2073/2005 e successive modifiche ed integrazioni sui criteri microbiologici applicabili agli alimenti", sancita il 3 marzo 2016 con numero di repertorio 41/CSR.</text:p>
          </table:table-cell>
          <table:table-cell table:style-name="ce8" office:value-type="string">
            <text:p>MARCIANO' RIT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3329">
            <text:p>29332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20</text:p>
          </table:table-cell>
          <table:table-cell table:style-name="ce8" office:value-type="string">
            <text:p>SALUTE E POLITICHE SOCIALI</text:p>
          </table:table-cell>
          <table:table-cell table:style-name="ce8" office:value-type="string">
            <text:p>Modifica, a seguito di variazione del Responsabile di Presidio, del DCA n. U00199 del 16/06/2014, recante: "Provvedimento di conferma dell'autorizzazione all'esercizio e di accreditamento istituzionale definitivo in favore del presidio sanitario denominato "Nuova Era", con sede operativa in Via S. Rocco, 2 – 03010 Trivigliano (FR), gestito dalla società "Comunità in Dialogo Onlus" (P. IVA 92009470607), con sede legale in Via S. Rocco, 2 – 03010 Trivigliano (FR)".</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3477">
            <text:p>29347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21</text:p>
          </table:table-cell>
          <table:table-cell table:style-name="ce8" office:value-type="string">
            <text:p>SALUTE E POLITICHE SOCIALI</text:p>
          </table:table-cell>
          <table:table-cell table:style-name="ce8" office:value-type="string">
            <text:p>Associazione Donatori Volontari di Sangue EMA-Roma Onlus (C.F. 97239440585). Indicazione del Responsabile dell'Unità di Raccolta del sangue denominata "Ema-Roma". Integrazione del DCA U00313/2015 del 06/07/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0481">
            <text:p>29048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19">
            <text:p>19/04/2016</text:p>
          </table:table-cell>
          <table:table-cell table:style-name="ce8" office:value-type="string">
            <text:p>U00122</text:p>
          </table:table-cell>
          <table:table-cell table:style-name="ce8" office:value-type="string">
            <text:p>SALUTE E POLITICHE SOCIALI</text:p>
          </table:table-cell>
          <table:table-cell table:style-name="ce8" office:value-type="string">
            <text:p>Integrazione e rettifica DCA U 0098/2013 e DCA U 00241/2014 - <text:s/>Struttura Medical Research <text:s/>- cod. SIAS 103 023900 <text:s/>-</text:p>
          </table:table-cell>
          <table:table-cell table:style-name="ce8" office:value-type="string">
            <text:p>MICCOLI LUCILL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1219">
            <text:p>29121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0">
            <text:p>20/04/2016</text:p>
          </table:table-cell>
          <table:table-cell table:style-name="ce8" office:value-type="string">
            <text:p>U00123</text:p>
          </table:table-cell>
          <table:table-cell table:style-name="ce8" office:value-type="string">
            <text:p>SALUTE E POLITICHE SOCIALI</text:p>
          </table:table-cell>
          <table:table-cell table:style-name="ce8" office:value-type="string">
            <text:p>Voltura, a seguito di fusione per incorporazione, dell'autorizzazione all'esercizio e dell'accreditamento istituzionale rilasciati per il presidio sanitario denominato "Caffaro s.r.l.", con sede operativa in Via Caffaro n. 137 - 00154 Roma, gestito dalla Caffaro s.r.l., società incorporata, alla Marilab s.r.l. (P. IVA 01233441003), società incorporante, con sede legale in Via P. Orlando n. 52 - 00122 Ostia Lido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1306">
            <text:p>29130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0">
            <text:p>20/04/2016</text:p>
          </table:table-cell>
          <table:table-cell table:style-name="ce8" office:value-type="string">
            <text:p>U00124</text:p>
          </table:table-cell>
          <table:table-cell table:style-name="ce8" office:value-type="string">
            <text:p>SALUTE E POLITICHE SOCIALI</text:p>
          </table:table-cell>
          <table:table-cell table:style-name="ce8" office:value-type="string">
            <text:p>Voltura, a seguito di fusione per incorporazione, dell'autorizzazione all'esercizio e dell'accreditamento istituzionale rilasciati per il presidio sanitario denominato "Gamma s.r.l.", con sede operativa in Via Francesco Patrizio da Cherso n. 10 - 00143 Roma, gestito dalla Gamma s.r.l., società incorporata, alla Marilab s.r.l. (P. IVA 01233441003), società incorporante, con sede legale in Via P. Orlando n. 52 - 00122 Ostia Lido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3512">
            <text:p>29351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0">
            <text:p>20/04/2016</text:p>
          </table:table-cell>
          <table:table-cell table:style-name="ce8" office:value-type="string">
            <text:p>U00125</text:p>
          </table:table-cell>
          <table:table-cell table:style-name="ce8" office:value-type="string">
            <text:p>SALUTE E POLITICHE SOCIALI</text:p>
          </table:table-cell>
          <table:table-cell table:style-name="ce8" office:value-type="string">
            <text:p>Modifica, a seguito di variazione del Responsabile di Presidio, del DCA n. U00200 del 16/06/2014, recante: "Provvedimento di conferma dell'autorizzazione all'esercizio e di accreditamento istituzionale definitivo in favore del presidio sanitario denominato "Il Casale", con sede operativa in Contrada Malle snc - Trivigliano (FR), gestito dalla società "Comunità in Dialogo Onlus" (P. IVA 92009470607), con sede legale in Via S. Rocco, 2 – 03010 Trivigliano (FR)".</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2490">
            <text:p>29249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0">
            <text:p>20/04/2016</text:p>
          </table:table-cell>
          <table:table-cell table:style-name="ce8" office:value-type="string">
            <text:p>U00126</text:p>
          </table:table-cell>
          <table:table-cell table:style-name="ce8" office:value-type="string">
            <text:p>SALUTE E POLITICHE SOCIALI</text:p>
          </table:table-cell>
          <table:table-cell table:style-name="ce8" office:value-type="string">
            <text:p>Definizione del livello massimo di finanziamento per l'anno 2016 per le prestazioni erogate da strutture private accreditate con onere a carico del SSR: 1) Riabilitazione territoriale intensiva, estensiva e di mantenimento rivolta a persone con disabilità fisica, psichica e sensoriale; 2) Assistenza psichiatrica; 3) Assistenza residenziale intensiva, estensiva e di mantenimento rivolta a persone non autosufficienti, anche anziane; 4) Assistenza per cure palliative (Hospice)</text:p>
          </table:table-cell>
          <table:table-cell table:style-name="ce8" office:value-type="string">
            <text:p>CORRADI ANTONELL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333">
            <text:p>29133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68</text:p>
          </table:table-cell>
          <table:table-cell table:style-name="ce8" office:value-type="string">
            <text:p>TERRITORIO, URBANISTICA, MOBILITA E RIFIUTI</text:p>
          </table:table-cell>
          <table:table-cell table:style-name="ce8" office:value-type="string">
            <text:p>Società Cotral S.p.A. Attribuzione della qualifica di agente di polizia amministrativa per n. 4 dipendenti.</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336">
            <text:p>29133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69</text:p>
          </table:table-cell>
          <table:table-cell table:style-name="ce8" office:value-type="string">
            <text:p>TERRITORIO, URBANISTICA, MOBILITA E RIFIUTI</text:p>
          </table:table-cell>
          <table:table-cell table:style-name="ce8" office:value-type="string">
            <text:p>Società Cotral S.p.A. Attribuzione della qualifica di agente di polizia amministrativa per n. 6 dipendenti.</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095">
            <text:p>29109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0</text:p>
          </table:table-cell>
          <table:table-cell table:style-name="ce8" office:value-type="string">
            <text:p>TERRITORIO, URBANISTICA, MOBILITA E RIFIUTI</text:p>
          </table:table-cell>
          <table:table-cell table:style-name="ce8" office:value-type="string">
            <text:p>Società Cotral S.p.A. Attribuzione della qualifica di agente di polizia amministrativa per n. 3 dipendenti.</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493">
            <text:p>29149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1</text:p>
          </table:table-cell>
          <table:table-cell table:style-name="ce8" office:value-type="string">
            <text:p>SALUTE E POLITICHE SOCIALI</text:p>
          </table:table-cell>
          <table:table-cell table:style-name="ce8" office:value-type="string">
            <text:p>Designazione componente Collegio Sindacale dell'Azienda Ospedaliera S. Camillo Forlanini</text:p>
          </table:table-cell>
          <table:table-cell table:style-name="ce8" office:value-type="string">
            <text:p>MARCELLI MARIA CHIAR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112">
            <text:p>29111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2</text:p>
          </table:table-cell>
          <table:table-cell table:style-name="ce8" office:value-type="string">
            <text:p>TERRITORIO, URBANISTICA, MOBILITA E RIFIUTI</text:p>
          </table:table-cell>
          <table:table-cell table:style-name="ce8" office:value-type="string">
            <text:p>Società Cotral S.p.A. Attribuzione della qualifica di agente di polizia amministrativa per n. 1 dipendente.</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1117">
            <text:p>29111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3</text:p>
          </table:table-cell>
          <table:table-cell table:style-name="ce8" office:value-type="string">
            <text:p>TERRITORIO, URBANISTICA, MOBILITA E RIFIUTI</text:p>
          </table:table-cell>
          <table:table-cell table:style-name="ce8" office:value-type="string">
            <text:p>Società Atac S.p.A. Attribuzione della qualifica di agente di polizia amministrativa per n. 10 dipendenti - Art.10 della Legge Regionale n. 52 del 03/12/1982, come modificato dall'Art. 42 della Legge Regionale n. 16 del 16/06/2003.</text:p>
          </table:table-cell>
          <table:table-cell table:style-name="ce8" office:value-type="string">
            <text:p>NEVI BRUN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1495">
            <text:p>29149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4</text:p>
          </table:table-cell>
          <table:table-cell table:style-name="ce8" office:value-type="string">
            <text:p>SALUTE E POLITICHE SOCIALI</text:p>
          </table:table-cell>
          <table:table-cell table:style-name="ce8" office:value-type="string">
            <text:p>Designazione componente Collegio Sindacale dell'Azienda Ospedaliera S. Giovanni Addolorata</text:p>
          </table:table-cell>
          <table:table-cell table:style-name="ce8" office:value-type="string">
            <text:p>MARCELLI MARIA CHIAR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3186">
            <text:p>29318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1">
            <text:p>21/04/2016</text:p>
          </table:table-cell>
          <table:table-cell table:style-name="ce8" office:value-type="string">
            <text:p>T00075</text:p>
          </table:table-cell>
          <table:table-cell table:style-name="ce8" office:value-type="string">
            <text:p>SVILUPPO ECONOMICO E ATTIVITA PRODUTTIVE</text:p>
          </table:table-cell>
          <table:table-cell table:style-name="ce8" office:value-type="string">
            <text:p>Sostituzione membro del Comitato Tecnico Regionale di valutazione di cui all'art. 37 della legge 949/52 e successive modifiche, nominato con Decreto n. T00171 del 13 giugno 2014</text:p>
          </table:table-cell>
          <table:table-cell table:style-name="ce8" office:value-type="string">
            <text:p>FRULLANI EMANUELA</text:p>
          </table:table-cell>
          <table:table-cell table:style-name="ce8" office:value-type="string">
            <text:p>2016</text:p>
          </table:table-cell>
          <table:table-cell table:style-name="ce2" office:value-type="float" office:value="35">
            <text:p>35</text:p>
          </table:table-cell>
          <table:table-cell table:style-name="ce10" office:value-type="date" office:date-value="2016-05-03">
            <text:p>03/05/2016</text:p>
          </table:table-cell>
          <table:table-cell table:style-name="ce2" office:value-type="float" office:value="0">
            <text:p>0</text:p>
          </table:table-cell>
          <table:table-cell table:number-columns-repeated="1012"/>
        </table:table-row>
        <table:table-row table:style-name="ro17">
          <table:table-cell table:style-name="ce2" office:value-type="float" office:value="293203">
            <text:p>29320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1">
            <text:p>21/04/2016</text:p>
          </table:table-cell>
          <table:table-cell table:style-name="ce8" office:value-type="string">
            <text:p>U00127</text:p>
          </table:table-cell>
          <table:table-cell table:style-name="ce8" office:value-type="string">
            <text:p>SALUTE E POLITICHE SOCIALI</text:p>
          </table:table-cell>
          <table:table-cell table:style-name="ce8" office:value-type="string">
            <text:p>Integrazione al DCA n. U00215 del 29/05/2013, relativo al presidio sanitario successivamente denominato "Casa Mary", recante: "Voltura dell'autorizzazione all'esercizio dalla società Cooperativa Aurora 2000 a r.l. con sede legale in Via Cairoli, 32 – Olevano Romano (RM) alla Società Johnny &amp; Mary con sede legale in via Poggio Romano, 45 Paliano (FR). Provvedimento di conferma dell'autorizzazione all'esercizio e di accreditamento istituzionale definitivo in favore del presidio sanitario denominato "Cooperativa Aurora", gestito dalla società "Johnny &amp; Mary" (c.f. 02649180607), con sede operativa in Via Poggio Romano, 45 – 03018 Paliano (FR)".</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9">
          <table:table-cell table:style-name="ce2" office:value-type="float" office:value="293183">
            <text:p>29318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1">
            <text:p>21/04/2016</text:p>
          </table:table-cell>
          <table:table-cell table:style-name="ce8" office:value-type="string">
            <text:p>U00128</text:p>
          </table:table-cell>
          <table:table-cell table:style-name="ce8" office:value-type="string">
            <text:p>SALUTE E POLITICHE SOCIALI</text:p>
          </table:table-cell>
          <table:table-cell table:style-name="ce8" office:value-type="string">
            <text:p>Integrazione al DCA n. U00213 del 29/05/2013, recante: "Voltura dell'autorizzazione all'esercizio della Società Cooperativa Aurora 2000 a.r.l. con sede legale in Via Cairoli, 32 – Olevano Romano (RM) alla società Johnny e Mary con sede legale in Via Poggio Romano, 45 Paliano (FR). Provvedimento di conferma dell'autorizzazione all'esercizio e di accreditamento istituzionale definitivo in favore del presidio sanitario denominato "Casa Johnny", con sede operativa in Via Poggio Romano, 5 – 03018 Paliano (FR), gestito dalla società "Johnny &amp; Mary" (C.F. 02649180607), con sede operativa in Via Poggio Romano, 5 – 03018 Paliano (FR)".</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4102">
            <text:p>29410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2">
            <text:p>22/04/2016</text:p>
          </table:table-cell>
          <table:table-cell table:style-name="ce8" office:value-type="string">
            <text:p>T00076</text:p>
          </table:table-cell>
          <table:table-cell table:style-name="ce8" office:value-type="string">
            <text:p>ATTIVITA' DI CONTROLLO E COORD. FUNZ. DI VIGILANZA</text:p>
          </table:table-cell>
          <table:table-cell table:style-name="ce8" office:value-type="string">
            <text:p>Nomina commissario straordinario dell'IPAB "Istituto Santa Margherita" di Roma.</text:p>
          </table:table-cell>
          <table:table-cell table:style-name="ce8" office:value-type="string">
            <text:p>LUDOVICI STEFANIA</text:p>
          </table:table-cell>
          <table:table-cell table:style-name="ce8" office:value-type="string">
            <text:p>2016</text:p>
          </table:table-cell>
          <table:table-cell table:style-name="ce2" office:value-type="float" office:value="33">
            <text:p>33</text:p>
          </table:table-cell>
          <table:table-cell table:style-name="ce10" office:value-type="date" office:date-value="2016-04-26">
            <text:p>26/04/2016</text:p>
          </table:table-cell>
          <table:table-cell table:style-name="ce2" office:value-type="float" office:value="0">
            <text:p>0</text:p>
          </table:table-cell>
          <table:table-cell table:number-columns-repeated="1012"/>
        </table:table-row>
        <table:table-row table:style-name="ro14">
          <table:table-cell table:style-name="ce2" office:value-type="float" office:value="293659">
            <text:p>29365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2">
            <text:p>22/04/2016</text:p>
          </table:table-cell>
          <table:table-cell table:style-name="ce8" office:value-type="string">
            <text:p>U00129</text:p>
          </table:table-cell>
          <table:table-cell table:style-name="ce8" office:value-type="string">
            <text:p>SALUTE E POLITICHE SOCIALI</text:p>
          </table:table-cell>
          <table:table-cell table:style-name="ce8" office:value-type="string">
            <text:p>L.R. n. 4/03 e s.m.i. – R.R. n. 2/07 e s.m.i. – R.R. n. 13/07 - Provvedimento di rilascio dell'accreditamento istituzionale ai sensi dell'art. 8 – quater, comma 7, D.Lgs 502/92 e s.m.i., in favore del presidio sanitario denominato Struttura Residenziale Terapeutico Riabilitativa per trattamenti comunitari estensivi (SRTRe) "Villa Belvedere" con sede operativa nel Comune di Torricella in Sabina (RI), Via Salaria km 64,00, gestita dalla Società "Villa Belvedere S.R.L." (P. IVA. 11194461007) con sede legale in Fonte Nuova (RM), Via Luigi Settembrini, n. 48</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3905">
            <text:p>29390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2">
            <text:p>22/04/2016</text:p>
          </table:table-cell>
          <table:table-cell table:style-name="ce8" office:value-type="string">
            <text:p>U00130</text:p>
          </table:table-cell>
          <table:table-cell table:style-name="ce8" office:value-type="string">
            <text:p>SALUTE E POLITICHE SOCIALI</text:p>
          </table:table-cell>
          <table:table-cell table:style-name="ce8" office:value-type="string">
            <text:p>Azienda Unità Sanitaria Locale Roma 4 - Autorizzazione all'assunzione in deroga al blocco del turn over – anno 2016.</text:p>
          </table:table-cell>
          <table:table-cell table:style-name="ce8" office:value-type="string">
            <text:p>SOLINAS BARBAR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2173">
            <text:p>2921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2">
            <text:p>22/04/2016</text:p>
          </table:table-cell>
          <table:table-cell table:style-name="ce8" office:value-type="string">
            <text:p>U00131</text:p>
          </table:table-cell>
          <table:table-cell table:style-name="ce8" office:value-type="string">
            <text:p>SALUTE E POLITICHE SOCIALI</text:p>
          </table:table-cell>
          <table:table-cell table:style-name="ce8" office:value-type="string">
            <text:p>L.R. 4/2003 – R.R. n. 2/2007: modifica del <text:s text:c="2"/>DPCA n. U00016 del 07.02.2013 di conferma dell'autorizzazione all'esercizio e di accreditamento istituzionale in favore del presidio sanitario denominato IMPP La Nostra Scuola, sito in Via Acerenza, n. 35 nel comprensorio della Asl Roma 2 (ex Roma B) - per sostituzione della direzione sanitaria del centro medesimo.</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2174">
            <text:p>29217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2">
            <text:p>22/04/2016</text:p>
          </table:table-cell>
          <table:table-cell table:style-name="ce8" office:value-type="string">
            <text:p>U00132</text:p>
          </table:table-cell>
          <table:table-cell table:style-name="ce8" office:value-type="string">
            <text:p>SALUTE E POLITICHE SOCIALI</text:p>
          </table:table-cell>
          <table:table-cell table:style-name="ce8" office:value-type="string">
            <text:p>L.R. 4/2003 – R.R. n. 2/2007: modifica del <text:s/>DPCA n. U00391 del 04/12/2012 di conferma dell'autorizzazione all'esercizio e di accreditamento istituzionale in favore del presidio sanitario denominato "Didasco società cooperativa sociale" sito in via Pescosolido, 160 nel comprensorio della ASL Roma 2 (ex Roma B) così come modificato dal successivo DPCA n. U00067 del 19.02.2015 - per sostituzione della direzione sanitaria del centro medesimo (Asl Roma 2 ex Asl Roma B)</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3849">
            <text:p>29384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2">
            <text:p>22/04/2016</text:p>
          </table:table-cell>
          <table:table-cell table:style-name="ce8" office:value-type="string">
            <text:p>U00133</text:p>
          </table:table-cell>
          <table:table-cell table:style-name="ce8" office:value-type="string">
            <text:p>SALUTE E POLITICHE SOCIALI</text:p>
          </table:table-cell>
          <table:table-cell table:style-name="ce8" office:value-type="string">
            <text:p>Presidio polispecialistico gestito dalla società "FARNELAB S.r.l.", sede di Via della Stazione della Storta, 12 – 00123 Roma. Revoca dell'autorizzazione all'esercizio e dell'accreditamento istituzionale.</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3440">
            <text:p>29344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6">
            <text:p>26/04/2016</text:p>
          </table:table-cell>
          <table:table-cell table:style-name="ce8" office:value-type="string">
            <text:p>T00077</text:p>
          </table:table-cell>
          <table:table-cell table:style-name="ce8" office:value-type="string">
            <text:p>ATTIVITA' DI CONTROLLO E COORD. FUNZ. DI VIGILANZA</text:p>
          </table:table-cell>
          <table:table-cell table:style-name="ce8" office:value-type="string">
            <text:p>IPAB Casa di Riposo San Giuseppe di Acquapendente (VT). Nomina commissario straordinario regionale.</text:p>
          </table:table-cell>
          <table:table-cell table:style-name="ce8" office:value-type="string">
            <text:p>LUDOVICI STEFANI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1155">
            <text:p>29115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6">
            <text:p>26/04/2016</text:p>
          </table:table-cell>
          <table:table-cell table:style-name="ce8" office:value-type="string">
            <text:p>U00134</text:p>
          </table:table-cell>
          <table:table-cell table:style-name="ce8" office:value-type="string">
            <text:p>SALUTE E POLITICHE SOCIALI</text:p>
          </table:table-cell>
          <table:table-cell table:style-name="ce8" office:value-type="string">
            <text:p>OGGETTO: <text:s/>avvio <text:s/>del percorso di accreditamento istituzionale <text:s text:c="2"/>per le attività di Assistenza Domiciliare Integrata (ADI) per persone non autosufficienti, anche anziane e <text:s/>di Cure palliative domiciliari.</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4123">
            <text:p>29412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7">
            <text:p>27/04/2016</text:p>
          </table:table-cell>
          <table:table-cell table:style-name="ce8" office:value-type="string">
            <text:p>T00078</text:p>
          </table:table-cell>
          <table:table-cell table:style-name="ce8" office:value-type="string">
            <text:p>AFF. ISTITUZIONALI, PERSONALE E SIST. INFORMATIVI</text:p>
          </table:table-cell>
          <table:table-cell table:style-name="ce8" office:value-type="string">
            <text:p>Nomina del Comitato scientifico per il coordinamento degli eventi storico-turistico-culturali riconducibili al Giubileo della Misericordia e del coordinatore degli eventi.</text:p>
          </table:table-cell>
          <table:table-cell table:style-name="ce8" office:value-type="string">
            <text:p>DONATO GIULIO MARI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7860">
            <text:p>28786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35</text:p>
          </table:table-cell>
          <table:table-cell table:style-name="ce8" office:value-type="string">
            <text:p>SALUTE E POLITICHE SOCIALI</text:p>
          </table:table-cell>
          <table:table-cell table:style-name="ce8" office:value-type="string">
            <text:p>Presidio sanitario denominato "UDD Capena", con sede operativa in Via Tiberina km 16,200 - 00060 Capena (RM) di proprietà "Diaverum Italia s.r.l." (P. IVA 02243300361), con sede legale presso Centro Congressi Milanofiori, Palazzo WTC - 20090 Assago (MI). Istanza di conferma dell'autorizzazione all'esercizio e rilascio dell'accreditamento istituzionale. Conclusione del procedimento: rigetto.</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8">
          <table:table-cell table:style-name="ce2" office:value-type="float" office:value="293503">
            <text:p>29350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36</text:p>
          </table:table-cell>
          <table:table-cell table:style-name="ce8" office:value-type="string">
            <text:p>SALUTE E POLITICHE SOCIALI</text:p>
          </table:table-cell>
          <table:table-cell table:style-name="ce8" office:value-type="string">
            <text:p>Recepimento Accordo Stato/Regioni Repertorio Atti n.168/CSR del 20.10.2015 concernente: "Indicazioni in merito al prezzo unitario di cessione, tra Aziende sanitarie e tra Regioni e Province autonome, delle unità di sangue, dei suoi componenti e dei farmaci plasmaderivati prodotti in convenzione, nonché azioni di incentivazione dell'interscambio tra le Aziende sanitarie all'interno della Regione e tra le Regioni" in attuazione degli articoli 12, comma 4, e 14, comma 3 della legge 21 ottobre 2005, n.219. Recepimento tariffe dei prodotti intermedi e semilavorati del plasma indicate dal Centro Nazionale Sangue.</text:p>
          </table:table-cell>
          <table:table-cell table:style-name="ce8" office:value-type="string">
            <text:p>BARBACCI SIMONETT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4188">
            <text:p>29418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37</text:p>
          </table:table-cell>
          <table:table-cell table:style-name="ce8" office:value-type="string">
            <text:p>SALUTE E POLITICHE SOCIALI</text:p>
          </table:table-cell>
          <table:table-cell table:style-name="ce8" office:value-type="string">
            <text:p>Azienda Unità Sanitaria Locale Roma 5 - Autorizzazione all'assunzione in deroga al blocco del turn over – anno 2016.</text:p>
          </table:table-cell>
          <table:table-cell table:style-name="ce8" office:value-type="string">
            <text:p>DI STEFANO ALFIO ANTON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4070">
            <text:p>29407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38</text:p>
          </table:table-cell>
          <table:table-cell table:style-name="ce8" office:value-type="string">
            <text:p>SALUTE E POLITICHE SOCIALI</text:p>
          </table:table-cell>
          <table:table-cell table:style-name="ce8" office:value-type="string">
            <text:p>Azienda Unità Sanitaria Locale di Latina- Autorizzazione all'assunzione in deroga al blocco del turn over – anno 2016.</text:p>
          </table:table-cell>
          <table:table-cell table:style-name="ce8" office:value-type="string">
            <text:p>DI STEFANO ALFIO ANTON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3461">
            <text:p>29346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39</text:p>
          </table:table-cell>
          <table:table-cell table:style-name="ce8" office:value-type="string">
            <text:p>SALUTE E POLITICHE SOCIALI</text:p>
          </table:table-cell>
          <table:table-cell table:style-name="ce8" office:value-type="string">
            <text:p>Azienda Unità Sanitaria Locale di Rieti - Autorizzazione all'assunzione in deroga al blocco del turn over – anno 2016.</text:p>
          </table:table-cell>
          <table:table-cell table:style-name="ce8" office:value-type="string">
            <text:p>SOLINAS BARBAR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3996">
            <text:p>29399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8">
            <text:p>28/04/2016</text:p>
          </table:table-cell>
          <table:table-cell table:style-name="ce8" office:value-type="string">
            <text:p>U00140</text:p>
          </table:table-cell>
          <table:table-cell table:style-name="ce8" office:value-type="string">
            <text:p>SALUTE E POLITICHE SOCIALI</text:p>
          </table:table-cell>
          <table:table-cell table:style-name="ce8" office:value-type="string">
            <text:p>Approvazione nuova procedura per la verifica delle modalità di assunzione del personale del S.S.R.</text:p>
          </table:table-cell>
          <table:table-cell table:style-name="ce8" office:value-type="string">
            <text:p>DI STEFANO ALFIO ANTONIO</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4578">
            <text:p>29457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4-29">
            <text:p>29/04/2016</text:p>
          </table:table-cell>
          <table:table-cell table:style-name="ce8" office:value-type="string">
            <text:p>T00079</text:p>
          </table:table-cell>
          <table:table-cell table:style-name="ce8" office:value-type="string">
            <text:p>TERRITORIO, URBANISTICA E MOBILITA'</text:p>
          </table:table-cell>
          <table:table-cell table:style-name="ce8" office:value-type="string">
            <text:p>Cotral Patrimonio S.p.A.- unipersonale. Rinnovo del Collegio sindacale con funzioni di revisione legale</text:p>
          </table:table-cell>
          <table:table-cell table:style-name="ce8" office:value-type="string">
            <text:p>ROCCHI PIERPAOL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88890">
            <text:p>28889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4-29">
            <text:p>29/04/2016</text:p>
          </table:table-cell>
          <table:table-cell table:style-name="ce8" office:value-type="string">
            <text:p>U00141</text:p>
          </table:table-cell>
          <table:table-cell table:style-name="ce8" office:value-type="string">
            <text:p>SALUTE E POLITICHE SOCIALI</text:p>
          </table:table-cell>
          <table:table-cell table:style-name="ce8" office:value-type="string">
            <text:p>Diniego alla società "Laboratorio Analisi Cliniche Delle Valli S.r.l.", che gestisce il presidio poliambulatoriale sito in Largo Valsabbia, 26 – Roma, dell'autorizzazione per l'effettuazione di una nuova ridistribuzione interna dei locali conseguente ad un ampliamento strutturale, senza incremento delle attività, realizzata mediante l'utilizzo del locale sito in via Val Travaglia, 42/44 – Roma.</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0961">
            <text:p>29096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2">
            <text:p>02/05/2016</text:p>
          </table:table-cell>
          <table:table-cell table:style-name="ce8" office:value-type="string">
            <text:p>T00080</text:p>
          </table:table-cell>
          <table:table-cell table:style-name="ce8" office:value-type="string">
            <text:p>CULTURA, POLITICHE GIOVANILI E SPORT</text:p>
          </table:table-cell>
          <table:table-cell table:style-name="ce8" office:value-type="string">
            <text:p>Costituzione e nomina della Commissione tecnica di valutazione di cui alla Determinazione G 14609 del 25 novembre 2015</text:p>
          </table:table-cell>
          <table:table-cell table:style-name="ce8" office:value-type="string">
            <text:p>BARTOLINI FABIO</text:p>
          </table:table-cell>
          <table:table-cell table:style-name="ce8" office:value-type="string">
            <text:p>2016</text:p>
          </table:table-cell>
          <table:table-cell table:style-name="ce2" office:value-type="float" office:value="36">
            <text:p>36</text:p>
          </table:table-cell>
          <table:table-cell table:style-name="ce10" office:value-type="date" office:date-value="2016-05-05">
            <text:p>05/05/2016</text:p>
          </table:table-cell>
          <table:table-cell table:style-name="ce2" office:value-type="float" office:value="0">
            <text:p>0</text:p>
          </table:table-cell>
          <table:table-cell table:number-columns-repeated="1012"/>
        </table:table-row>
        <table:table-row table:style-name="ro6">
          <table:table-cell table:style-name="ce2" office:value-type="float" office:value="293293">
            <text:p>29329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02">
            <text:p>02/05/2016</text:p>
          </table:table-cell>
          <table:table-cell table:style-name="ce8" office:value-type="string">
            <text:p>U00142</text:p>
          </table:table-cell>
          <table:table-cell table:style-name="ce8" office:value-type="string">
            <text:p>SALUTE E POLITICHE SOCIALI</text:p>
          </table:table-cell>
          <table:table-cell table:style-name="ce8" office:value-type="string">
            <text:p>Affidamento al Direttore Generale <text:s/>della ASL RM/6 (ex Roma H) <text:s/>delle funzioni di Soggetto Attuatore, ai sensi dell'art. 4, comma 2, del D.L. 1 ottobre 2007, n.159, convertito, con modificazioni, dalla legge 29 novembre 2007, n. 222 e ss. mm. e ii.</text:p>
          </table:table-cell>
          <table:table-cell table:style-name="ce8" office:value-type="string">
            <text:p>MARCELLI MARIA CHIARA</text:p>
          </table:table-cell>
          <table:table-cell table:style-name="ce8" office:value-type="string">
            <text:p>2016</text:p>
          </table:table-cell>
          <table:table-cell table:style-name="ce2" office:value-type="float" office:value="38">
            <text:p>38</text:p>
          </table:table-cell>
          <table:table-cell table:style-name="ce10" office:value-type="date" office:date-value="2016-05-12">
            <text:p>12/05/2016</text:p>
          </table:table-cell>
          <table:table-cell table:style-name="ce2" office:value-type="float" office:value="0">
            <text:p>0</text:p>
          </table:table-cell>
          <table:table-cell table:number-columns-repeated="1012"/>
        </table:table-row>
        <table:table-row table:style-name="ro14">
          <table:table-cell table:style-name="ce2" office:value-type="float" office:value="288571">
            <text:p>28857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1</text:p>
          </table:table-cell>
          <table:table-cell table:style-name="ce8" office:value-type="string">
            <text:p>TERRITORIO, URBANISTICA, MOBILITA E RIFIUTI</text:p>
          </table:table-cell>
          <table:table-cell table:style-name="ce8" office:value-type="string">
            <text:p>Approvazione dell'Accordo di Programma ai sensi dell'art. 34 del D.Lgs. 18/8/2000 n. 267 per l'approvazione e la realizzazione dell'intervento denominato: L. 23 dicembre 1996 n. 622 art.2, commi 203 e 204 - Patti Territoriali Area sud Pontina - Comune di Lenola - Ditta Verardi <text:s/>Lorella, Elisa e M. Assunta – Realizzazione <text:s/>di un bar ristorante residence, in località San Martino, <text:s/>in variante al P.R.G. - Modifica dell' Accordo di Programma sottoscritto in data 24 settembre 2002 ed approvato con D.P.G.R. n. 467 del 22.10.2002.</text:p>
          </table:table-cell>
          <table:table-cell table:style-name="ce8" office:value-type="string">
            <text:p>CUDINI ALESSANDRA</text:p>
          </table:table-cell>
          <table:table-cell table:style-name="ce8" office:value-type="string">
            <text:p>2016</text:p>
          </table:table-cell>
          <table:table-cell table:style-name="ce2" office:value-type="float" office:value="38">
            <text:p>38</text:p>
          </table:table-cell>
          <table:table-cell table:style-name="ce10" office:value-type="date" office:date-value="2016-05-12">
            <text:p>12/05/2016</text:p>
          </table:table-cell>
          <table:table-cell table:style-name="ce2" office:value-type="float" office:value="1">
            <text:p>1</text:p>
          </table:table-cell>
          <table:table-cell table:number-columns-repeated="1012"/>
        </table:table-row>
        <table:table-row table:style-name="ro3">
          <table:table-cell table:style-name="ce2" office:value-type="float" office:value="288480">
            <text:p>28848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2</text:p>
          </table:table-cell>
          <table:table-cell table:style-name="ce8" office:value-type="string">
            <text:p>TERRITORIO, URBANISTICA, MOBILITA E RIFIUTI</text:p>
          </table:table-cell>
          <table:table-cell table:style-name="ce8" office:value-type="string">
            <text:p>Accordo di programma ex art. 27 L. 142/90 sottoscritto in data 26 novembre 1998 per l'approvazione e la realizzazione dell'intervento denominato "Programma di riqualificazione urbana area industriale dismessa ex mobilificio Tomassi ed alcune aree limitrofe" nel Comune di Sora, in variante al P.R.G. – Parziale revoca decreto n. 315 del 26 febbraio 1999.</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4">
          <table:table-cell table:style-name="ce2" office:value-type="float" office:value="288740">
            <text:p>28874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3</text:p>
          </table:table-cell>
          <table:table-cell table:style-name="ce8" office:value-type="string">
            <text:p>TERRITORIO, URBANISTICA, MOBILITA E RIFIUTI</text:p>
          </table:table-cell>
          <table:table-cell table:style-name="ce8" office:value-type="string">
            <text:p>Approvazione dell'Accordo di Programma ai sensi dell'art. 34 del D.Lgs. 18/8/2000 n. 267 per l'approvazione e la realizzazione dell'intervento denominato: Patto Territoriale delle Colline Romane - Comune di Frascati – Progetto per la realizzazione di un ampliamento e ammodernamento delle strutture tecnologiche di lavorazione della cantina di vinificazione di Frascati - Gruppo Italiano Vini S.p.a. - cod ASP 49, in variante al PRG vigente.</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16">
            <text:p>28891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4</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Acilia Dragona", in variante al PRG del Comune di Roma. Revoca D.P.R.L. n. 41 del 1° febbra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5">
          <table:table-cell table:style-name="ce2" office:value-type="float" office:value="288918">
            <text:p>28891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5</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Corviale", in variante al PRG del Comune di Roma. Revoca D.P.R.L. n. 178 del 17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6">
          <table:table-cell table:style-name="ce2" office:value-type="float" office:value="294640">
            <text:p>29464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3">
            <text:p>03/05/2016</text:p>
          </table:table-cell>
          <table:table-cell table:style-name="ce8" office:value-type="string">
            <text:p>T00086</text:p>
          </table:table-cell>
          <table:table-cell table:style-name="ce8" office:value-type="string">
            <text:p>PROGRAM. ECONOMICA, BILANCIO, DEMANIO E PATRIMONIO</text:p>
          </table:table-cell>
          <table:table-cell table:style-name="ce8" office:value-type="string">
            <text:p>Impegno di spesa n. 11386/2010 ricognito con D.P.R.L. T00111 del 16 giugno 2015; rettifica a favore di So.Co.Stra.Mo. srl (cod. creditore n° 69828) di una quota pari a € 1.273.614,77 dell'impegno n° 11386/2010.</text:p>
          </table:table-cell>
          <table:table-cell table:style-name="ce8" office:value-type="string">
            <text:p>TORRINI FABIO</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19">
            <text:p>28891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87</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Fidene Val Melaina", in variante al PRG del Comune di Roma. Revoca D.P.R.L. n. 177 del 16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20">
            <text:p>28892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88</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Labaro Prima Porta", in variante al PRG del Comune di Roma. Revoca D.P.R.L. n. 184 del 17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5">
          <table:table-cell table:style-name="ce2" office:value-type="float" office:value="288921">
            <text:p>28892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89</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Laurentino", in variante al PRG del Comune di Roma. Revoca D.P.R.L. n. 45 del 5 febbraio 2008.</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5">
          <table:table-cell table:style-name="ce2" office:value-type="float" office:value="288922">
            <text:p>28892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0</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Magliana", in variante al PRG del Comune di Roma. Revoca D.P.R.L. n. 181 del 16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24">
            <text:p>28892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1</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Palmarola Selva Candida", in variante al PRG del Comune di Roma. Revoca D.P.R.L. n. 39 del 1° febbra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25">
            <text:p>28892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2</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Primavalle Torrevecchia", in variante al PRG del Comune di Roma. Revoca D.P.R.L. n. 180 del 16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5">
          <table:table-cell table:style-name="ce2" office:value-type="float" office:value="288926">
            <text:p>28892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3</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San Basilio", in variante al PRG del Comune di Roma. Revoca D.P.R.L. n. 179 del 16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27">
            <text:p>28892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4</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Tor Bella Monaca", in variante al PRG del Comune di Roma. Revoca D.P.R.L. n. 183 del 17 magg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928">
            <text:p>28892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5</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ex art. 34 del D.Lgs. n. 267/2000 denominato "Programma di recupero urbano di cui all'art. 11 del decreto legge 5 ottobre 1993, n. 398, convertito con legge 4 dicembre 1993 n. 493 – Ambito Valle Aurelia", in variante al PRG del Comune di Roma. Revoca D.P.R.L. n. 42 del 1° febbraio 2006.</text:p>
          </table:table-cell>
          <table:table-cell table:style-name="ce8" office:value-type="string">
            <text:p>DORINZI SILV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9">
          <table:table-cell table:style-name="ce2" office:value-type="float" office:value="294377">
            <text:p>29437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4">
            <text:p>04/05/2016</text:p>
          </table:table-cell>
          <table:table-cell table:style-name="ce8" office:value-type="string">
            <text:p>T00096</text:p>
          </table:table-cell>
          <table:table-cell table:style-name="ce8" office:value-type="string">
            <text:p>RISORSE IDRICHE E DIFESA DEL SUOLO</text:p>
          </table:table-cell>
          <table:table-cell table:style-name="ce8" office:value-type="string">
            <text:p>Legge regionale 9 luglio 1998, n. 26 - articolo 8 - Nomina del Garante regionale del Servizio Idrico Integrato.</text:p>
          </table:table-cell>
          <table:table-cell table:style-name="ce8" office:value-type="string">
            <text:p>GRUTTER MARIA GRAZI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94851">
            <text:p>29485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097</text:p>
          </table:table-cell>
          <table:table-cell table:style-name="ce8" office:value-type="string">
            <text:p>INFRASTRUTTURE E POLITICHE ABITATIVE</text:p>
          </table:table-cell>
          <table:table-cell table:style-name="ce8" office:value-type="string">
            <text:p>Nomina Amministratore Unico e designazione dei componenti del collegio sindacale dell'Azienda Strade Lazio - ASTRAL S.p.A. e determinazione dei compensi.</text:p>
          </table:table-cell>
          <table:table-cell table:style-name="ce8" office:value-type="string">
            <text:p>GIUDICE RICCARDO</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6">
          <table:table-cell table:style-name="ce2" office:value-type="float" office:value="292843">
            <text:p>292843</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098</text:p>
          </table:table-cell>
          <table:table-cell table:style-name="ce8" office:value-type="string">
            <text:p>LAVORO</text:p>
          </table:table-cell>
          <table:table-cell table:style-name="ce8" office:value-type="string">
            <text:p>Integrazione del Decreto del Presidente della Regione Lazio 22 ottobre 2015, n. T00214 di costituzione della Consulta regionale dei lavoratori atipici iscritti alla gestione separata dell'Istituto nazionale della previdenza sociale (INPS) e dei libero professionisti del Lazio. Nomina componenti</text:p>
          </table:table-cell>
          <table:table-cell table:style-name="ce8" office:value-type="string">
            <text:p>MILELLA GIUSEPPE</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2">
          <table:table-cell table:style-name="ce2" office:value-type="float" office:value="294182">
            <text:p>29418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099</text:p>
          </table:table-cell>
          <table:table-cell table:style-name="ce8" office:value-type="string">
            <text:p>SVILUPPO ECONOMICO E ATTIVITA PRODUTTIVE</text:p>
          </table:table-cell>
          <table:table-cell table:style-name="ce8" office:value-type="string">
            <text:p>Art.10 D.M.156/2011 - Camera di Commercio, Industria, Artigianato e Agricoltura di Viterbo. Decadenza e sostituzione Consigliere camerale in rappresentanza del settore "Agricoltura".</text:p>
          </table:table-cell>
          <table:table-cell table:style-name="ce8" office:value-type="string">
            <text:p>MAZZUCCHI CARLO MATTEO</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2">
          <table:table-cell table:style-name="ce2" office:value-type="float" office:value="292707">
            <text:p>29270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0</text:p>
          </table:table-cell>
          <table:table-cell table:style-name="ce8" office:value-type="string">
            <text:p>AFF. ISTITUZIONALI, PERSONALE E SIST. INFORMATIVI</text:p>
          </table:table-cell>
          <table:table-cell table:style-name="ce8" office:value-type="string">
            <text:p>l.r. 26 febbraio 2007, n. 1 – Nomina di Giampaolo Manzella, Presidente dell' A.I.C.C.R.E - Lazio come componente in seno al Consiglio delle Autonomie Locali (CAL), in luogo di Donato Rosario Robilotta.</text:p>
          </table:table-cell>
          <table:table-cell table:style-name="ce8" office:value-type="string">
            <text:p>DONATO GIULIO MARIO</text:p>
          </table:table-cell>
          <table:table-cell table:style-name="ce8" office:value-type="string">
            <text:p>2016</text:p>
          </table:table-cell>
          <table:table-cell table:style-name="ce2" office:value-type="float" office:value="37">
            <text:p>37</text:p>
          </table:table-cell>
          <table:table-cell table:style-name="ce10" office:value-type="date" office:date-value="2016-05-10">
            <text:p>10/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83187">
            <text:p>28318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1</text:p>
          </table:table-cell>
          <table:table-cell table:style-name="ce8" office:value-type="string">
            <text:p>TERRITORIO, URBANISTICA, MOBILITA E RIFIUTI</text:p>
          </table:table-cell>
          <table:table-cell table:style-name="ce8" office:value-type="string">
            <text:p>Comune di Nettuno- Sentenza <text:s/>TAR Lazio sez. II bis n. 9636/2015- Nomina Commissario ad acta l' Ing. Ferdinando Maria Leone, su ricorso proposto dalla sig.ra Maria Grazia Sammarini.</text:p>
          </table:table-cell>
          <table:table-cell table:style-name="ce8" office:value-type="string">
            <text:p>MARCELLI GIAN MARCO</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84942">
            <text:p>28494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2</text:p>
          </table:table-cell>
          <table:table-cell table:style-name="ce8" office:value-type="string">
            <text:p>TERRITORIO, URBANISTICA, MOBILITA E RIFIUTI</text:p>
          </table:table-cell>
          <table:table-cell table:style-name="ce8" office:value-type="string">
            <text:p>Attivazione poteri sostitutivi nei confronti del Comune di <text:s/>San Felice Circeo. Nomina Commissario ad acta su istanza del sig. Luca Stradaioli e della Immobiliare Aprilia <text:s/>di Scuderi Gabriella &amp; C. s.a.s. in relazione ad una richiesta dell'08.08.2003 di permesso di <text:s/>costruire. Geom. Moreno Tuccini.</text:p>
          </table:table-cell>
          <table:table-cell table:style-name="ce8" office:value-type="string">
            <text:p>MARCELLI GIAN MARCO</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89751">
            <text:p>28975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3</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ai sensi dell'art. 34 del D.Lgs. 18.08.2000 n. 267/00 denominato: Patto Territoriale delle Colline Romane - Comune di Marino – Progetto ampliamento del complesso alberghiero "Hotel dei Consoli"- Immobilsette 90 srl – in variante al vigente P.R.G.</text:p>
          </table:table-cell>
          <table:table-cell table:style-name="ce8" office:value-type="string">
            <text:p>CUDINI ALESSANDR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5">
          <table:table-cell table:style-name="ce2" office:value-type="float" office:value="289671">
            <text:p>289671</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4</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ai sensi dell'art. 34 del D.Lgs. 18.08.2000 n. 267/00 denominato: "P.R.U.S.S.T. Asse Tiburtino Fata viam invenient" – Comune di Castel Madama – Insediamento di una attività turistica ricettiva e per il tempo libero – Soc. F.lli Sciò s.r.l., in variante al vigente P.R.G.</text:p>
          </table:table-cell>
          <table:table-cell table:style-name="ce8" office:value-type="string">
            <text:p>CUDINI ALESSANDR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9734">
            <text:p>28973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5">
            <text:p>05/05/2016</text:p>
          </table:table-cell>
          <table:table-cell table:style-name="ce8" office:value-type="string">
            <text:p>T00105</text:p>
          </table:table-cell>
          <table:table-cell table:style-name="ce8" office:value-type="string">
            <text:p>TERRITORIO, URBANISTICA, MOBILITA E RIFIUTI</text:p>
          </table:table-cell>
          <table:table-cell table:style-name="ce8" office:value-type="string">
            <text:p>Designazione componenti Collegio di Vigilanza per l'esecuzione dell'Accordo di Programma ai sensi dell'art. 34 del D.Lgs. 18.08.2000 n. 267/00 denominato: Patto Territoriale delle Colline Romane - Comune di Valmontone – Progetto per la realizzazione di un programma di sviluppo integrato privato – Alessandro Ricci D.I. – Cod. Asp 1519, in variante al vigente P.R.G.</text:p>
          </table:table-cell>
          <table:table-cell table:style-name="ce8" office:value-type="string">
            <text:p>CUDINI ALESSANDR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4">
          <table:table-cell table:style-name="ce2" office:value-type="float" office:value="293634">
            <text:p>29363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05">
            <text:p>05/05/2016</text:p>
          </table:table-cell>
          <table:table-cell table:style-name="ce8" office:value-type="string">
            <text:p>U00143</text:p>
          </table:table-cell>
          <table:table-cell table:style-name="ce8" office:value-type="string">
            <text:p>SALUTE E POLITICHE SOCIALI</text:p>
          </table:table-cell>
          <table:table-cell table:style-name="ce8" office:value-type="string">
            <text:p>Rettifica DCA U00039 del 12-02-2016 "Programma investimenti ex art. 20 L. n. 67/1988 – Adeguamento alla normativa antincendio. Risorse assegnate con Delibera CIPE n. 16 dell'8 marzo 2013: € 8.924.531,06 di cui € 8.478.304,51 a carico dello Stato ed € 446.226,55 a carico della Regione. Approvazione programma di adeguamento alla normativa antincendio dei presidi sanitari della Regione Lazio: importo complessivo € 333.170.839,74 – Stanziamento dell'importo pari a € 446.226,55 sul capitolo H22103 es. fin. 2016".</text:p>
          </table:table-cell>
          <table:table-cell table:style-name="ce8" office:value-type="string">
            <text:p>STELLA GIUSEPPE</text:p>
          </table:table-cell>
          <table:table-cell table:style-name="ce8" table:number-columns-repeated="2"/>
          <table:table-cell table:style-name="ce10"/>
          <table:table-cell table:style-name="ce8"/>
          <table:table-cell table:number-columns-repeated="1012"/>
        </table:table-row>
        <table:table-row table:style-name="ro1">
          <table:table-cell table:style-name="ce2" office:value-type="float" office:value="294795">
            <text:p>294795</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06">
            <text:p>06/05/2016</text:p>
          </table:table-cell>
          <table:table-cell table:style-name="ce8" office:value-type="string">
            <text:p>T00106</text:p>
          </table:table-cell>
          <table:table-cell table:style-name="ce8" office:value-type="string">
            <text:p>SALUTE E POLITICHE SOCIALI</text:p>
          </table:table-cell>
          <table:table-cell table:style-name="ce8" office:value-type="string">
            <text:p>Nomina del Commissario Straordinario dell'Azienda Sanitaria Locale di Latina.</text:p>
          </table:table-cell>
          <table:table-cell table:style-name="ce8" office:value-type="string">
            <text:p>MARCELLI MARIA CHIAR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8">
          <table:table-cell table:style-name="ce2" office:value-type="float" office:value="292885">
            <text:p>292885</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06">
            <text:p>06/05/2016</text:p>
          </table:table-cell>
          <table:table-cell table:style-name="ce8" office:value-type="string">
            <text:p>U00144</text:p>
          </table:table-cell>
          <table:table-cell table:style-name="ce8" office:value-type="string">
            <text:p>SALUTE E POLITICHE SOCIALI</text:p>
          </table:table-cell>
          <table:table-cell table:style-name="ce8" office:value-type="string">
            <text:p>Cessazione degli effetti del DCA n. U00478 del 09/10/2015, di sospensione dell'autorizzazione all'esercizio e dell'accreditamento della "Casa di Cura Villa Aurora", gestita dalla Società "Casa di Cura Privata Villa Aurora S.p.A." (P. IVA 01008531004) sita in Via Mattia Battistini, n. 44/46. Modifiche al DCA n. U00231 del 14/07/2014 come rettificato dal DCA n U00415 del 03/09/2015 per variazione del Direttore Sanitario della struttura.</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4604">
            <text:p>29460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09">
            <text:p>09/05/2016</text:p>
          </table:table-cell>
          <table:table-cell table:style-name="ce8" office:value-type="string">
            <text:p>U00145</text:p>
          </table:table-cell>
          <table:table-cell table:style-name="ce8" office:value-type="string">
            <text:p>SALUTE E POLITICHE SOCIALI</text:p>
          </table:table-cell>
          <table:table-cell table:style-name="ce8" office:value-type="string">
            <text:p>Integrazione Decreto del Commissario ad Acta 20 giugno 2014, n.U00207 – Individuazione del Servizio d'Immunoematologia e Medicina Trasfusionale (SIMT) dell'Azienda <text:s/>Policlinico Umberto I quale sede di back up per l'attività di qualificazione biologica.</text:p>
          </table:table-cell>
          <table:table-cell table:style-name="ce8" office:value-type="string">
            <text:p>BARBACCI SIMONETTA</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9">
          <table:table-cell table:style-name="ce2" office:value-type="float" office:value="294671">
            <text:p>29467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0">
            <text:p>10/05/2016</text:p>
          </table:table-cell>
          <table:table-cell table:style-name="ce8" office:value-type="string">
            <text:p>U00146</text:p>
          </table:table-cell>
          <table:table-cell table:style-name="ce8" office:value-type="string">
            <text:p>SALUTE E POLITICHE SOCIALI</text:p>
          </table:table-cell>
          <table:table-cell table:style-name="ce8" office:value-type="string">
            <text:p>LINEE GUIDA PER LA GESTIONE DELL'EMERGENZA BLUE TONGUE NEL TERRITORIO REGIONALE – ANNO 2016</text:p>
          </table:table-cell>
          <table:table-cell table:style-name="ce8" office:value-type="string">
            <text:p>DELLA MARTA UGO</text:p>
          </table:table-cell>
          <table:table-cell table:style-name="ce8" office:value-type="string">
            <text:p>2016</text:p>
          </table:table-cell>
          <table:table-cell table:style-name="ce2" office:value-type="float" office:value="40">
            <text:p>40</text:p>
          </table:table-cell>
          <table:table-cell table:style-name="ce10" office:value-type="date" office:date-value="2016-05-19">
            <text:p>19/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4677">
            <text:p>29467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0">
            <text:p>10/05/2016</text:p>
          </table:table-cell>
          <table:table-cell table:style-name="ce8" office:value-type="string">
            <text:p>U00147</text:p>
          </table:table-cell>
          <table:table-cell table:style-name="ce8" office:value-type="string">
            <text:p>SALUTE E POLITICHE SOCIALI</text:p>
          </table:table-cell>
          <table:table-cell table:style-name="ce8" office:value-type="string">
            <text:p>Piani di eradicazione e sorveglianza nel territorio regionale delle malattie dei bovini, bufalini e ovi-caprini oggetto di risanamento. Piano Operativo 2016</text:p>
          </table:table-cell>
          <table:table-cell table:style-name="ce8" office:value-type="string">
            <text:p>DELLA MARTA UGO</text:p>
          </table:table-cell>
          <table:table-cell table:style-name="ce8" office:value-type="string">
            <text:p>2016</text:p>
          </table:table-cell>
          <table:table-cell table:style-name="ce2" office:value-type="float" office:value="40">
            <text:p>40</text:p>
          </table:table-cell>
          <table:table-cell table:style-name="ce10" office:value-type="date" office:date-value="2016-05-19">
            <text:p>19/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94890">
            <text:p>29489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0">
            <text:p>10/05/2016</text:p>
          </table:table-cell>
          <table:table-cell table:style-name="ce8" office:value-type="string">
            <text:p>U00148</text:p>
          </table:table-cell>
          <table:table-cell table:style-name="ce8" office:value-type="string">
            <text:p>SALUTE E POLITICHE SOCIALI</text:p>
          </table:table-cell>
          <table:table-cell table:style-name="ce8" office:value-type="string">
            <text:p>Modifica dei Programmi Operativi approvati con il DCA n. U00247/14, Intervento 2, Azione 1, "Accorpamento fra I.R.C.C.S. "LAZZARO SPALLANZANI" e I.R.C.C.S. IRE-ISG".</text:p>
          </table:table-cell>
          <table:table-cell table:style-name="ce8" office:value-type="string">
            <text:p>FELICI DANIELA</text:p>
          </table:table-cell>
          <table:table-cell table:style-name="ce8" office:value-type="string">
            <text:p>2016</text:p>
          </table:table-cell>
          <table:table-cell table:style-name="ce2" office:value-type="float" office:value="40">
            <text:p>40</text:p>
          </table:table-cell>
          <table:table-cell table:style-name="ce10" office:value-type="date" office:date-value="2016-05-19">
            <text:p>19/05/2016</text:p>
          </table:table-cell>
          <table:table-cell table:style-name="ce2" office:value-type="float" office:value="0">
            <text:p>0</text:p>
          </table:table-cell>
          <table:table-cell table:number-columns-repeated="1012"/>
        </table:table-row>
        <table:table-row table:style-name="ro12">
          <table:table-cell table:style-name="ce2" office:value-type="float" office:value="294537">
            <text:p>29453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0">
            <text:p>10/05/2016</text:p>
          </table:table-cell>
          <table:table-cell table:style-name="ce8" office:value-type="string">
            <text:p>U00149</text:p>
          </table:table-cell>
          <table:table-cell table:style-name="ce8" office:value-type="string">
            <text:p>SALUTE E POLITICHE SOCIALI</text:p>
          </table:table-cell>
          <table:table-cell table:style-name="ce8" office:value-type="string">
            <text:p>Istituto Zooprofilattico Sperimentale delle Regioni Lazio e Toscana: verifica del conseguimento degli obiettivi assegnati al Direttore Generale per l'anno 2014 e integrazione del trattamento economico</text:p>
          </table:table-cell>
          <table:table-cell table:style-name="ce8" office:value-type="string">
            <text:p>ZACCHERINI RIT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4937">
            <text:p>29493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0">
            <text:p>10/05/2016</text:p>
          </table:table-cell>
          <table:table-cell table:style-name="ce8" office:value-type="string">
            <text:p>U00150</text:p>
          </table:table-cell>
          <table:table-cell table:style-name="ce8" office:value-type="string">
            <text:p>SALUTE E POLITICHE SOCIALI</text:p>
          </table:table-cell>
          <table:table-cell table:style-name="ce8" office:value-type="string">
            <text:p>Modifica, a seguito di variazione del legale rappresentante p.t., del DCA n. U00293 del 12/11/2012, recante: "Provvedimento di conferma dell'autorizzazione all'esercizio e di accreditamento istituzionale definitivo in favore del presidio sanitario denominato "Diagnostica Gamma s.r.l.", gestito dalla Diagnostica Gamma s.r.l. (P. IVA 01121551004), con sede legale in Via delle Sorgenti n. 90 – 00046 Grottaferrat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5034">
            <text:p>295034</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1">
            <text:p>11/05/2016</text:p>
          </table:table-cell>
          <table:table-cell table:style-name="ce8" office:value-type="string">
            <text:p>T00107</text:p>
          </table:table-cell>
          <table:table-cell table:style-name="ce8" office:value-type="string">
            <text:p>RISORSE IDRICHE E DIFESA DEL SUOLO</text:p>
          </table:table-cell>
          <table:table-cell table:style-name="ce8" office:value-type="string">
            <text:p>Nomina Commissario del Consorzio di Bonifica Pratica di Mare ai sensi dell'art.29, comma 2 della legge regionale 21 gennaio 1984, n. 4. D.G.R. n. 225 del 5 maggio 2016.</text:p>
          </table:table-cell>
          <table:table-cell table:style-name="ce8" office:value-type="string">
            <text:p>FUSCO PIETRO</text:p>
          </table:table-cell>
          <table:table-cell table:style-name="ce8" office:value-type="string">
            <text:p>2016</text:p>
          </table:table-cell>
          <table:table-cell table:style-name="ce2" office:value-type="float" office:value="39">
            <text:p>39</text:p>
          </table:table-cell>
          <table:table-cell table:style-name="ce10" office:value-type="date" office:date-value="2016-05-17">
            <text:p>17/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4548">
            <text:p>29454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2">
            <text:p>12/05/2016</text:p>
          </table:table-cell>
          <table:table-cell table:style-name="ce8" office:value-type="string">
            <text:p>T00108</text:p>
          </table:table-cell>
          <table:table-cell table:style-name="ce8" office:value-type="string">
            <text:p>SALUTE E POLITICHE SOCIALI</text:p>
          </table:table-cell>
          <table:table-cell table:style-name="ce8" office:value-type="string">
            <text:p>Nomina del direttore generale dell'Istituto Zooprofilattico Sperimentale (I. Z. S.) <text:s/>delle Regioni Lazio e Toscana.</text:p>
          </table:table-cell>
          <table:table-cell table:style-name="ce8" office:value-type="string">
            <text:p>ANDREASI BASSI FABIO</text:p>
          </table:table-cell>
          <table:table-cell table:style-name="ce8" office:value-type="string">
            <text:p>2016</text:p>
          </table:table-cell>
          <table:table-cell table:style-name="ce2" office:value-type="float" office:value="40">
            <text:p>40</text:p>
          </table:table-cell>
          <table:table-cell table:style-name="ce10" office:value-type="date" office:date-value="2016-05-19">
            <text:p>19/05/2016</text:p>
          </table:table-cell>
          <table:table-cell table:style-name="ce2" office:value-type="float" office:value="0">
            <text:p>0</text:p>
          </table:table-cell>
          <table:table-cell table:number-columns-repeated="1012"/>
        </table:table-row>
        <table:table-row table:style-name="ro14">
          <table:table-cell table:style-name="ce2" office:value-type="float" office:value="295157">
            <text:p>29515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1</text:p>
          </table:table-cell>
          <table:table-cell table:style-name="ce8" office:value-type="string">
            <text:p>SALUTE E POLITICHE SOCIALI</text:p>
          </table:table-cell>
          <table:table-cell table:style-name="ce8" office:value-type="string">
            <text:p>L. R. 04/2003 – art. 14 R.R. 02/2007: Modifica del titolo autorizzativo e dell'accreditamento istituzionale, rilasciato con DCA n. U00350/2012, per variazione del Direttore Tecnico del Presidio di Recupero e Riabilitazione Funzionale della struttura denominata "Unione Sanitaria Internazionale", con sede operativa in Via V. Orsini, 18 piano interrato, rialzato, primo e secondo, gestito dalla Società "Unione Sanitaria Internazionale SPA" (P. IVA 01066621002), con sede legale in via Virgilio Orsini, 18 – 00192 Roma. ASL Roma 1.</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5134">
            <text:p>29513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2</text:p>
          </table:table-cell>
          <table:table-cell table:style-name="ce8" office:value-type="string">
            <text:p>SALUTE E POLITICHE SOCIALI</text:p>
          </table:table-cell>
          <table:table-cell table:style-name="ce8" office:value-type="string">
            <text:p>L. R. 04/2003 – art. 13 R.R. 02/2007: Trasformazione e voltura dell'autorizzazione all'esercizio e rilascio dell'accreditamento istituzionale, per cessione del ramo d'Azienda relativo al presidio sanitario sito in via del Finocchio, 2 – 00132 Roma, in favore della Società Strati Srl (12130121002), con sede legale in via del Finocchio, 2 – 00132 Roma, dallo Studio Cardiologico della Dott.ssa Strati Maria</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20">
          <table:table-cell table:style-name="ce2" office:value-type="float" office:value="295247">
            <text:p>29524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3</text:p>
          </table:table-cell>
          <table:table-cell table:style-name="ce8" office:value-type="string">
            <text:p>SALUTE E POLITICHE SOCIALI</text:p>
          </table:table-cell>
          <table:table-cell table:style-name="ce8" office:value-type="string">
            <text:p>"Laboratorio Analisi Cliniche Delle Valli S.r.l.", che gestisce il presidio poliambulatoriale sito in Largo Valsabbia, 26 – Roma - Ottemperanza all'Ordinanza del Consiglio di Stato – Sez. Terza, n. 1639/2016 del 5.5.2016 per la riforma dell'Ordinanza del T.A.R. del Lazio – Sez. Terza Quater, n. 5641/2015 - Revoca del Decreto del Commissario ad Acta n. U00141 del 29.4.2016 – Rilascio dell'autorizzazione all'esercizio per ampliamento strutturale con modificazione dell'assetto distributivo funzionale e impiantistico del presidio polispecialistico ambulatoriale per il tramite dell'utilizzazione, sotto il profilo logistico e funzionale del locale di circa 80 mq sito in via Val Travaglia, 42/44, senza incremento di attività prestazionali.</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4927">
            <text:p>29492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4</text:p>
          </table:table-cell>
          <table:table-cell table:style-name="ce8" office:value-type="string">
            <text:p>SALUTE E POLITICHE SOCIALI</text:p>
          </table:table-cell>
          <table:table-cell table:style-name="ce8" office:value-type="string">
            <text:p>Integrazioni e modificazioni al Decreto del Commissario ad acta n. U00539 del 12 novembre 2015 recante "Interventi in materia di personale – percentuale derogabile al blocco del turn over per gli anni 2016 -2018.Linee guida in merito alle procedure concorsuali riservate per l'assunzione presso gli Enti del SSR in attuazione del Decreto del Presidente del Consiglio dei Ministri del 6 marzo 2015 emanato ai sensi dell'art. 4 del Decreto Legge <text:s/>31 agosto 2013 n. 101, convertito, con modificazioni, dalla legge <text:s/>30 ottobre 2013 n. 125".</text:p>
          </table:table-cell>
          <table:table-cell table:style-name="ce8" office:value-type="string">
            <text:p>DI STEFANO ALFIO ANTONI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5">
          <table:table-cell table:style-name="ce2" office:value-type="float" office:value="293568">
            <text:p>29356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5</text:p>
          </table:table-cell>
          <table:table-cell table:style-name="ce8" office:value-type="string">
            <text:p>SALUTE E POLITICHE SOCIALI</text:p>
          </table:table-cell>
          <table:table-cell table:style-name="ce8" office:value-type="string">
            <text:p>Casa di Cura Marco Polo, gestita dalla società Casa di Cura Marco Polo S.p.a. (P. IVA. 00993021005), con sede operativa in Viale Marco Polo, 41 – 00154 Roma – Autorizzazione all'esercizio per ampliamento funzionale di branche mediche ambulatoriali. Modifiche e integrazioni al Decreto del Commissario ad Acta n. U00251 del 19.6.2013.</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1578">
            <text:p>29157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6</text:p>
          </table:table-cell>
          <table:table-cell table:style-name="ce8" office:value-type="string">
            <text:p>SALUTE E POLITICHE SOCIALI</text:p>
          </table:table-cell>
          <table:table-cell table:style-name="ce8" office:value-type="string">
            <text:p>Assunzione di personale per le Aziende e gli Enti del Servizio Sanitario Regionale - approvazione delle nuove modalità del sistema di autorizzazione e di controllo.</text:p>
          </table:table-cell>
          <table:table-cell table:style-name="ce8" office:value-type="string">
            <text:p>DI STEFANO ALFIO ANTONI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6">
          <table:table-cell table:style-name="ce2" office:value-type="float" office:value="294797">
            <text:p>29479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2">
            <text:p>12/05/2016</text:p>
          </table:table-cell>
          <table:table-cell table:style-name="ce8" office:value-type="string">
            <text:p>U00157</text:p>
          </table:table-cell>
          <table:table-cell table:style-name="ce8" office:value-type="string">
            <text:p>SALUTE E POLITICHE SOCIALI</text:p>
          </table:table-cell>
          <table:table-cell table:style-name="ce8" office:value-type="string">
            <text:p>L.R. n. 4 del 3 marzo 2003 – R.R. n. 2 del 26 gennaio 2007. Presidio Polispecialistico gestito dalla "RADIOLOGICA ROMANA S.R.L." con sede in Via della Stazione della Storta n. 12 – 00123 Roma. Modifiche ed integrazioni al DCA n. U00482 del 27/12/2012.</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5016">
            <text:p>295016</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3">
            <text:p>13/05/2016</text:p>
          </table:table-cell>
          <table:table-cell table:style-name="ce8" office:value-type="string">
            <text:p>T00109</text:p>
          </table:table-cell>
          <table:table-cell table:style-name="ce8" office:value-type="string">
            <text:p>AFF. ISTITUZIONALI, PERSONALE E SIST. INFORMATIVI</text:p>
          </table:table-cell>
          <table:table-cell table:style-name="ce8" office:value-type="string">
            <text:p>Delega all'ing. Wanda D'Ercole, Direttore della Direzione regionale Infrastrutture e Politiche Abitative, quale soggetto attuatore per la mitigazione del rischio idrogeologico ai sensi dell'articolo 10 comma 2 ter del decreto legge 24 giugno 2014, n. 91 e successive modificazioni.</text:p>
          </table:table-cell>
          <table:table-cell table:style-name="ce8" office:value-type="string">
            <text:p>CAMUTO DANIELA</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5197">
            <text:p>29519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3">
            <text:p>13/05/2016</text:p>
          </table:table-cell>
          <table:table-cell table:style-name="ce8" office:value-type="string">
            <text:p>T00110</text:p>
          </table:table-cell>
          <table:table-cell table:style-name="ce8" office:value-type="string">
            <text:p>ATTIVITA' DI CONTROLLO E COORD. FUNZ. DI VIGILANZA</text:p>
          </table:table-cell>
          <table:table-cell table:style-name="ce8" office:value-type="string">
            <text:p>Ipab Centro Geriatrico "Giovanni XXIII" di Viterbo. Nomina commissario straordinario regionale.</text:p>
          </table:table-cell>
          <table:table-cell table:style-name="ce8" office:value-type="string">
            <text:p>LUDOVICI STEFANIA</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95192">
            <text:p>29519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3">
            <text:p>13/05/2016</text:p>
          </table:table-cell>
          <table:table-cell table:style-name="ce8" office:value-type="string">
            <text:p>U00158</text:p>
          </table:table-cell>
          <table:table-cell table:style-name="ce8" office:value-type="string">
            <text:p>SALUTE E POLITICHE SOCIALI</text:p>
          </table:table-cell>
          <table:table-cell table:style-name="ce8" office:value-type="string">
            <text:p>Autorizzazione all'assunzione con contratto di lavoro a tempo pieno e indeterminato di soggetti utilmente collocati in graduatoria – attuazione DCA <text:s/>n. U00539/2015.</text:p>
          </table:table-cell>
          <table:table-cell table:style-name="ce8" office:value-type="string">
            <text:p>DI STEFANO ALFIO ANTONI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5196">
            <text:p>29519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3">
            <text:p>13/05/2016</text:p>
          </table:table-cell>
          <table:table-cell table:style-name="ce8" office:value-type="string">
            <text:p>U00159</text:p>
          </table:table-cell>
          <table:table-cell table:style-name="ce8" office:value-type="string">
            <text:p>SALUTE E POLITICHE SOCIALI</text:p>
          </table:table-cell>
          <table:table-cell table:style-name="ce8" office:value-type="string">
            <text:p>Approvazione del documento "Riorganizzazione dei percorsi riabilitativi in ambito ospedaliero e territoriale".</text:p>
          </table:table-cell>
          <table:table-cell table:style-name="ce8" office:value-type="string">
            <text:p>DI LALLO DOMENIC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3">
          <table:table-cell table:style-name="ce2" office:value-type="float" office:value="288401">
            <text:p>28840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0</text:p>
          </table:table-cell>
          <table:table-cell table:style-name="ce8" office:value-type="string">
            <text:p>SALUTE E POLITICHE SOCIALI</text:p>
          </table:table-cell>
          <table:table-cell table:style-name="ce8" office:value-type="string">
            <text:p>L.R 3/2010 – DPCA 90/2010 – L.R 12/2011: Provvedimento di conferma dell'autorizzazione all'esercizio e di rilascio dell'accreditamento istituzionale definitivo del presidio sanitario denominato "Villa dei Pini", con sede operativa nel Comune di Anzio (RM), Via Casal di Brocco, n. 19, gestita dalla Società "Merinvest S.r.l." (P. IVA 01818571000) con sede legale nel Comune di Roma, Viale Africa, n. 32.</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4489">
            <text:p>29448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1</text:p>
          </table:table-cell>
          <table:table-cell table:style-name="ce8" office:value-type="string">
            <text:p>SALUTE E POLITICHE SOCIALI</text:p>
          </table:table-cell>
          <table:table-cell table:style-name="ce8" office:value-type="string">
            <text:p>Modifica, a seguito di variazione del Direttore Sanitario, del DCA n. U00181 del 26/05/2014, recante: "Conferma del titolo autorizzativo e rilascio di accreditamento istituzionale definitivo alla Casa di Cura Complesso Socio Sanitario e Riabilitativo Villa Immacolata, ubicato in Strada Sammartinese n. 65/A - 01100 Viterbo, gestita dalla congregazione Provincia Romana dell'Ordine dei Chierici Regolari Ministri degli Infermi (P.IVA 00999531007), con sede legale in Largo Ottorino Respighi n.6 - 00135 <text:s/>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4483">
            <text:p>29448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2</text:p>
          </table:table-cell>
          <table:table-cell table:style-name="ce8" office:value-type="string">
            <text:p>SALUTE E POLITICHE SOCIALI</text:p>
          </table:table-cell>
          <table:table-cell table:style-name="ce8" office:value-type="string">
            <text:p>Modifica, a seguito di variazione del Direttore Sanitario e del Direttore Tecnico, del DCA n. U00029 del 07/02/2013, recante: "Provvedimento di conferma dell'autorizzazione all'esercizio e di accreditamento istituzionale definitivo in favore del presidio sanitario denominato "Labomedica s.r.l.", gestito dalla Labomedica s.r.l. (P. IVA 01232211001), con sede legale e operativa in Viale Giulio Agricola n. 33 - 00174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8">
          <table:table-cell table:style-name="ce2" office:value-type="float" office:value="294473">
            <text:p>2944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3</text:p>
          </table:table-cell>
          <table:table-cell table:style-name="ce8" office:value-type="string">
            <text:p>SALUTE E POLITICHE SOCIALI</text:p>
          </table:table-cell>
          <table:table-cell table:style-name="ce8" office:value-type="string">
            <text:p>Modifica, a seguito di variazione del Direttore Sanitario, del DCA n. U00135 del 11/04/2014, recante: "Provvedimento di conferma dell'autorizzazione all'esercizio e di accreditamento istituzionale definitivo in favore del presidio sanitario denominato "Centro Regionale S. Alessio - Margherita di Savoia per i ciechi", con sede operativa in Viale Carlo Tommaso Odescalchi n. 38 – 00147 Roma, gestito dall'ente pubblico senza scopo di lucro "Centro Regionale S. Alessio - Margherita di Savoia per i ciechi" (P. IVA 02042591004), con sede legale in Via del Casale di S. Pio V n. 48 – 00165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14">
          <table:table-cell table:style-name="ce2" office:value-type="float" office:value="294129">
            <text:p>29412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4</text:p>
          </table:table-cell>
          <table:table-cell table:style-name="ce8" office:value-type="string">
            <text:p>SALUTE E POLITICHE SOCIALI</text:p>
          </table:table-cell>
          <table:table-cell table:style-name="ce8" office:value-type="string">
            <text:p>L.R. 4/2003 – R.R. n. 2/2007 – art. 14: <text:s/>modifica del DPCA n. U00410 del 26.11.2014 recante: "L.R 3/2010 – DPCA 90/2010 – L.R 12/2011: autorizzazione ed accreditamento istituzionale del centro di riabilitazione (ex art. 26 L. 833/78) denominato "Mondo Riabilitazione", sito in via Antonio Segoni, 4, Collevecchio (RI), nel comprensorio della Asl di Rieti, gestito dalla Società Mondo Riabilitazione S.r.l (P.IVA 06327321003), <text:s/>sede legale via delle Medaglie D'Oro, n.415, Roma." per sostituzione della direzione sanitaria del centro medesimo.</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3441">
            <text:p>29344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5</text:p>
          </table:table-cell>
          <table:table-cell table:style-name="ce8" office:value-type="string">
            <text:p>SALUTE E POLITICHE SOCIALI</text:p>
          </table:table-cell>
          <table:table-cell table:style-name="ce8" office:value-type="string">
            <text:p>L.R. 4/2003 – R.R. n. 2/2007: modifica del <text:s/>DPCA n. U00257 del 19.06.2013 <text:s/>di conferma dell'autorizzazione all'esercizio e di accreditamento istituzionale del presidio sanitario <text:s/>denominato <text:s/>"ANFFAS Roma Onlus" sito in via Vitellia, 74 e 31B, nel comprensorio della Asl Roma 3 (ex Asl Roma D) gestito dalla Associazione ANFFAS Roma Onlus ((P.IVA 07009661005) sede legale in via Aurelia Antica n. 269 - per sostituzione della <text:s text:c="2"/>direzione sanitaria <text:s/>del Centro di riabilitazione medesimo.</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8">
          <table:table-cell table:style-name="ce2" office:value-type="float" office:value="293408">
            <text:p>293408</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6</text:p>
          </table:table-cell>
          <table:table-cell table:style-name="ce8" office:value-type="string">
            <text:p>SALUTE E POLITICHE SOCIALI</text:p>
          </table:table-cell>
          <table:table-cell table:style-name="ce8" office:value-type="string">
            <text:p>L.R. n. 21/2004 – L.R. n. 04/2003 – Autorizzazione alla sostituzione e all'esercizio dell'acceleratore lineare Bunker A (DPGR 50/2000), dell'acceleratore lineare Bunker C (DPGR 264/2000) e Autorizzazione alla modifica di Nulla Osta di categoria B per l'attività di Brachiterapia presso i locali di radioterapia 2 -degenza schermata (DPGR 2458/1992) – Divisione di Radioterapia del Policlinico Universitario Agostino Gemelli, sito in Largo Gemelli, n.8 – 00168 Roma - "Fondazione Policlinico Universitario Agostino Gemelli" (C.F. 13109681000), con sede legale in Largo Francesco Vito, n. 1 – 00168 Roma. Azienda USL Rm E.</text:p>
          </table:table-cell>
          <table:table-cell table:style-name="ce8" office:value-type="string">
            <text:p>CURRA' ALESSANDRO</text:p>
          </table:table-cell>
          <table:table-cell table:style-name="ce8" table:number-columns-repeated="2"/>
          <table:table-cell table:style-name="ce10"/>
          <table:table-cell table:style-name="ce8"/>
          <table:table-cell table:number-columns-repeated="1012"/>
        </table:table-row>
        <table:table-row table:style-name="ro2">
          <table:table-cell table:style-name="ce2" office:value-type="float" office:value="293024">
            <text:p>29302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7</text:p>
          </table:table-cell>
          <table:table-cell table:style-name="ce8" office:value-type="string">
            <text:p>SALUTE E POLITICHE SOCIALI</text:p>
          </table:table-cell>
          <table:table-cell table:style-name="ce8" office:value-type="string">
            <text:p>L.R. 4/2003 – R.R. n. 2/2007: La Valle Società Cooperativa Sociale, (P.IVA 01088620594), sede legale via Sant'Agostino snc, Gaeta, loc. Casarevole – Latina <text:s/>- autorizzazione <text:s/>ampliamento funzionale per le prestazioni di cui al paragrafo f) del DPCA n. 27/2011 presso il presidio sanitario (ex art. 26 L. 833/78) denominato "Centro di riabilitazione La Valle", sito in via Sant'Agostino snc, loc. Casarevole Gaeta (LT) già autorizzato ed accreditato istituzionalmente con il DPCA n. U00142 del 22 aprile 2014.</text:p>
          </table:table-cell>
          <table:table-cell table:style-name="ce8" office:value-type="string">
            <text:p>PETRUCCI MARIA ANTONIETTA</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2957">
            <text:p>29295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8</text:p>
          </table:table-cell>
          <table:table-cell table:style-name="ce8" office:value-type="string">
            <text:p>SALUTE E POLITICHE SOCIALI</text:p>
          </table:table-cell>
          <table:table-cell table:style-name="ce8" office:value-type="string">
            <text:p>L.r. n. 4/2003 - Rilascio autorizzazione all'esercizio, a seguito di ampliamento funzionale, per il presidio sanitario accreditato denominato "Krasi s.r.l.", gestito dalla Società Krasi s.r.l. (P. IVA <text:s/>01320371006), con sede legale e operativa in Via Annone n. 1 - 00199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6">
          <table:table-cell table:style-name="ce2" office:value-type="float" office:value="292444">
            <text:p>29244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6">
            <text:p>16/05/2016</text:p>
          </table:table-cell>
          <table:table-cell table:style-name="ce8" office:value-type="string">
            <text:p>U00169</text:p>
          </table:table-cell>
          <table:table-cell table:style-name="ce8" office:value-type="string">
            <text:p>SALUTE E POLITICHE SOCIALI</text:p>
          </table:table-cell>
          <table:table-cell table:style-name="ce8" office:value-type="string">
            <text:p>"Laboratorio Analisi Bologna S.r.l." (P. IVA 01148401001), con sede legale ed operativa in Viale XXI Aprile n. 38/B - 00165 Roma. Variazione del Direttore Tecnico. Modifica ed integrazione dei DCA U00420/2012, DCA U00076/2015 e DCA U00186/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3199">
            <text:p>29319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7">
            <text:p>17/05/2016</text:p>
          </table:table-cell>
          <table:table-cell table:style-name="ce8" office:value-type="string">
            <text:p>T00111</text:p>
          </table:table-cell>
          <table:table-cell table:style-name="ce8" office:value-type="string">
            <text:p>PROGRAM. ECONOMICA, BILANCIO, DEMANIO E PATRIMONIO</text:p>
          </table:table-cell>
          <table:table-cell table:style-name="ce8" office:value-type="string">
            <text:p>Rettifica beneficiario impegno di spesa n. 44256/10 ricognito con D.P.R.L. T00111 del 16 giugno 2015. <text:s/>.</text:p>
          </table:table-cell>
          <table:table-cell table:style-name="ce8" office:value-type="string">
            <text:p>TORRINI FABI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5268">
            <text:p>295268</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7">
            <text:p>17/05/2016</text:p>
          </table:table-cell>
          <table:table-cell table:style-name="ce8" office:value-type="string">
            <text:p>T00112</text:p>
          </table:table-cell>
          <table:table-cell table:style-name="ce8" office:value-type="string">
            <text:p>AFF. ISTITUZIONALI, PERSONALE E SIST. INFORMATIVI</text:p>
          </table:table-cell>
          <table:table-cell table:style-name="ce8" office:value-type="string">
            <text:p>Nomina dei componenti del Tavolo di supervisione Progetto rete "Spazio Attivo", ai sensi della deliberazione della Giunta regionale 28 luglio 2015, n. 343.</text:p>
          </table:table-cell>
          <table:table-cell table:style-name="ce8" office:value-type="string">
            <text:p>DONATO GIULIO MARIO</text:p>
          </table:table-cell>
          <table:table-cell table:style-name="ce8" office:value-type="string">
            <text:p>2016</text:p>
          </table:table-cell>
          <table:table-cell table:style-name="ce2" office:value-type="float" office:value="40">
            <text:p>40</text:p>
          </table:table-cell>
          <table:table-cell table:style-name="ce10" office:value-type="date" office:date-value="2016-05-19">
            <text:p>19/05/2016</text:p>
          </table:table-cell>
          <table:table-cell table:style-name="ce2" office:value-type="float" office:value="0">
            <text:p>0</text:p>
          </table:table-cell>
          <table:table-cell table:number-columns-repeated="1012"/>
        </table:table-row>
        <table:table-row table:style-name="ro4">
          <table:table-cell table:style-name="ce2" office:value-type="float" office:value="293056">
            <text:p>29305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7">
            <text:p>17/05/2016</text:p>
          </table:table-cell>
          <table:table-cell table:style-name="ce8" office:value-type="string">
            <text:p>U00170</text:p>
          </table:table-cell>
          <table:table-cell table:style-name="ce8" office:value-type="string">
            <text:p>SALUTE E POLITICHE SOCIALI</text:p>
          </table:table-cell>
          <table:table-cell table:style-name="ce8" office:value-type="string">
            <text:p>Conferma, condizionata al puntuale adempimento degli obblighi previsti dal Decreto del Commissario ad Acta n. 585/2015, dell'autorizzazione all'esercizio e accreditamento istituzionale definitivo all'Istituto Dermopatico dell'Immacolata "IDI IRCCS", gestito dalla Fondazione Luigi Maria Monti (P. IVA 13326621003), in persona del legale rapp.te p.t., sede di Via dei Monti di Creta, 104 – 00167 Roma – Variazione sede legale della Fondazione.</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9">
          <table:table-cell table:style-name="ce2" office:value-type="float" office:value="294840">
            <text:p>29484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7">
            <text:p>17/05/2016</text:p>
          </table:table-cell>
          <table:table-cell table:style-name="ce8" office:value-type="string">
            <text:p>U00171</text:p>
          </table:table-cell>
          <table:table-cell table:style-name="ce8" office:value-type="string">
            <text:p>SALUTE E POLITICHE SOCIALI</text:p>
          </table:table-cell>
          <table:table-cell table:style-name="ce8" office:value-type="string">
            <text:p>Azienda Unità Sanitaria Locale RM3 - Autorizzazione all'assunzione in deroga al blocco del turn over.</text:p>
          </table:table-cell>
          <table:table-cell table:style-name="ce8" office:value-type="string">
            <text:p>DI STEFANO ALFIO ANTONIO</text:p>
          </table:table-cell>
          <table:table-cell table:style-name="ce8" office:value-type="string">
            <text:p>2016</text:p>
          </table:table-cell>
          <table:table-cell table:style-name="ce2" office:value-type="float" office:value="41">
            <text:p>41</text:p>
          </table:table-cell>
          <table:table-cell table:style-name="ce10" office:value-type="date" office:date-value="2016-05-24">
            <text:p>24/05/2016</text:p>
          </table:table-cell>
          <table:table-cell table:style-name="ce2" office:value-type="float" office:value="0">
            <text:p>0</text:p>
          </table:table-cell>
          <table:table-cell table:number-columns-repeated="1012"/>
        </table:table-row>
        <table:table-row table:style-name="ro16">
          <table:table-cell table:style-name="ce2" office:value-type="float" office:value="294139">
            <text:p>29413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19">
            <text:p>19/05/2016</text:p>
          </table:table-cell>
          <table:table-cell table:style-name="ce8" office:value-type="string">
            <text:p>T00113</text:p>
          </table:table-cell>
          <table:table-cell table:style-name="ce8" office:value-type="string">
            <text:p>AFF. ISTITUZIONALI, PERSONALE E SIST. INFORMATIVI</text:p>
          </table:table-cell>
          <table:table-cell table:style-name="ce8" office:value-type="string">
            <text:p>Osservatorio tecnico-scientifico per la sicurezza <text:s/>e la legalità costituito con decreto del Presidente della Regione Lazio 24 luglio 2013, n. T00191. Sostituzione del rappresentante della Guardia di Finanza, Gen. B. Angelino Marco Carta, nomina del Tenente Colonnello Giorgio Salerno.</text:p>
          </table:table-cell>
          <table:table-cell table:style-name="ce8" office:value-type="string">
            <text:p>ROSA MARIA</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5">
          <table:table-cell table:style-name="ce2" office:value-type="float" office:value="293400">
            <text:p>293400</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2</text:p>
          </table:table-cell>
          <table:table-cell table:style-name="ce8" office:value-type="string">
            <text:p>SALUTE E POLITICHE SOCIALI</text:p>
          </table:table-cell>
          <table:table-cell table:style-name="ce8" office:value-type="string">
            <text:p>annullamento "ex tunc" del DPCA n. 485/2015 <text:s/>che modifica l'allegato 1 al DPCA n. 434/2012 relativo ai requisiti minimi autorizzativi strutturali, tecnologici e organizzativi delle strutture che erogano attività riabilitativa a persone con disabilità <text:s/>fisica, <text:s/>psichica <text:s/>e sensoriale conseguente al processo di <text:s/>riordino <text:s/>di cui <text:s/>al <text:s/>DPCA n. 39 del 20 marzo 2012.</text:p>
          </table:table-cell>
          <table:table-cell table:style-name="ce8" office:value-type="string">
            <text:p>PETRUCCI MARIA ANTONIETTA</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5">
          <table:table-cell table:style-name="ce2" office:value-type="float" office:value="293773">
            <text:p>29377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3</text:p>
          </table:table-cell>
          <table:table-cell table:style-name="ce8" office:value-type="string">
            <text:p>SALUTE E POLITICHE SOCIALI</text:p>
          </table:table-cell>
          <table:table-cell table:style-name="ce8" office:value-type="string">
            <text:p>L.r. n. 4/2003 - Rilascio autorizzazione all'esercizio, a seguito di trasferimento dalla sede di Via Aristide Gabelli n. 32 – 00135 Roma, per il presidio sanitario accreditato denominato "Istituto Custureri s.r.l.", gestito dalla Società Istituto Custureri s.r.l. (P. IVA 01141091007), con nuova sede legale e operativa in Piazza San Giovanni Battista de la Salle n. 3.</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4134">
            <text:p>294134</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4</text:p>
          </table:table-cell>
          <table:table-cell table:style-name="ce8" office:value-type="string">
            <text:p>SALUTE E POLITICHE SOCIALI</text:p>
          </table:table-cell>
          <table:table-cell table:style-name="ce8" office:value-type="string">
            <text:p>Associazione Volontari Italiani del Sangue Comunale di Santa Marinella (C.F. 91017920587). <text:s/>Indicazione del Responsabile dell'Unità di Raccolta del sangue denominata "AVIS Santa Marinella" sita in via Valdambrini n. 115 – 00050 Santa Marinella (RM). Integrazione del DCA U00315/2015 del 06/07/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16">
          <table:table-cell table:style-name="ce2" office:value-type="float" office:value="294149">
            <text:p>29414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5</text:p>
          </table:table-cell>
          <table:table-cell table:style-name="ce8" office:value-type="string">
            <text:p>SALUTE E POLITICHE SOCIALI</text:p>
          </table:table-cell>
          <table:table-cell table:style-name="ce8" office:value-type="string">
            <text:p>Associazione Gruppo Donatori di Sangue "Carla Sandri" Onlus (C.F. 97274430582). Indicazione del Responsabile dell'Unità di Raccolta del sangue denominata "Carla Sandri", sita in via dell'Amba Aradam <text:s/>n. 9 – 00184 Roma. Integrazione del DCA U00348/2015 del 22/07/2015.</text:p>
          </table:table-cell>
          <table:table-cell table:style-name="ce8" office:value-type="string">
            <text:p>CAO MARCO ERNST</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4181">
            <text:p>29418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6</text:p>
          </table:table-cell>
          <table:table-cell table:style-name="ce8" office:value-type="string">
            <text:p>SALUTE E POLITICHE SOCIALI</text:p>
          </table:table-cell>
          <table:table-cell table:style-name="ce8" office:value-type="string">
            <text:p>Modifica, a seguito di variazione del legale rappresentante p.t., del DCA n. U00446 del 24/09/2015, recante: "Rilascio autorizzazione all'esercizio per trasferimento di sede operativa e legale dai locali di Via Telesio n. 23 – 00195 Roma a quelli di Via L. Rizzo nn. 94-96 – 00136 Roma del presidio sanitario autorizzato e accreditato denominato "Analisi Cliniche Aima s.r.l.", gestito dalla Società "Analisi Cliniche Aima s.r.l." (P. IVA 01037101001)".</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4533">
            <text:p>29453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7</text:p>
          </table:table-cell>
          <table:table-cell table:style-name="ce8" office:value-type="string">
            <text:p>SALUTE E POLITICHE SOCIALI</text:p>
          </table:table-cell>
          <table:table-cell table:style-name="ce8" office:value-type="string">
            <text:p>Modifica, a seguito di variazione del legale rappresentante p.t., del DCA n. U00321 del 14/11/2012, recante: "Provvedimento di conferma dell'autorizzazione all'esercizio e di accreditamento istituzionale definitivo in favore del presidio sanitario denominato "Studio Radiologico Pantaray", gestito dalla Studio Radiologico Pantaray (P. IVA 01810831006), con sede in Via dei Castani 170 - 00171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4557">
            <text:p>29455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8</text:p>
          </table:table-cell>
          <table:table-cell table:style-name="ce8" office:value-type="string">
            <text:p>SALUTE E POLITICHE SOCIALI</text:p>
          </table:table-cell>
          <table:table-cell table:style-name="ce8" office:value-type="string">
            <text:p>L.r. n. 4/2003 - Rilascio autorizzazione all'esercizio, a seguito di trasferimento, per il presidio sanitario accreditato denominato "Centro Alessandrino di fisiokinesiterapia e ginnastica medica s.n.c.", gestito dalla Società Centro Alessandrino di fisiokinesiterapia e ginnastica medica s.n.c. (P. IVA 01142801008), con nuova sede legale e operativa in Via A. Viscogliosi n. 44 - 00155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4576">
            <text:p>29457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79</text:p>
          </table:table-cell>
          <table:table-cell table:style-name="ce8" office:value-type="string">
            <text:p>SALUTE E POLITICHE SOCIALI</text:p>
          </table:table-cell>
          <table:table-cell table:style-name="ce8" office:value-type="string">
            <text:p>L.r. n. 4/2003 - Rilascio autorizzazione all'esercizio, a seguito di ampliamento funzionale, per il presidio sanitario accreditato denominato "Laboratorio Analisi Cliniche Iperione s.r.l.", gestito dalla Società Laboratorio Analisi Cliniche Iperione s.r.l. (P. IVA <text:s/>01222241000), con sede legale e operativa in Via Amico Aspertini nn. 109/111 – 00133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5362">
            <text:p>29536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80</text:p>
          </table:table-cell>
          <table:table-cell table:style-name="ce8" office:value-type="string">
            <text:p>SALUTE E POLITICHE SOCIALI</text:p>
          </table:table-cell>
          <table:table-cell table:style-name="ce8" office:value-type="string">
            <text:p>Modifica, a seguito di variazione del Responsabile Sanitario, del DCA n. U00012 del 27/01/2014, recante: "Provvedimento di conferma dell'autorizzazione all'esercizio e di accreditamento istituzionale definitivo in favore del presidio sanitario denominato "Struttura Residenziale Psichiatrica Villa Adriana 2", gestito dalla società Italian Hospital Group s.p.a. (P.IVA 06703461001), con sede operativa in Via Sardegna, 2 – int. 2 – 00010 Tivoli (RM)".</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7">
          <table:table-cell table:style-name="ce2" office:value-type="float" office:value="295512">
            <text:p>29551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81</text:p>
          </table:table-cell>
          <table:table-cell table:style-name="ce8" office:value-type="string">
            <text:p>SALUTE E POLITICHE SOCIALI</text:p>
          </table:table-cell>
          <table:table-cell table:style-name="ce8" office:value-type="string">
            <text:p>L.R. n. 4/2003 – R.R. n. 2/2007 - DCA U00412 del 26/11/2014 – <text:s/>Autorizzazione all'esercizio e Accreditamento per la RMN 1.5 T presso l'Ospedale San Paolo di Civitavecchia, Largo Donatori del Sangue – ASL Roma 4 (Ex RM F - P.IVA 04743741003) - Sede legale Via Terme di Traiano 39a – 00053 Civitavecchia.</text:p>
          </table:table-cell>
          <table:table-cell table:style-name="ce8" office:value-type="string">
            <text:p>CURRA' ALESSANDRO</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7">
          <table:table-cell table:style-name="ce2" office:value-type="float" office:value="295542">
            <text:p>29554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82</text:p>
          </table:table-cell>
          <table:table-cell table:style-name="ce8" office:value-type="string">
            <text:p>SALUTE E POLITICHE SOCIALI</text:p>
          </table:table-cell>
          <table:table-cell table:style-name="ce8" office:value-type="string">
            <text:p>Regolarizzazioni contabili dei contributi per ripiano perdite delle Aziende Sanitarie a seguito della riconciliazione dei crediti v/Regione per spesa corrente e ripiano perdite iscritti nei bilanci d'esercizio 2014 delle Aziende Sanitarie del Lazio con i residui passivi a favore delle stesse risultanti dal rendiconto generale 2014 della Regione Lazio.</text:p>
          </table:table-cell>
          <table:table-cell table:style-name="ce8" office:value-type="string">
            <text:p>RAGGIO PIETRO</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14">
          <table:table-cell table:style-name="ce2" office:value-type="float" office:value="295659">
            <text:p>29565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83</text:p>
          </table:table-cell>
          <table:table-cell table:style-name="ce8" office:value-type="string">
            <text:p>SALUTE E POLITICHE SOCIALI</text:p>
          </table:table-cell>
          <table:table-cell table:style-name="ce8" office:value-type="string">
            <text:p>Modifica, a seguito di variazione del legale rappresentante p.t., del DCA n. U00083 del 06/06/2012, relativo alla conferma dell'autorizzazione all'esercizio e rilascio dell'accreditamento istituzionale definitivo alla Società "Studio di Semeiologia Funzionale s.r.l." (P. IVA 01218491007), con sede legale in Viale dei Caduti per la Resistenza n. 79 - 00128 Roma, per il presidio sanitario denominato "Studio di Semeiologia Funzionale", con sede operativa in Viale dei Caduti per la Resistenza n. 79 - 00128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5729">
            <text:p>295729</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19">
            <text:p>19/05/2016</text:p>
          </table:table-cell>
          <table:table-cell table:style-name="ce8" office:value-type="string">
            <text:p>U00184</text:p>
          </table:table-cell>
          <table:table-cell table:style-name="ce8" office:value-type="string">
            <text:p>SALUTE E POLITICHE SOCIALI</text:p>
          </table:table-cell>
          <table:table-cell table:style-name="ce8" office:value-type="string">
            <text:p>Recepimento dell'Accordo Stato Regioni del 23 dicembre 2015 (rep. atti n. 234/CSR), relativo all'assegnazione alle regioni delle risorse vincolate alla realizzazione degli obiettivi del Piano Sanitario Nazionale per l'anno 2015, ai sensi dell'art. 1, commi 34 e 34 bis della legge 23 dicembre 1996, n. 662 e successive modifiche ed integrazioni. Ripartizione della quota del fondo vincolato per l'anno 2015.</text:p>
          </table:table-cell>
          <table:table-cell table:style-name="ce8" office:value-type="string">
            <text:p>RAGGIO PIETRO</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4412">
            <text:p>294412</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20">
            <text:p>20/05/2016</text:p>
          </table:table-cell>
          <table:table-cell table:style-name="ce8" office:value-type="string">
            <text:p>T00114</text:p>
          </table:table-cell>
          <table:table-cell table:style-name="ce8" office:value-type="string">
            <text:p>AFF. ISTITUZIONALI, PERSONALE E SIST. INFORMATIVI</text:p>
          </table:table-cell>
          <table:table-cell table:style-name="ce8" office:value-type="string">
            <text:p>Università Agraria di Vivaro Romano: scioglimento del Consiglio e contestuale nomina del commissario straordinario regionale Rizzo Raffaele.</text:p>
          </table:table-cell>
          <table:table-cell table:style-name="ce8" office:value-type="string">
            <text:p>PAGANO MARIO</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10">
          <table:table-cell table:style-name="ce2" office:value-type="float" office:value="294420">
            <text:p>294420</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20">
            <text:p>20/05/2016</text:p>
          </table:table-cell>
          <table:table-cell table:style-name="ce8" office:value-type="string">
            <text:p>T00115</text:p>
          </table:table-cell>
          <table:table-cell table:style-name="ce8" office:value-type="string">
            <text:p>AFF. ISTITUZIONALI, PERSONALE E SIST. INFORMATIVI</text:p>
          </table:table-cell>
          <table:table-cell table:style-name="ce8" office:value-type="string">
            <text:p>Amministrazione Separata dei beni di uso civico di Terracino di Accumoli: scioglimento del Consiglio e contestuale nomina del commissario straordinario regionale Stoppa Francesco.</text:p>
          </table:table-cell>
          <table:table-cell table:style-name="ce8" office:value-type="string">
            <text:p>PAGANO MARIO</text:p>
          </table:table-cell>
          <table:table-cell table:style-name="ce8" office:value-type="string">
            <text:p>2016</text:p>
          </table:table-cell>
          <table:table-cell table:style-name="ce2" office:value-type="float" office:value="42">
            <text:p>42</text:p>
          </table:table-cell>
          <table:table-cell table:style-name="ce10" office:value-type="date" office:date-value="2016-05-26">
            <text:p>26/05/2016</text:p>
          </table:table-cell>
          <table:table-cell table:style-name="ce2" office:value-type="float" office:value="0">
            <text:p>0</text:p>
          </table:table-cell>
          <table:table-cell table:number-columns-repeated="1012"/>
        </table:table-row>
        <table:table-row table:style-name="ro11">
          <table:table-cell table:style-name="ce2" office:value-type="float" office:value="295046">
            <text:p>29504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4">
            <text:p>24/05/2016</text:p>
          </table:table-cell>
          <table:table-cell table:style-name="ce8" office:value-type="string">
            <text:p>U00185</text:p>
          </table:table-cell>
          <table:table-cell table:style-name="ce8" office:value-type="string">
            <text:p>SALUTE E POLITICHE SOCIALI</text:p>
          </table:table-cell>
          <table:table-cell table:style-name="ce8" office:value-type="string">
            <text:p>Aggiornamento elenco dei farmaci oncologici ad alto costo ai fini dell'addebito in mobilità sanitaria (flusso FileF/FarMed).</text:p>
          </table:table-cell>
          <table:table-cell table:style-name="ce8" office:value-type="string">
            <text:p>LOMBARDOZZI LORELLA</text:p>
          </table:table-cell>
          <table:table-cell table:style-name="ce8" office:value-type="string">
            <text:p>2016</text:p>
          </table:table-cell>
          <table:table-cell table:style-name="ce2" office:value-type="float" office:value="43">
            <text:p>43</text:p>
          </table:table-cell>
          <table:table-cell table:style-name="ce10" office:value-type="date" office:date-value="2016-05-31">
            <text:p>31/05/2016</text:p>
          </table:table-cell>
          <table:table-cell table:style-name="ce2" office:value-type="float" office:value="0">
            <text:p>0</text:p>
          </table:table-cell>
          <table:table-cell table:number-columns-repeated="1012"/>
        </table:table-row>
        <table:table-row table:style-name="ro4">
          <table:table-cell table:style-name="ce2" office:value-type="float" office:value="295826">
            <text:p>295826</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4">
            <text:p>24/05/2016</text:p>
          </table:table-cell>
          <table:table-cell table:style-name="ce8" office:value-type="string">
            <text:p>U00186</text:p>
          </table:table-cell>
          <table:table-cell table:style-name="ce8" office:value-type="string">
            <text:p>SALUTE E POLITICHE SOCIALI</text:p>
          </table:table-cell>
          <table:table-cell table:style-name="ce8" office:value-type="string">
            <text:p>Modifica, a seguito di variazione del legale rappresentante p.t. del DCA n. U00418 del 16/12/2012, recante: "Provvedimento di conferma dell'autorizzazione all'esercizio e di accreditamento istituzionale definitivo in favore del presidio sanitario denominato "Laboratorio Analisi Cliniche Cesano s.r.l.", gestito dalla Laboratorio Analisi Cliniche Cesano s.r.l. (P. IVA 05954901004), con sede in Via Della Stazione di Cesano n. 576 - 00123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4">
          <table:table-cell table:style-name="ce2" office:value-type="float" office:value="296051">
            <text:p>29605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5">
            <text:p>25/05/2016</text:p>
          </table:table-cell>
          <table:table-cell table:style-name="ce8" office:value-type="string">
            <text:p>U00187</text:p>
          </table:table-cell>
          <table:table-cell table:style-name="ce8" office:value-type="string">
            <text:p>SALUTE E POLITICHE SOCIALI</text:p>
          </table:table-cell>
          <table:table-cell table:style-name="ce8" office:value-type="string">
            <text:p>Ulteriore modifica, a seguito di variazione del Direttore Tecnico, del DCA n. U00148 del 31/12/2011, recante: "Provvedimento di conferma dell'autorizzazione all'esercizio e di accreditamento istituzionale definitivo in favore del presidio sanitario denominato "Acedit 2003 s.r.l.", gestito dalla Acedit 2003 s.r.l. (P. IVA 07280451001), con sede in Via Massa Marittima 08-20, 00148 Roma, relativamente all'attività di Patologia Clinic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6027">
            <text:p>29602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5">
            <text:p>25/05/2016</text:p>
          </table:table-cell>
          <table:table-cell table:style-name="ce8" office:value-type="string">
            <text:p>U00188</text:p>
          </table:table-cell>
          <table:table-cell table:style-name="ce8" office:value-type="string">
            <text:p>SALUTE E POLITICHE SOCIALI</text:p>
          </table:table-cell>
          <table:table-cell table:style-name="ce8" office:value-type="string">
            <text:p>Modifica, a seguito di variazione del Direttore Tecnico, del DCA n. U00343 del 14/11/2012, recante: "Provvedimento di conferma dell'autorizzazione all'esercizio e di accreditamento istituzionale definitivo in favore del presidio sanitario denominato "Fisioroma s.a.s. di Riccardo Colombo", gestito dalla Fisioroma s.a.s. di Riccardo Colombo (P. IVA 01296121005), con sede in Via Gaetano Fuggetta n. 47 - 00149 Roma".</text:p>
          </table:table-cell>
          <table:table-cell table:style-name="ce8" office:value-type="string">
            <text:p>TESTONI TIZIANA</text:p>
          </table:table-cell>
          <table:table-cell table:style-name="ce8" table:number-columns-repeated="2"/>
          <table:table-cell table:style-name="ce10"/>
          <table:table-cell table:style-name="ce8"/>
          <table:table-cell table:number-columns-repeated="1012"/>
        </table:table-row>
        <table:table-row table:style-name="ro8">
          <table:table-cell table:style-name="ce2" office:value-type="float" office:value="296011">
            <text:p>296011</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5">
            <text:p>25/05/2016</text:p>
          </table:table-cell>
          <table:table-cell table:style-name="ce8" office:value-type="string">
            <text:p>U00189</text:p>
          </table:table-cell>
          <table:table-cell table:style-name="ce8" office:value-type="string">
            <text:p>SALUTE E POLITICHE SOCIALI</text:p>
          </table:table-cell>
          <table:table-cell table:style-name="ce8" office:value-type="string">
            <text:p>modifica, a seguito di variazione del Medico Responsabile, del DCA n. U00025 del 04/02/2016 – Struttura per l'assistenza residenziale a persone non autosufficienti, anche anziane denominata "RSA San Francesco" sita nel Comune di Alatri (FR), Via San Francesco di Fuori, n. 14, gestita dalla Società "Gruppo Sant'Alessandro S.p.A." (P. IVA02832370601), con sede legale nel Comune di Sora (FR), Via Agnonello, n. 17</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11">
          <table:table-cell table:style-name="ce2" office:value-type="float" office:value="293437">
            <text:p>293437</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26">
            <text:p>26/05/2016</text:p>
          </table:table-cell>
          <table:table-cell table:style-name="ce8" office:value-type="string">
            <text:p>T00116</text:p>
          </table:table-cell>
          <table:table-cell table:style-name="ce8" office:value-type="string">
            <text:p>SALUTE E POLITICHE SOCIALI</text:p>
          </table:table-cell>
          <table:table-cell table:style-name="ce8" office:value-type="string">
            <text:p>Consulta regionale per i problemi della disabilità e dell'handicap di cui alla L.R. 3 novembre 2003, n.36. Rinnovo dei rappresentanti.</text:p>
          </table:table-cell>
          <table:table-cell table:style-name="ce8" office:value-type="string">
            <text:p>MANCINI PATRIZIA</text:p>
          </table:table-cell>
          <table:table-cell table:style-name="ce8" office:value-type="string">
            <text:p>2016</text:p>
          </table:table-cell>
          <table:table-cell table:style-name="ce2" office:value-type="float" office:value="44">
            <text:p>44</text:p>
          </table:table-cell>
          <table:table-cell table:style-name="ce10" office:value-type="date" office:date-value="2016-06-03">
            <text:p>03/06/2016</text:p>
          </table:table-cell>
          <table:table-cell table:style-name="ce2" office:value-type="float" office:value="0">
            <text:p>0</text:p>
          </table:table-cell>
          <table:table-cell table:number-columns-repeated="1012"/>
        </table:table-row>
        <table:table-row table:style-name="ro18">
          <table:table-cell table:style-name="ce2" office:value-type="float" office:value="296077">
            <text:p>29607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6">
            <text:p>26/05/2016</text:p>
          </table:table-cell>
          <table:table-cell table:style-name="ce8" office:value-type="string">
            <text:p>U00190</text:p>
          </table:table-cell>
          <table:table-cell table:style-name="ce8" office:value-type="string">
            <text:p>SALUTE E POLITICHE SOCIALI</text:p>
          </table:table-cell>
          <table:table-cell table:style-name="ce8" office:value-type="string">
            <text:p>Piano Decennale in Materia di Edilizia Sanitaria ex Art. 20, Legge 11 Marzo 1988, N. 67 - Strutture Sanitarie - Approvazione del Programma Regionale di Investimenti in Edilizia Sanitaria, Terza Fase <text:s text:c="2"/>Importo complessivo pari a € 264.441.089,72, di cui € 251.219.035,23 a carico dello Stato e € 13.222.054,49 a carico della Regione Lazio. <text:s/>Stanziamento dell'importo pari a € 13.222.054,49 a valere Capitolo H22103 – di cui € 3.305.513,62 nell'esercizio finanziario 2016 - € 4.958.270,44 nell'esercizio finanziario 2017 ed <text:s/>€ <text:s/>4.958.270,44 nell'esercizio finanziario 2018 <text:s text:c="2"/>Annullamento del DCA U00038 del 12/02/2016</text:p>
          </table:table-cell>
          <table:table-cell table:style-name="ce8" office:value-type="string">
            <text:p>TONINELLO ORNELLA</text:p>
          </table:table-cell>
          <table:table-cell table:style-name="ce8" table:number-columns-repeated="2"/>
          <table:table-cell table:style-name="ce10"/>
          <table:table-cell table:style-name="ce8"/>
          <table:table-cell table:number-columns-repeated="1012"/>
        </table:table-row>
        <table:table-row table:style-name="ro12">
          <table:table-cell table:style-name="ce2" office:value-type="float" office:value="291992">
            <text:p>291992</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27">
            <text:p>27/05/2016</text:p>
          </table:table-cell>
          <table:table-cell table:style-name="ce8" office:value-type="string">
            <text:p>U00191</text:p>
          </table:table-cell>
          <table:table-cell table:style-name="ce8" office:value-type="string">
            <text:p>SALUTE E POLITICHE SOCIALI</text:p>
          </table:table-cell>
          <table:table-cell table:style-name="ce8" office:value-type="string">
            <text:p>Erogazione contributi per cure climatiche e soggiorni terapeutici agli invalidi di guerra e assimilati, ai sensi dell'articolo 57, comma 3, della legge 23 dicembre1978, n. 833 – anno 2015. Definizione dei criteri per l'anno 2016.</text:p>
          </table:table-cell>
          <table:table-cell table:style-name="ce8" office:value-type="string">
            <text:p>MARCELLI MARIA CHIARA</text:p>
          </table:table-cell>
          <table:table-cell table:style-name="ce8" table:number-columns-repeated="2"/>
          <table:table-cell table:style-name="ce10"/>
          <table:table-cell table:style-name="ce8"/>
          <table:table-cell table:number-columns-repeated="1012"/>
        </table:table-row>
        <table:table-row table:style-name="ro10">
          <table:table-cell table:style-name="ce2" office:value-type="float" office:value="290239">
            <text:p>290239</text:p>
          </table:table-cell>
          <table:table-cell table:style-name="ce8" office:value-type="string">
            <text:p>Decreto del Presidente</text:p>
          </table:table-cell>
          <table:table-cell table:style-name="ce8" office:value-type="string">
            <text:p>2016</text:p>
          </table:table-cell>
          <table:table-cell table:style-name="ce10" office:value-type="date" office:date-value="2016-05-30">
            <text:p>30/05/2016</text:p>
          </table:table-cell>
          <table:table-cell table:style-name="ce8" office:value-type="string">
            <text:p>T00117</text:p>
          </table:table-cell>
          <table:table-cell table:style-name="ce8" office:value-type="string">
            <text:p>SVILUPPO ECONOMICO E ATTIVITA PRODUTTIVE</text:p>
          </table:table-cell>
          <table:table-cell table:style-name="ce8" office:value-type="string">
            <text:p>Mercato all'ingrosso dei fiori e delle piante ornamentali di Roma Capitale. Designazione di un rappresentante regionale e rinnovo della Commissione di Disciplina.</text:p>
          </table:table-cell>
          <table:table-cell table:style-name="ce8" office:value-type="string">
            <text:p>MAZZUCCHI CARLO MATTEO</text:p>
          </table:table-cell>
          <table:table-cell table:style-name="ce8" table:number-columns-repeated="2"/>
          <table:table-cell table:style-name="ce10"/>
          <table:table-cell table:style-name="ce8"/>
          <table:table-cell table:number-columns-repeated="1012"/>
        </table:table-row>
        <table:table-row table:style-name="ro5">
          <table:table-cell table:style-name="ce2" office:value-type="float" office:value="295997">
            <text:p>29599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31">
            <text:p>31/05/2016</text:p>
          </table:table-cell>
          <table:table-cell table:style-name="ce8" office:value-type="string">
            <text:p>U00192</text:p>
          </table:table-cell>
          <table:table-cell table:style-name="ce8" office:value-type="string">
            <text:p>SALUTE E POLITICHE SOCIALI</text:p>
          </table:table-cell>
          <table:table-cell table:style-name="ce8" office:value-type="string">
            <text:p>Casa di Cura "Nuova ITOR", gestita dalla società Dolomiti S.r.l. (P. IVA. 01148721002), in persona del legale rapp.te p.t. – Modifiche e integrazioni al Decreto del Commissario ad Acta n. U00261 del 28.5.2015 concernente "Autorizzazione all'esercizio e accreditamento definitivo istituzionale per la sede operativa sita in Via di Pietralata, 162 – 00158 Roma."</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9">
          <table:table-cell table:style-name="ce2" office:value-type="float" office:value="296683">
            <text:p>296683</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31">
            <text:p>31/05/2016</text:p>
          </table:table-cell>
          <table:table-cell table:style-name="ce8" office:value-type="string">
            <text:p>U00193</text:p>
          </table:table-cell>
          <table:table-cell table:style-name="ce8" office:value-type="string">
            <text:p>SALUTE E POLITICHE SOCIALI</text:p>
          </table:table-cell>
          <table:table-cell table:style-name="ce8" office:value-type="string">
            <text:p>Disciplina del percorso di riconduzione della gestione extra ordinem delle strutture ex Anni Verdi onlus condotta dalle cooperative UNISAN, NUOVA SAIR, Operatori Associati Sanitari – OSA a regime di autorizzazione, accreditamento e contrattualizzazione ex art. 8 ter, quater e quinquies del D. Lgs. 502/1992. Consorzio di cooperative sociali riabilitazione e reinserimento - RI.REI: ottemperanza al D.P.R. 18 aprile 2016 ed al presupposto parere del Consiglio di Stato Sez. II n. 331 del 9/2/2016. Anni verdi in liquidazione: Esecuzione della sentenza Tribunale civile di Roma n. 19426/2013 e della sentenza Tribunale civile di Roma n. 8065/2015.</text:p>
          </table:table-cell>
          <table:table-cell table:style-name="ce8" office:value-type="string">
            <text:p>SPUNTICCHIA GIORGIO</text:p>
          </table:table-cell>
          <table:table-cell table:style-name="ce8" table:number-columns-repeated="2"/>
          <table:table-cell table:style-name="ce10"/>
          <table:table-cell table:style-name="ce8"/>
          <table:table-cell table:number-columns-repeated="1012"/>
        </table:table-row>
        <table:table-row table:style-name="ro3">
          <table:table-cell table:style-name="ce2" office:value-type="float" office:value="296117">
            <text:p>296117</text:p>
          </table:table-cell>
          <table:table-cell table:style-name="ce8" office:value-type="string">
            <text:p>Commissario ad Acta</text:p>
          </table:table-cell>
          <table:table-cell table:style-name="ce8" office:value-type="string">
            <text:p>2016</text:p>
          </table:table-cell>
          <table:table-cell table:style-name="ce10" office:value-type="date" office:date-value="2016-05-31">
            <text:p>31/05/2016</text:p>
          </table:table-cell>
          <table:table-cell table:style-name="ce8" office:value-type="string">
            <text:p>U00194</text:p>
          </table:table-cell>
          <table:table-cell table:style-name="ce8" office:value-type="string">
            <text:p>SALUTE E POLITICHE SOCIALI</text:p>
          </table:table-cell>
          <table:table-cell table:style-name="ce8" office:value-type="string">
            <text:p>Conferma, condizionata al puntuale adempimento degli obblighi previsti dal Decreto del Commissario ad Acta n. 585/2015, dell'autorizzazione all'esercizio e accreditamento istituzionale definitivo all'Ospedale San Carlo di Nancy, gestito dalla società Luigi Maria Monti S.r.l. (P. IVA 13324151003), in persona del legale rapp.te p.t., sede di Via Aurelia, 275 - 00165 Roma.</text:p>
          </table:table-cell>
          <table:table-cell table:style-name="ce8" office:value-type="string">
            <text:p>MARTINI GIAMBATTISTA</text:p>
          </table:table-cell>
          <table:table-cell table:style-name="ce8" table:number-columns-repeated="2"/>
          <table:table-cell table:style-name="ce10"/>
          <table:table-cell table:style-name="ce8"/>
          <table:table-cell table:number-columns-repeated="1012"/>
        </table:table-row>
        <table:table-row table:style-name="ro14">
          <table:table-cell table:style-name="ce3" office:value-type="float" office:value="291572">
            <text:p>29157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1">
            <text:p>01/06/2016</text:p>
          </table:table-cell>
          <table:table-cell table:style-name="ce3" office:value-type="string">
            <text:p>U00195</text:p>
          </table:table-cell>
          <table:table-cell table:style-name="ce3" office:value-type="string">
            <text:p>SALUTE E POLITICHE SOCIALI</text:p>
          </table:table-cell>
          <table:table-cell table:style-name="ce3" office:value-type="string">
            <text:p>Annullamento, in autotutela, del DCA n. U00596 del 16/12/2015, di integrazione del DCA n. U00046 del 15/02/2013, relativo alla conferma dell'autorizzazione all'esercizio ed al rilascio dell'accreditamento istituzionale in favore del presidio sanitario denominato "Al Colle", ubicato in Via Cardinale Pietro Parente, 33 – 00030 San Cesareo (RM), gestito dalla "Associazione Insieme Onlus" (P. IVA 06311991001), con sede legale in Via Cardinale Pietro Parente, 33 – 00030 San Cesareo (RM). Integrazione al DCA n. U00046 del 15/02/2013.</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9">
          <table:table-cell table:style-name="ce3" office:value-type="float" office:value="296872">
            <text:p>29687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1">
            <text:p>01/06/2016</text:p>
          </table:table-cell>
          <table:table-cell table:style-name="ce3" office:value-type="string">
            <text:p>U00196</text:p>
          </table:table-cell>
          <table:table-cell table:style-name="ce3" office:value-type="string">
            <text:p>SALUTE E POLITICHE SOCIALI</text:p>
          </table:table-cell>
          <table:table-cell table:style-name="ce3" office:value-type="string">
            <text:p>Decreto del Commissario ad acta 193 del 31 maggio 2016. Rettifica ed integrazioni.</text:p>
          </table:table-cell>
          <table:table-cell table:style-name="ce3" office:value-type="string">
            <text:p>AD INTERIM A.IACHINO</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1">
          <table:table-cell table:style-name="ce3" office:value-type="float" office:value="295241">
            <text:p>29524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18</text:p>
          </table:table-cell>
          <table:table-cell table:style-name="ce3" office:value-type="string">
            <text:p>ATTIVITA' DI CONTROLLO E COORD. FUNZ. DI VIGILANZA</text:p>
          </table:table-cell>
          <table:table-cell table:style-name="ce3" office:value-type="string">
            <text:p>IPAB IRAI di Roma. Sostituzione membro Consiglio di Amministrazione.</text:p>
          </table:table-cell>
          <table:table-cell table:style-name="ce3" office:value-type="string">
            <text:p>LUDOVICI STEFANI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1">
          <table:table-cell table:style-name="ce3" office:value-type="float" office:value="294274">
            <text:p>294274</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19</text:p>
          </table:table-cell>
          <table:table-cell table:style-name="ce3" office:value-type="string">
            <text:p>SVILUPPO ECONOMICO E ATTIVITA PRODUTTIVE</text:p>
          </table:table-cell>
          <table:table-cell table:style-name="ce3" office:value-type="string">
            <text:p>Designazione presidente Collegio Sindacale del Consorzio per lo Sviluppo Industriale della Provincia di Rieti.</text:p>
          </table:table-cell>
          <table:table-cell table:style-name="ce3" office:value-type="string">
            <text:p>MAZZOTTA FRANCESCO</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1">
          <table:table-cell table:style-name="ce3" office:value-type="float" office:value="294945">
            <text:p>29494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20</text:p>
          </table:table-cell>
          <table:table-cell table:style-name="ce3" office:value-type="string">
            <text:p>PROGRAM. ECONOMICA, BILANCIO, DEMANIO E PATRIMONIO</text:p>
          </table:table-cell>
          <table:table-cell table:style-name="ce3" office:value-type="string">
            <text:p>Designazione dell'amministratore unico di SAN.IM. S.p.A.</text:p>
          </table:table-cell>
          <table:table-cell table:style-name="ce3" office:value-type="string">
            <text:p>TUFI STEFANI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0">
          <table:table-cell table:style-name="ce3" office:value-type="float" office:value="295195">
            <text:p>29519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21</text:p>
          </table:table-cell>
          <table:table-cell table:style-name="ce3" office:value-type="string">
            <text:p>SALUTE E POLITICHE SOCIALI</text:p>
          </table:table-cell>
          <table:table-cell table:style-name="ce3" office:value-type="string">
            <text:p>Presa d'atto delle dimissioni del componente del Collegio Sindacale dell'Azienda Sanitaria Locale Roma 1 (ex AA.SS.LL. Roma A e Roma E) – designazione nuovo componente.</text:p>
          </table:table-cell>
          <table:table-cell table:style-name="ce3" office:value-type="string">
            <text:p>MARCELLI MARIA CHIAR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0">
          <table:table-cell table:style-name="ce3" office:value-type="float" office:value="289807">
            <text:p>28980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22</text:p>
          </table:table-cell>
          <table:table-cell table:style-name="ce3" office:value-type="string">
            <text:p>SALUTE E POLITICHE SOCIALI</text:p>
          </table:table-cell>
          <table:table-cell table:style-name="ce3" office:value-type="string">
            <text:p>Legge Regionale 21 ottobre 1997, n. 34. Nomina a guardia zoofila volontaria di iscritti all'Associazione "Circolo Ambientale Provinciale di Frosinone". C.F. 91022610603.</text:p>
          </table:table-cell>
          <table:table-cell table:style-name="ce3" office:value-type="string">
            <text:p>ZACCHERINI RIT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12">
          <table:table-cell table:style-name="ce3" office:value-type="float" office:value="289816">
            <text:p>28981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23</text:p>
          </table:table-cell>
          <table:table-cell table:style-name="ce3" office:value-type="string">
            <text:p>SALUTE E POLITICHE SOCIALI</text:p>
          </table:table-cell>
          <table:table-cell table:style-name="ce3" office:value-type="string">
            <text:p>Legge Regionale 21 ottobre 1997, n. 34. Revoca nomina a Guardia Zoofila Volontaria di iscritti all'Associazione "Guardia Zoofila Ambientale, Medicina Forense Veterinaria N.O.R.S.A.A.". <text:s text:c="12"/><text:s text:c="5"/>C.F. 97797570583.</text:p>
          </table:table-cell>
          <table:table-cell table:style-name="ce3" office:value-type="string">
            <text:p>ZACCHERINI RIT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6">
          <table:table-cell table:style-name="ce3" office:value-type="float" office:value="291049">
            <text:p>291049</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3">
            <text:p>03/06/2016</text:p>
          </table:table-cell>
          <table:table-cell table:style-name="ce3" office:value-type="string">
            <text:p>T00124</text:p>
          </table:table-cell>
          <table:table-cell table:style-name="ce3" office:value-type="string">
            <text:p>SALUTE E POLITICHE SOCIALI</text:p>
          </table:table-cell>
          <table:table-cell table:style-name="ce3" office:value-type="string">
            <text:p>Legge Regionale 21 ottobre 1997, n. 34. Nomine a Guardia Zoofila Volontaria di iscritti all'Associazione PEGASUS Onlus. C.F. 97257980587 iscritta ai sensi della l. r. n. 29/93 nel registro del volontariato alla Sezione ambiente natura e animali.</text:p>
          </table:table-cell>
          <table:table-cell table:style-name="ce3" office:value-type="string">
            <text:p>ZACCHERINI RIT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1">
            <text:p>1</text:p>
          </table:table-cell>
          <table:table-cell table:number-columns-repeated="1012"/>
        </table:table-row>
        <table:table-row table:style-name="ro4">
          <table:table-cell table:style-name="ce3" office:value-type="float" office:value="296533">
            <text:p>29653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197</text:p>
          </table:table-cell>
          <table:table-cell table:style-name="ce3" office:value-type="string">
            <text:p>SALUTE E POLITICHE SOCIALI</text:p>
          </table:table-cell>
          <table:table-cell table:style-name="ce3" office:value-type="string">
            <text:p>Provvedimento di rilascio dell'accreditamento istituzionale definitivo in favore della Struttura Residenziale Psichiatrica denominata "Castello della Quiete" sita nel Comune di Roma, Via di Tor Cervara, n. 112, gestita dalla Società "Castello della Quiete S.r.l." (P.IVA 01322141001), con sede legale in Roma, Via Tor Cervara, n. 112, a seguito di verifica positiva dell'accreditamento rilasciato ai sensi dell'art. 8-quater, comma 7, D.Lgs. 502/92 e s.m.i.</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7">
          <table:table-cell table:style-name="ce3" office:value-type="float" office:value="295514">
            <text:p>295514</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198</text:p>
          </table:table-cell>
          <table:table-cell table:style-name="ce3" office:value-type="string">
            <text:p>SALUTE E POLITICHE SOCIALI</text:p>
          </table:table-cell>
          <table:table-cell table:style-name="ce3" office:value-type="string">
            <text:p>L.R. n. 4 del 3 marzo 2003 – R.R. n. 2 del 26 gennaio 2007. Presidio sanitario denominato Ambulatorio Specialistico Salus S.r.l., gestito dalla Società "Salus S.r.l." (P.IVA 06510111005) con sede legale ed operativa in Via Tommaso Neri n. 7 – 00011 Tivoli Terme.Variazione del Rappresentante Legale – USL ROMA 5 (ex RM G) .</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6">
          <table:table-cell table:style-name="ce3" office:value-type="float" office:value="295813">
            <text:p>29581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199</text:p>
          </table:table-cell>
          <table:table-cell table:style-name="ce3" office:value-type="string">
            <text:p>SALUTE E POLITICHE SOCIALI</text:p>
          </table:table-cell>
          <table:table-cell table:style-name="ce3" office:value-type="string">
            <text:p>L.R. n. 4 del 3 marzo 2003 – R.R. n. 2 del 26 gennaio 2007. Stabilimento termale denominato TERME DEI PAPI, gestito dalla Società "TERME DEI PAPI S.P.A." (P.IVA 00544430564) con sede in Via Strada Bagni n. 12 - Viterbo. Variazione del Direttore Sanitario - Azienda USL VT.</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7">
          <table:table-cell table:style-name="ce3" office:value-type="float" office:value="295530">
            <text:p>29553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0</text:p>
          </table:table-cell>
          <table:table-cell table:style-name="ce3" office:value-type="string">
            <text:p>SALUTE E POLITICHE SOCIALI</text:p>
          </table:table-cell>
          <table:table-cell table:style-name="ce3" office:value-type="string">
            <text:p>L.R. n. 4 del 3 marzo 2003 – R.R. n. 2 del 26 gennaio 2007. Presidio sanitario denominato CASA DI CURA PRIVATA SANTA TERESA, gestito dalla Società "CASA DI CURA PRIVATA SANTA TERESA S.R.L." (P.IVA 01707900609) con sede in Isola del Liri (FR) 03036, Via Nazionale, 7/25. Variazione del Direttore Sanitario - Azienda USL FR.</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12">
          <table:table-cell table:style-name="ce3" office:value-type="float" office:value="296488">
            <text:p>29648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1</text:p>
          </table:table-cell>
          <table:table-cell table:style-name="ce3" office:value-type="string">
            <text:p>SALUTE E POLITICHE SOCIALI</text:p>
          </table:table-cell>
          <table:table-cell table:style-name="ce3" office:value-type="string">
            <text:p>Analisi Cliniche e Radiologia dott.ri Pizzo e Salvatori Srl" con sede operativa in Via Mantegazza n. 25 – 00152 Roma, " (P.IVA 00988181004) con sede legale in Via Monteverde 13, 00152 Roma. Variazione del Direttore Sanitario</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7">
          <table:table-cell table:style-name="ce3" office:value-type="float" office:value="296536">
            <text:p>296536</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2</text:p>
          </table:table-cell>
          <table:table-cell table:style-name="ce3" office:value-type="string">
            <text:p>SALUTE E POLITICHE SOCIALI</text:p>
          </table:table-cell>
          <table:table-cell table:style-name="ce3" office:value-type="string">
            <text:p>L.R. n. 4 del 3 marzo 2003 – R.R. n. 2 del 26 gennaio 2007. Presidio sanitario denominato Ambulatorio Specialistico "FISIOMED S.R.L.", gestito dalla Società "FISIOMED S.R.L." (P.IVA 04099071005) con sede in Via Sergio I n. 32 - 00165 Roma. Variazione del Rappresentante Legale – ASL ROMA 1 (ex RM E) .</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14">
          <table:table-cell table:style-name="ce3" office:value-type="float" office:value="295422">
            <text:p>29542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3</text:p>
          </table:table-cell>
          <table:table-cell table:style-name="ce3" office:value-type="string">
            <text:p>SALUTE E POLITICHE SOCIALI</text:p>
          </table:table-cell>
          <table:table-cell table:style-name="ce3" office:value-type="string">
            <text:p>Provvedimento di rilascio dell'accreditamento istituzionale definitivo in favore della struttura socio-sanitaria denominata "RSA QUINTA STELLA" sita nel Comune di Tolfa (RM) Via Antonio Gramsci n. 1, gestita dalla Società' "Tolfa Care S.r.l." (P.IVA 02312630417), con sede legale in Pesaro (PU), Viale Venezia n. 19, a seguito di verifica positiva dell'accreditamento rilasciato ai sensi dell'art. 8-quater, comma 7, D.Lgs. 502/92 e s.m.i.. Contestuale modifica del Medico Responsabile di cui al DCA n. U00296 del 03/07/2013</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16">
          <table:table-cell table:style-name="ce3" office:value-type="float" office:value="296171">
            <text:p>29617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4</text:p>
          </table:table-cell>
          <table:table-cell table:style-name="ce3" office:value-type="string">
            <text:p>SALUTE E POLITICHE SOCIALI</text:p>
          </table:table-cell>
          <table:table-cell table:style-name="ce3" office:value-type="string">
            <text:p>modifica, a seguito della variazione dell'Infermiere Dirigente, del DCA n. U00266 del 23/06/2015 – Presidio socio-sanitario denominato "Casa di Cura Nepi", sito in Nepi (VT), Via Cassia Km 37,00, gestito dalla Società "Gruppo Ro.Ri S.r.l." (P IVA 01565461009), con sede legale in Roma, Via dei Valeri, 1</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5">
          <table:table-cell table:style-name="ce3" office:value-type="float" office:value="296548">
            <text:p>29654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5</text:p>
          </table:table-cell>
          <table:table-cell table:style-name="ce3" office:value-type="string">
            <text:p>SALUTE E POLITICHE SOCIALI</text:p>
          </table:table-cell>
          <table:table-cell table:style-name="ce3" office:value-type="string">
            <text:p>modifica, a seguito di variazione del Medico Responsabile, del DCA n. U00036 del 12/02/2014 – presidio socio-sanitario denominato "RSA 2 Disabilità", sito in Guidonia Montecelio (RM), Via Tiburtina n. 188, gestito dalla Società "Italian Hospital Group S.p.a." (P. IVA 06703461001), con sede legale Guidonia Montecelio (RM), Via Tiburtina n. 188</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16">
          <table:table-cell table:style-name="ce3" office:value-type="float" office:value="296540">
            <text:p>29654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6">
            <text:p>06/06/2016</text:p>
          </table:table-cell>
          <table:table-cell table:style-name="ce3" office:value-type="string">
            <text:p>U00206</text:p>
          </table:table-cell>
          <table:table-cell table:style-name="ce3" office:value-type="string">
            <text:p>SALUTE E POLITICHE SOCIALI</text:p>
          </table:table-cell>
          <table:table-cell table:style-name="ce3" office:value-type="string">
            <text:p>modifica, a seguito della variazione del Medico Responsabile, del DCA n. U00484 del 18/12/2013 – presidio socio sanitario denominato "RSA Myosotis" gestito dalla Società "Serenissima S.r.l."(P. IVA 01324660560), con sede nel Comune di Bomarzo (VT), Via Verga, snc</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11">
          <table:table-cell table:style-name="ce3" office:value-type="float" office:value="296905">
            <text:p>29690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7">
            <text:p>07/06/2016</text:p>
          </table:table-cell>
          <table:table-cell table:style-name="ce3" office:value-type="string">
            <text:p>T00125</text:p>
          </table:table-cell>
          <table:table-cell table:style-name="ce3" office:value-type="string">
            <text:p>FORM., RICE. E INNOV., SCUOLA UNIVER., DIR. STUDIO</text:p>
          </table:table-cell>
          <table:table-cell table:style-name="ce3" office:value-type="string">
            <text:p>Nomina del Commissario Straordinario regionale dell'Ente Pubblico dipendente per il diritto agli studi universitari nel Lazio – Laziodisu.</text:p>
          </table:table-cell>
          <table:table-cell table:style-name="ce3" office:value-type="string">
            <text:p>LONGO ELISABETTA</text:p>
          </table:table-cell>
          <table:table-cell table:style-name="ce3" office:value-type="float" office:value="2016">
            <text:p>2016</text:p>
          </table:table-cell>
          <table:table-cell table:style-name="ce3" office:value-type="float" office:value="46">
            <text:p>46</text:p>
          </table:table-cell>
          <table:table-cell table:style-name="ce11" office:value-type="date" office:date-value="2016-06-09">
            <text:p>09/06/2016</text:p>
          </table:table-cell>
          <table:table-cell table:style-name="ce3" office:value-type="float" office:value="0">
            <text:p>0</text:p>
          </table:table-cell>
          <table:table-cell table:number-columns-repeated="1012"/>
        </table:table-row>
        <table:table-row table:style-name="ro9">
          <table:table-cell table:style-name="ce3" office:value-type="float" office:value="293986">
            <text:p>29398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7">
            <text:p>07/06/2016</text:p>
          </table:table-cell>
          <table:table-cell table:style-name="ce3" office:value-type="string">
            <text:p>T00126</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3 dipendenti.</text:p>
          </table:table-cell>
          <table:table-cell table:style-name="ce3" office:value-type="string">
            <text:p>NEVI BRUNO</text:p>
          </table:table-cell>
          <table:table-cell table:style-name="ce3" office:value-type="float" office:value="2016">
            <text:p>2016</text:p>
          </table:table-cell>
          <table:table-cell table:style-name="ce3" office:value-type="float" office:value="47">
            <text:p>47</text:p>
          </table:table-cell>
          <table:table-cell table:style-name="ce11" office:value-type="date" office:date-value="2016-06-14">
            <text:p>14/06/2016</text:p>
          </table:table-cell>
          <table:table-cell table:style-name="ce3" office:value-type="float" office:value="0">
            <text:p>0</text:p>
          </table:table-cell>
          <table:table-cell table:number-columns-repeated="1012"/>
        </table:table-row>
        <table:table-row table:style-name="ro16">
          <table:table-cell table:style-name="ce3" office:value-type="float" office:value="295979">
            <text:p>295979</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7">
            <text:p>07/06/2016</text:p>
          </table:table-cell>
          <table:table-cell table:style-name="ce3" office:value-type="string">
            <text:p>U00207</text:p>
          </table:table-cell>
          <table:table-cell table:style-name="ce3" office:value-type="string">
            <text:p>SALUTE E POLITICHE SOCIALI</text:p>
          </table:table-cell>
          <table:table-cell table:style-name="ce3" office:value-type="string">
            <text:p>L.R. n. 4 del 3 marzo 2003 – R.R. n. 2 del 26 gennaio 2007. Centro di Riabilitazione gestito dalla Società "CENTRO CASA GIOCOSA S.R.L." (P.IVA 01696881000) con sede in Roma, Via Picco dei Tre Signori n. 14. Variazione del Direttore Sanitario - ASL ROMA 1 (ex RMA) .</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9">
          <table:table-cell table:style-name="ce3" office:value-type="float" office:value="294793">
            <text:p>29479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08">
            <text:p>08/06/2016</text:p>
          </table:table-cell>
          <table:table-cell table:style-name="ce3" office:value-type="string">
            <text:p>T00127</text:p>
          </table:table-cell>
          <table:table-cell table:style-name="ce3" office:value-type="string">
            <text:p>SALUTE E POLITICHE SOCIALI</text:p>
          </table:table-cell>
          <table:table-cell table:style-name="ce3" office:value-type="string">
            <text:p>Designazione componente Collegio Sindacale dell'Azienda Ospedaliera Universitaria Sant'Andrea.</text:p>
          </table:table-cell>
          <table:table-cell table:style-name="ce3" office:value-type="string">
            <text:p>MARCELLI MARIA CHIARA</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16">
          <table:table-cell table:style-name="ce3" office:value-type="float" office:value="296293">
            <text:p>29629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8">
            <text:p>08/06/2016</text:p>
          </table:table-cell>
          <table:table-cell table:style-name="ce3" office:value-type="string">
            <text:p>U00208</text:p>
          </table:table-cell>
          <table:table-cell table:style-name="ce3" office:value-type="string">
            <text:p>SALUTE E POLITICHE SOCIALI</text:p>
          </table:table-cell>
          <table:table-cell table:style-name="ce3" office:value-type="string">
            <text:p>Presa d'atto del Protocollo d'Intesa tra la Regione Lazio e l'Università degli Studi di Roma "La Sapienza" per il triennio 2016-2018 così come osservato dai Ministeri affiancanti Salute ed Economia e Finanze, unitamente agli Allegati 1 e 2 che ne costituiscono parte integrante e sostanziale.</text:p>
          </table:table-cell>
          <table:table-cell table:style-name="ce3" office:value-type="string">
            <text:p>FELICI DANIELA</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7">
          <table:table-cell table:style-name="ce3" office:value-type="float" office:value="296441">
            <text:p>29644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9">
            <text:p>09/06/2016</text:p>
          </table:table-cell>
          <table:table-cell table:style-name="ce3" office:value-type="string">
            <text:p>U00209</text:p>
          </table:table-cell>
          <table:table-cell table:style-name="ce3" office:value-type="string">
            <text:p>SALUTE E POLITICHE SOCIALI</text:p>
          </table:table-cell>
          <table:table-cell table:style-name="ce3" office:value-type="string">
            <text:p>Approvazione schema di Protocollo diIntesa tra Inail -Direzione regionale Lazio e Regione Lazio per una collaborazione nell'ambito della salute e sicurezza negli ambienti di lavoro in attuazione dell'Accordo quadro del 15 dicembre 2015 tra Inail, Ministero della Salute e Conferenza delle Regioni e delle Province Autonome.</text:p>
          </table:table-cell>
          <table:table-cell table:style-name="ce3" office:value-type="string">
            <text:p>DI GIULIO MERIS</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14">
          <table:table-cell table:style-name="ce3" office:value-type="float" office:value="296682">
            <text:p>29668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09">
            <text:p>09/06/2016</text:p>
          </table:table-cell>
          <table:table-cell table:style-name="ce3" office:value-type="string">
            <text:p>U00210</text:p>
          </table:table-cell>
          <table:table-cell table:style-name="ce3" office:value-type="string">
            <text:p>SALUTE E POLITICHE SOCIALI</text:p>
          </table:table-cell>
          <table:table-cell table:style-name="ce3" office:value-type="string">
            <text:p>Provvedimento di rilascio dell'accreditamento istituzionale definitivo in favore della Struttura Residenziale Psichiatrica denominata "Clinica Villa Mendicini" sita in Roma, Via degli Olmi, n. 55, gestita dalla Società "Gestione Romana Ospedaliera S.r.l." (P.IVA 01093511002), con sede legale in Roma, Via degli Olmi n. 55, a seguito di verifica positiva dell'accreditamento rilasciato ai sensi dell'art. 8-quater, comma 7, D.Lgs. 502/92 e s.m.i. Contestuale modifica del Direttore Sanitario di cui al DCA n. U00209 del 28/05/2015</text:p>
          </table:table-cell>
          <table:table-cell table:style-name="ce3" office:value-type="string">
            <text:p>SPUNTICCHIA GIORGIO</text:p>
          </table:table-cell>
          <table:table-cell table:style-name="ce16"/>
          <table:table-cell table:style-name="ce3"/>
          <table:table-cell table:style-name="ce11"/>
          <table:table-cell table:style-name="ce3"/>
          <table:table-cell table:number-columns-repeated="1012"/>
        </table:table-row>
        <table:table-row table:style-name="ro12">
          <table:table-cell table:style-name="ce3" office:value-type="float" office:value="296727">
            <text:p>296727</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0">
            <text:p>10/06/2016</text:p>
          </table:table-cell>
          <table:table-cell table:style-name="ce3" office:value-type="string">
            <text:p>U00211</text:p>
          </table:table-cell>
          <table:table-cell table:style-name="ce3" office:value-type="string">
            <text:p>SALUTE E POLITICHE SOCIALI</text:p>
          </table:table-cell>
          <table:table-cell table:style-name="ce3" office:value-type="string">
            <text:p>DCA 28 ottobre 2013, n°437 "Piano Regionale per il governo delle liste di attesa 2013 -15". Approvazione delle "Linee guida per l'attribuzione della classe di priorità nelle prescrizioni di specialistica ambulatoriale"</text:p>
          </table:table-cell>
          <table:table-cell table:style-name="ce3" office:value-type="string">
            <text:p>PAPINI PAOLO</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9">
          <table:table-cell table:style-name="ce3" office:value-type="float" office:value="292067">
            <text:p>292067</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3">
            <text:p>13/06/2016</text:p>
          </table:table-cell>
          <table:table-cell table:style-name="ce3" office:value-type="string">
            <text:p>U00212</text:p>
          </table:table-cell>
          <table:table-cell table:style-name="ce3" office:value-type="string">
            <text:p>CENTRALE ACQUISTI</text:p>
          </table:table-cell>
          <table:table-cell table:style-name="ce3" office:value-type="string">
            <text:p>Approvazione del programma delle gare regionali da espletare fino al 31 dicembre 2017.</text:p>
          </table:table-cell>
          <table:table-cell table:style-name="ce3" office:value-type="string">
            <text:p>MUGGIA FRANCESCA</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6">
          <table:table-cell table:style-name="ce3" office:value-type="float" office:value="294590">
            <text:p>29459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3">
            <text:p>13/06/2016</text:p>
          </table:table-cell>
          <table:table-cell table:style-name="ce3" office:value-type="string">
            <text:p>U00213</text:p>
          </table:table-cell>
          <table:table-cell table:style-name="ce3" office:value-type="string">
            <text:p>SALUTE E POLITICHE SOCIALI</text:p>
          </table:table-cell>
          <table:table-cell table:style-name="ce3" office:value-type="string">
            <text:p>Casa di Cura Nuova Santa Teresa, gestita dalla Società Gruppo Ro.Ri. S.r.l. (P.IVA 01565461009), sita in Strada Provinciale Tuscanese, Km 1,700 - 01100 Viterbo – Autorizzazione all'esercizio per ampliamento strutturale e funzionale di attività sanitarie.</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9">
          <table:table-cell table:style-name="ce3" office:value-type="float" office:value="296618">
            <text:p>29661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15">
            <text:p>15/06/2016</text:p>
          </table:table-cell>
          <table:table-cell table:style-name="ce3" office:value-type="string">
            <text:p>T00128</text:p>
          </table:table-cell>
          <table:table-cell table:style-name="ce3" office:value-type="string">
            <text:p>AGRICOLTURA E SVILUPPO RURALE, CACCIA E PESCA</text:p>
          </table:table-cell>
          <table:table-cell table:style-name="ce3" office:value-type="string">
            <text:p>Calendario Venatorio e regolamento per la stagione venatoria 2016/2017.</text:p>
          </table:table-cell>
          <table:table-cell table:style-name="ce3" office:value-type="string">
            <text:p>PETRUCCI BRUNO</text:p>
          </table:table-cell>
          <table:table-cell table:style-name="ce3" office:value-type="float" office:value="2016">
            <text:p>2016</text:p>
          </table:table-cell>
          <table:table-cell table:style-name="ce3" office:value-type="float" office:value="48">
            <text:p>48</text:p>
          </table:table-cell>
          <table:table-cell table:style-name="ce11" office:value-type="date" office:date-value="2016-06-16">
            <text:p>16/06/2016</text:p>
          </table:table-cell>
          <table:table-cell table:style-name="ce3" office:value-type="float" office:value="0">
            <text:p>0</text:p>
          </table:table-cell>
          <table:table-cell table:number-columns-repeated="1012"/>
        </table:table-row>
        <table:table-row table:style-name="ro3">
          <table:table-cell table:style-name="ce3" office:value-type="float" office:value="296170">
            <text:p>29617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5">
            <text:p>15/06/2016</text:p>
          </table:table-cell>
          <table:table-cell table:style-name="ce3" office:value-type="string">
            <text:p>U00214</text:p>
          </table:table-cell>
          <table:table-cell table:style-name="ce3" office:value-type="string">
            <text:p>SALUTE E POLITICHE SOCIALI</text:p>
          </table:table-cell>
          <table:table-cell table:style-name="ce3" office:value-type="string">
            <text:p>Modifica del DCA n. U00412/2014 avente ad oggetto "Rettifica DCA n. U00368/2014 avente ad oggetto "Attuazione Programmi Operativi 2013-2015 di cui al Decreto del Commissario ad Acta n. U00247/2014. Adozione del documento tecnico inerente: "Riorganizzazione della rete ospedaliera a salvaguardia degli obiettivi strategici di rientro dai disavanzi sanitari della Regione Lazio".</text:p>
          </table:table-cell>
          <table:table-cell table:style-name="ce3" office:value-type="string">
            <text:p>MACCI ELEONORA</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10">
          <table:table-cell table:style-name="ce3" office:value-type="float" office:value="289425">
            <text:p>289425</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5">
            <text:p>15/06/2016</text:p>
          </table:table-cell>
          <table:table-cell table:style-name="ce3" office:value-type="string">
            <text:p>U00215</text:p>
          </table:table-cell>
          <table:table-cell table:style-name="ce3" office:value-type="string">
            <text:p>SALUTE E POLITICHE SOCIALI</text:p>
          </table:table-cell>
          <table:table-cell table:style-name="ce3" office:value-type="string">
            <text:p>Accorpamenti di Prestazioni Ambulatoriali (A.P.A.). Definizione dei requisiti generali, strutturali, organizzativi e tecnologi - Disciplina transitoria.</text:p>
          </table:table-cell>
          <table:table-cell table:style-name="ce3" office:value-type="string">
            <text:p>MARTINI GIAMBATTISTA</text:p>
          </table:table-cell>
          <table:table-cell table:style-name="ce3" office:value-type="float" office:value="2016">
            <text:p>2016</text:p>
          </table:table-cell>
          <table:table-cell table:style-name="ce3" office:value-type="float" office:value="49">
            <text:p>49</text:p>
          </table:table-cell>
          <table:table-cell table:style-name="ce11" office:value-type="date" office:date-value="2016-06-21">
            <text:p>21/06/2016</text:p>
          </table:table-cell>
          <table:table-cell table:style-name="ce3" office:value-type="float" office:value="0">
            <text:p>0</text:p>
          </table:table-cell>
          <table:table-cell table:number-columns-repeated="1012"/>
        </table:table-row>
        <table:table-row table:style-name="ro12">
          <table:table-cell table:style-name="ce3" office:value-type="float" office:value="297058">
            <text:p>29705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6">
            <text:p>16/06/2016</text:p>
          </table:table-cell>
          <table:table-cell table:style-name="ce3" office:value-type="string">
            <text:p>U00216</text:p>
          </table:table-cell>
          <table:table-cell table:style-name="ce3" office:value-type="string">
            <text:p>SALUTE E POLITICHE SOCIALI</text:p>
          </table:table-cell>
          <table:table-cell table:style-name="ce3" office:value-type="string">
            <text:p>Accreditamento istituzionale del presidio di dialisi ambulatoriale gestito dalla Società "Medica San Carlo S.r.l." (P.IVA. 11060501001), sito in Frascati (Rm), Via Maffeo Pantaleoni, 10. ASL Roma 6 (ex RM H).</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3">
          <table:table-cell table:style-name="ce3" office:value-type="float" office:value="296665">
            <text:p>296665</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6">
            <text:p>16/06/2016</text:p>
          </table:table-cell>
          <table:table-cell table:style-name="ce3" office:value-type="string">
            <text:p>U00217</text:p>
          </table:table-cell>
          <table:table-cell table:style-name="ce3" office:value-type="string">
            <text:p>SALUTE E POLITICHE SOCIALI</text:p>
          </table:table-cell>
          <table:table-cell table:style-name="ce3" office:value-type="string">
            <text:p>Modifiche e integrazioni al Decreto del Commissario ad Acta n. U00355 del 28.7.2015 concernente "Ospedale "Madre Giuseppina Vannini", gestito dall'Istituto Figlie di San Camillo (P. IVA. 01008231001), in persona del legale rapp.te p.t. Rosanna Priore - Autorizzazione all'esercizio e accreditamento definitivo istituzionale per la sede operativa sita in Via di Acqua Bullicante, 4 – 00177 Roma."</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5999">
            <text:p>295999</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16">
            <text:p>16/06/2016</text:p>
          </table:table-cell>
          <table:table-cell table:style-name="ce3" office:value-type="string">
            <text:p>U00218</text:p>
          </table:table-cell>
          <table:table-cell table:style-name="ce3" office:value-type="string">
            <text:p>SALUTE E POLITICHE SOCIALI</text:p>
          </table:table-cell>
          <table:table-cell table:style-name="ce3" office:value-type="string">
            <text:p>Presidio poliambulatoriale gestito dalla società CENTER MED SRL (P.IVA 12810571005), sito in V.le Caduti della Resistenza, 79 - Roma. Variazione dell'Amministratore Unico</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4">
          <table:table-cell table:style-name="ce3" office:value-type="float" office:value="296869">
            <text:p>296869</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19</text:p>
          </table:table-cell>
          <table:table-cell table:style-name="ce3" office:value-type="string">
            <text:p>SALUTE E POLITICHE SOCIALI</text:p>
          </table:table-cell>
          <table:table-cell table:style-name="ce3" office:value-type="string">
            <text:p>Rettifica d'ufficio, per mero errore materiale, del DCA 19 aprile 2016 n. U00119 recante <text:s/>"Presa atto e recepimento dell'Intesa tra il Governo, le Regioni e le Province autonome di Trento e Bolzano sul documento concernente "Linee guida relative all'applicazione del Regolamento (CE) n. 2073/2005 e successive modifiche ed integrazioni sui criteri microbiologici applicabili agli alimenti", sancita il 3 marzo 2016 con numero di repertorio 41/CSR."</text:p>
          </table:table-cell>
          <table:table-cell table:style-name="ce3" office:value-type="string">
            <text:p>MARCIANO' RITA</text:p>
          </table:table-cell>
          <table:table-cell table:style-name="ce3" office:value-type="float" office:value="2016">
            <text:p>2016</text:p>
          </table:table-cell>
          <table:table-cell table:style-name="ce3" office:value-type="float" office:value="51">
            <text:p>51</text:p>
          </table:table-cell>
          <table:table-cell table:style-name="ce11" office:value-type="date" office:date-value="2016-06-28">
            <text:p>28/06/2016</text:p>
          </table:table-cell>
          <table:table-cell table:style-name="ce3" office:value-type="float" office:value="1">
            <text:p>1</text:p>
          </table:table-cell>
          <table:table-cell table:number-columns-repeated="1012"/>
        </table:table-row>
        <table:table-row table:style-name="ro4">
          <table:table-cell table:style-name="ce3" office:value-type="float" office:value="297183">
            <text:p>29718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0</text:p>
          </table:table-cell>
          <table:table-cell table:style-name="ce3" office:value-type="string">
            <text:p>SALUTE E POLITICHE SOCIALI</text:p>
          </table:table-cell>
          <table:table-cell table:style-name="ce3" office:value-type="string">
            <text:p>Modifica, a seguito di variazione del Responsabile del Presidio, del DCA n. U00291 del 22/09/2014, relativo alla conferma dell'autorizzazione all'esercizio ed al rilascio dell'accreditamento istituzionale in favore del presidio sanitario denominato "Villa Ciulepi", sito in S.S. Aurelia-bis km 10.900 – 01010 Monte Romano (VT), gestito dall'Associazione Comunità Mondo Nuovo Onlus (P.IVA 04381271008), con sede legale in Via Puglie n. 5 – 00053 Civitavecchia (RM).</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5">
          <table:table-cell table:style-name="ce3" office:value-type="float" office:value="297455">
            <text:p>297455</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1</text:p>
          </table:table-cell>
          <table:table-cell table:style-name="ce3" office:value-type="string">
            <text:p>SALUTE E POLITICHE SOCIALI</text:p>
          </table:table-cell>
          <table:table-cell table:style-name="ce3" office:value-type="string">
            <text:p>L.R. n. 4 del 3 marzo 2003 – R.R. n. 2 del 26 gennaio 2007. Presidio ambulatoriale gestito dalla Società "Studio Medico Lazio S.r.l." (P.IVA 01228571004) sito in Viale G. Rossini, 24 - 00198 Roma. Variazione dell' Amministratore Unico e del Direttore Tecnico. Presa d'atto della cessione delle quote societarie – ASL ROMA 1 (ex RMA)</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5">
          <table:table-cell table:style-name="ce3" office:value-type="float" office:value="296103">
            <text:p>29610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2</text:p>
          </table:table-cell>
          <table:table-cell table:style-name="ce3" office:value-type="string">
            <text:p>SALUTE E POLITICHE SOCIALI</text:p>
          </table:table-cell>
          <table:table-cell table:style-name="ce3" office:value-type="string">
            <text:p>L. R. 04/2003 – R.R. 02/2007: Autorizzazione all'esercizio, a seguito di variazione di attività sanitaria, in favore del Poliambulatorio denominato "Pietralata Srl" sito in Via dei Durantini, 360/366 - 00157 Roma, gestito dalla Società Pietralata S.r.l. (P. IVA 01005581002), con sede legale in Via dei Durantini, 360/366 - 00157 Roma. <text:s/>ASL RM/2 (ex ASL RM/B).</text:p>
          </table:table-cell>
          <table:table-cell table:style-name="ce3" office:value-type="string">
            <text:p>CURRA' ALESSANDRO</text:p>
          </table:table-cell>
          <table:table-cell table:style-name="ce16"/>
          <table:table-cell table:style-name="ce3"/>
          <table:table-cell table:style-name="ce11"/>
          <table:table-cell table:style-name="ce3"/>
          <table:table-cell table:number-columns-repeated="1012"/>
        </table:table-row>
        <table:table-row table:style-name="ro8">
          <table:table-cell table:style-name="ce3" office:value-type="float" office:value="296106">
            <text:p>296106</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3</text:p>
          </table:table-cell>
          <table:table-cell table:style-name="ce3" office:value-type="string">
            <text:p>SALUTE E POLITICHE SOCIALI</text:p>
          </table:table-cell>
          <table:table-cell table:style-name="ce3" office:value-type="string">
            <text:p>L. R. 04/2003 – R.R. 02/2007: Autorizzazione all'esercizio, a seguito di variazione di attività sanitaria, in favore del Poliambulatorio denominato "Salus Srl Centro Medico Radiodiagnostico e Fisioterapico" sito in Via Raffaele Cadorna, nn.8/12 – 00053 Civitavecchia (RM), gestito dalla Salus. S.r.l. (P. IVA 01255421008), con sede legale in Via Raffaele Cadorna, nn.8/12 – 00053 Civitavecchia (RM). <text:s/>ASL RM/4 (ex ASL RM/F).</text:p>
          </table:table-cell>
          <table:table-cell table:style-name="ce3" office:value-type="string">
            <text:p>CURRA' ALESSANDRO</text:p>
          </table:table-cell>
          <table:table-cell table:style-name="ce16"/>
          <table:table-cell table:style-name="ce3"/>
          <table:table-cell table:style-name="ce11"/>
          <table:table-cell table:style-name="ce3"/>
          <table:table-cell table:number-columns-repeated="1012"/>
        </table:table-row>
        <table:table-row table:style-name="ro5">
          <table:table-cell table:style-name="ce3" office:value-type="float" office:value="296108">
            <text:p>29610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4</text:p>
          </table:table-cell>
          <table:table-cell table:style-name="ce3" office:value-type="string">
            <text:p>SALUTE E POLITICHE SOCIALI</text:p>
          </table:table-cell>
          <table:table-cell table:style-name="ce3" office:value-type="string">
            <text:p>L. R. 04/2003 – R.R. 02/2007: Autorizzazione all'esercizio, a seguito di variazione di attività sanitaria, in favore del Poliambulatorio denominato "Novamedica" sito in Via Gianluca Squarcialupo n. 17 a/b/c - 00162 Roma, gestito dalla Novamedica S.r.l. (P.IVA 01037841002), con sede legale in Via Gianluca Squarcialupo n. 17 a/b/c - 00162 Roma. <text:s/>ASL RM/1 (ex ASL RM/A).</text:p>
          </table:table-cell>
          <table:table-cell table:style-name="ce3" office:value-type="string">
            <text:p>CURRA' ALESSANDRO</text:p>
          </table:table-cell>
          <table:table-cell table:style-name="ce16"/>
          <table:table-cell table:style-name="ce3"/>
          <table:table-cell table:style-name="ce11"/>
          <table:table-cell table:style-name="ce3"/>
          <table:table-cell table:number-columns-repeated="1012"/>
        </table:table-row>
        <table:table-row table:style-name="ro5">
          <table:table-cell table:style-name="ce3" office:value-type="float" office:value="296693">
            <text:p>29669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5</text:p>
          </table:table-cell>
          <table:table-cell table:style-name="ce3" office:value-type="string">
            <text:p>SALUTE E POLITICHE SOCIALI</text:p>
          </table:table-cell>
          <table:table-cell table:style-name="ce3" office:value-type="string">
            <text:p>L. R. 04/2003 – R.R. 02/2007: Autorizzazione all'esercizio, a seguito di variazione di attività sanitaria, in favore del Poliambulatorio denominato "Machiavelli Medical House S.r.l." sito in Via Machiavelli n.22 - 00185 Roma, gestito dalla Machiavelli Medical House S.r.l. (P.IVA 01054891005), con sede legale in Via Machiavelli n. 22 - 00185 Roma. <text:s/>ASL RM/1 (ex ASL RM/A).</text:p>
          </table:table-cell>
          <table:table-cell table:style-name="ce3" office:value-type="string">
            <text:p>CURRA' ALESSANDRO</text:p>
          </table:table-cell>
          <table:table-cell table:style-name="ce16"/>
          <table:table-cell table:style-name="ce3"/>
          <table:table-cell table:style-name="ce11"/>
          <table:table-cell table:style-name="ce3"/>
          <table:table-cell table:number-columns-repeated="1012"/>
        </table:table-row>
        <table:table-row table:style-name="ro2">
          <table:table-cell table:style-name="ce3" office:value-type="float" office:value="296198">
            <text:p>29619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6</text:p>
          </table:table-cell>
          <table:table-cell table:style-name="ce3" office:value-type="string">
            <text:p>SALUTE E POLITICHE SOCIALI</text:p>
          </table:table-cell>
          <table:table-cell table:style-name="ce3" office:value-type="string">
            <text:p>Modifica, a seguito di variazione del Direttore Tecnico, del DCA n. U00446 del 24/09/2015, relativo al rilascio dell'autorizzazione all'esercizio per trasferimento, dai locali di Via Telesio n. 23 – 00195 Roma a quelli di Via L. Rizzo nn. 94-96 – 00136 Roma, del presidio sanitario autorizzato e accreditato denominato "Analisi Cliniche Aima s.r.l.", gestito dalla Società "Analisi Cliniche Aima s.r.l." (P. IVA 01037101001), con sede legale in Via L. Rizzo nn. 94-96 – 00136 Roma. Contestuale integrazione.</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2">
          <table:table-cell table:style-name="ce3" office:value-type="float" office:value="297300">
            <text:p>29730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7</text:p>
          </table:table-cell>
          <table:table-cell table:style-name="ce3" office:value-type="string">
            <text:p>SALUTE E POLITICHE SOCIALI</text:p>
          </table:table-cell>
          <table:table-cell table:style-name="ce3" office:value-type="string">
            <text:p>Modifica, a seguito di ulteriore variazione del Responsabile del Presidio, del DCA n. U00172 del 23/05/2014, relativo alla conferma dell'autorizzazione all'esercizio ed al rilascio dell'accreditamento istituzionale in favore del presidio sanitario denominato "Colle Speranza", sito in S.S. Aurelia bis Km 3+841 - 01016 Tarquinia (VT), gestito dalla società "Associazione Comunità Mondo Nuovo Onlus" (P.IVA 04381271008), con sede legale in Via Puglie n. 5 – 00053 Civitavecchia (RM).</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2">
          <table:table-cell table:style-name="ce3" office:value-type="float" office:value="297333">
            <text:p>29733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2">
            <text:p>22/06/2016</text:p>
          </table:table-cell>
          <table:table-cell table:style-name="ce3" office:value-type="string">
            <text:p>U00228</text:p>
          </table:table-cell>
          <table:table-cell table:style-name="ce3" office:value-type="string">
            <text:p>SALUTE E POLITICHE SOCIALI</text:p>
          </table:table-cell>
          <table:table-cell table:style-name="ce3" office:value-type="string">
            <text:p>Modifica, a seguito di ulteriore variazione del Responsabile del Presidio, del DCA n. U00196 del 10/06/2014, relativo alla conferma dell'autorizzazione all'esercizio ed al rilascio dell'accreditamento istituzionale in favore del presidio sanitario denominato "Villa Paradiso", sito in Strada Provinciale Litoranea km 1+750 - 01016 Tarquinia (VT), gestito dalla società "Associazione Comunità Mondo Nuovo Onlus" (P.IVA 04381271008), con sede legale in Via Puglie n. 5 – 00053 Civitavecchia (RM).</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10">
          <table:table-cell table:style-name="ce3" office:value-type="float" office:value="297194">
            <text:p>297194</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3">
            <text:p>23/06/2016</text:p>
          </table:table-cell>
          <table:table-cell table:style-name="ce3" office:value-type="string">
            <text:p>U00229</text:p>
          </table:table-cell>
          <table:table-cell table:style-name="ce3" office:value-type="string">
            <text:p>SALUTE E POLITICHE SOCIALI</text:p>
          </table:table-cell>
          <table:table-cell table:style-name="ce3" office:value-type="string">
            <text:p>Ospedale "CRISTO RE", gestito dalla società Virginia Bracelli S.p.a. (P. IVA. 011588991007), sito in Via delle Calasanziane, 25 – 00167 Roma – Variazione del Direttore Sanitario.</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2">
          <table:table-cell table:style-name="ce3" office:value-type="float" office:value="297288">
            <text:p>29728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3">
            <text:p>23/06/2016</text:p>
          </table:table-cell>
          <table:table-cell table:style-name="ce3" office:value-type="string">
            <text:p>U00230</text:p>
          </table:table-cell>
          <table:table-cell table:style-name="ce3" office:value-type="string">
            <text:p>SALUTE E POLITICHE SOCIALI</text:p>
          </table:table-cell>
          <table:table-cell table:style-name="ce3" office:value-type="string">
            <text:p>Modifica, a seguito di ulteriore variazione del Responsabile del Presidio, del DCA n. U00267 del 26/06/2013, relativo alla conferma dell'autorizzazione all'esercizio ed al rilascio dell'accreditamento istituzionale in favore del presidio sanitario denominato "Villa Sergetto", sito in Via Braccianese Claudia, km 69.300 – Civitavecchia (RM), gestito dalla società "Associazione Comunità Mondo Nuovo Onlus" (P.IVA 04381271008), con sede legale in Via Puglie n. 5 – 00053 Civitavecchia (RM).</text:p>
          </table:table-cell>
          <table:table-cell table:style-name="ce3" office:value-type="string">
            <text:p>TESTONI TIZIANA</text:p>
          </table:table-cell>
          <table:table-cell table:style-name="ce3" table:number-columns-repeated="2"/>
          <table:table-cell table:style-name="ce11"/>
          <table:table-cell table:style-name="ce3"/>
          <table:table-cell table:number-columns-repeated="1012"/>
        </table:table-row>
        <table:table-row table:style-name="ro12">
          <table:table-cell table:style-name="ce3" office:value-type="float" office:value="296187">
            <text:p>296187</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3">
            <text:p>23/06/2016</text:p>
          </table:table-cell>
          <table:table-cell table:style-name="ce3" office:value-type="string">
            <text:p>U00231</text:p>
          </table:table-cell>
          <table:table-cell table:style-name="ce3" office:value-type="string">
            <text:p>SALUTE E POLITICHE SOCIALI</text:p>
          </table:table-cell>
          <table:table-cell table:style-name="ce3" office:value-type="string">
            <text:p>Identificazione del Centro Regionale di Riferimento di Neurochirurgia Funzionale per la Stimolazione Cerebrale Profonda (Deep Brain Stimulation – DBS) presso il Presidio Ospedaliero S. Eugenio – CTO/Alesini dell'ASL Roma 2.</text:p>
          </table:table-cell>
          <table:table-cell table:style-name="ce3" office:value-type="string">
            <text:p>MACCI ELEONORA</text:p>
          </table:table-cell>
          <table:table-cell table:style-name="ce3" table:number-columns-repeated="2"/>
          <table:table-cell table:style-name="ce11"/>
          <table:table-cell table:style-name="ce3"/>
          <table:table-cell table:number-columns-repeated="1012"/>
        </table:table-row>
        <table:table-row table:style-name="ro7">
          <table:table-cell table:style-name="ce3" office:value-type="float" office:value="297189">
            <text:p>297189</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6-23">
            <text:p>23/06/2016</text:p>
          </table:table-cell>
          <table:table-cell table:style-name="ce3" office:value-type="string">
            <text:p>U00233</text:p>
          </table:table-cell>
          <table:table-cell table:style-name="ce3" office:value-type="string">
            <text:p>SALUTE E POLITICHE SOCIALI</text:p>
          </table:table-cell>
          <table:table-cell table:style-name="ce3" office:value-type="string">
            <text:p>Azienda USL Roma 5, Fondazione Policlinico Tor Vergata, Azienda Ospedaliera San Camillo Forlanini - Autorizzazione all'assunzione – anno 2016. Azienda USL di Frosinone, Azienda USL di Rieti modifiche ai Decreti del Commissario ad Acta n. U00088 del 24 marzo 2016 e n. U00139 del 29 aprile 2016.</text:p>
          </table:table-cell>
          <table:table-cell table:style-name="ce3" office:value-type="string">
            <text:p>DI STEFANO ALFIO ANTONIO</text:p>
          </table:table-cell>
          <table:table-cell table:style-name="ce3" office:value-type="float" office:value="2016">
            <text:p>2016</text:p>
          </table:table-cell>
          <table:table-cell table:style-name="ce3" office:value-type="float" office:value="51">
            <text:p>51</text:p>
          </table:table-cell>
          <table:table-cell table:style-name="ce11" office:value-type="date" office:date-value="2016-06-28">
            <text:p>28/06/2016</text:p>
          </table:table-cell>
          <table:table-cell table:style-name="ce3" office:value-type="float" office:value="1">
            <text:p>1</text:p>
          </table:table-cell>
          <table:table-cell table:number-columns-repeated="1012"/>
        </table:table-row>
        <table:table-row table:style-name="ro11">
          <table:table-cell table:style-name="ce3" office:value-type="float" office:value="297913">
            <text:p>29791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27">
            <text:p>27/06/2016</text:p>
          </table:table-cell>
          <table:table-cell table:style-name="ce3" office:value-type="string">
            <text:p>T00129</text:p>
          </table:table-cell>
          <table:table-cell table:style-name="ce3" office:value-type="string">
            <text:p>RISORSE IDRICHE E DIFESA DEL SUOLO</text:p>
          </table:table-cell>
          <table:table-cell table:style-name="ce3" office:value-type="string">
            <text:p>Nomina Commissario straordinario del Consorzio di Bonifica Tevere e Agro Romano. DGR n. 289 del 31 maggio 2016.</text:p>
          </table:table-cell>
          <table:table-cell table:style-name="ce3" office:value-type="string">
            <text:p>MAIETTI ANTONIO LUIGI</text:p>
          </table:table-cell>
          <table:table-cell table:style-name="ce3" office:value-type="float" office:value="2016">
            <text:p>2016</text:p>
          </table:table-cell>
          <table:table-cell table:style-name="ce3" office:value-type="float" office:value="51">
            <text:p>51</text:p>
          </table:table-cell>
          <table:table-cell table:style-name="ce11" office:value-type="date" office:date-value="2016-06-28">
            <text:p>28/06/2016</text:p>
          </table:table-cell>
          <table:table-cell table:style-name="ce3" office:value-type="float" office:value="0">
            <text:p>0</text:p>
          </table:table-cell>
          <table:table-cell table:number-columns-repeated="1012"/>
        </table:table-row>
        <table:table-row table:style-name="ro11">
          <table:table-cell table:style-name="ce3" office:value-type="float" office:value="297771">
            <text:p>29777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6-30">
            <text:p>30/06/2016</text:p>
          </table:table-cell>
          <table:table-cell table:style-name="ce3" office:value-type="string">
            <text:p>T00130</text:p>
          </table:table-cell>
          <table:table-cell table:style-name="ce3" office:value-type="string">
            <text:p>SEGRETARIO GENERALE</text:p>
          </table:table-cell>
          <table:table-cell table:style-name="ce3" office:value-type="string">
            <text:p>nomina del dott. Stefano Acanfora a Direttore responsabile del periodico telematico "Bollettino Ufficiale della Regione Lazio</text:p>
          </table:table-cell>
          <table:table-cell table:style-name="ce3" office:value-type="string">
            <text:p>TARDIOLA ANDREA</text:p>
          </table:table-cell>
          <table:table-cell table:style-name="ce16"/>
          <table:table-cell table:style-name="ce3"/>
          <table:table-cell table:style-name="ce11"/>
          <table:table-cell table:style-name="ce3"/>
          <table:table-cell table:number-columns-repeated="1012"/>
        </table:table-row>
        <table:table-row table:style-name="ro4">
          <table:table-cell table:style-name="ce3" office:value-type="float" office:value="298168">
            <text:p>29816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01">
            <text:p>01/07/2016</text:p>
          </table:table-cell>
          <table:table-cell table:style-name="ce3" office:value-type="string">
            <text:p>U00234</text:p>
          </table:table-cell>
          <table:table-cell table:style-name="ce3" office:value-type="string">
            <text:p>SALUTE E POLITICHE SOCIALI</text:p>
          </table:table-cell>
          <table:table-cell table:style-name="ce3" office:value-type="string">
            <text:p>Decreto del Commissario ad Acta 3 marzo 2016, n. U00062 "DCA 562/2015: Attività sanitaria e socio-sanitaria nell'ambito di programmi riabilitativi a favore delle persone con problemi psichiatrici e/o delle famiglie; prestazioni terapeutiche e socio riabilitative in strutture ad alta, media e bassa intensità assistenziale socio-sanitaria. Compartecipazione alla spesa ai sensi del DPCM 29 novembre 2001. Differimento termini." Differimento termini</text:p>
          </table:table-cell>
          <table:table-cell table:style-name="ce3" office:value-type="string">
            <text:p>CRISTOFARO GIUSEPPINA</text:p>
          </table:table-cell>
          <table:table-cell table:style-name="ce3" office:value-type="float" office:value="2016">
            <text:p>2016</text:p>
          </table:table-cell>
          <table:table-cell table:style-name="ce3" office:value-type="float" office:value="55">
            <text:p>55</text:p>
          </table:table-cell>
          <table:table-cell table:style-name="ce11" office:value-type="date" office:date-value="2016-07-12">
            <text:p>12/07/2016</text:p>
          </table:table-cell>
          <table:table-cell table:style-name="ce3" office:value-type="float" office:value="0">
            <text:p>0</text:p>
          </table:table-cell>
          <table:table-cell table:number-columns-repeated="1012"/>
        </table:table-row>
        <table:table-row table:style-name="ro8">
          <table:table-cell table:style-name="ce3" office:value-type="float" office:value="294906">
            <text:p>29490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05">
            <text:p>05/07/2016</text:p>
          </table:table-cell>
          <table:table-cell table:style-name="ce3" office:value-type="string">
            <text:p>T00131</text:p>
          </table:table-cell>
          <table:table-cell table:style-name="ce3" office:value-type="string">
            <text:p>TERRITORIO, URBANISTICA E MOBILITA'</text:p>
          </table:table-cell>
          <table:table-cell table:style-name="ce3" office:value-type="string">
            <text:p>Approvazione dell'Accordo di Programma ai sensi dell'art. 34 del D.Lgs. 18/8/2000 n. 267 per l'approvazione e la realizzazione dell'intervento denominato: L. 23 dicembre 1996 n. 622 art.2, commi 203 e 204 - Patto Territoriale delle Colline Romane – Comune di Ariccia – Ampliamento di una struttura esistente per la lavorazione di carni suine, in variante <text:s/>al PRG vigente – Cioli Egidio Srl – (cod. Asp 215)</text:p>
          </table:table-cell>
          <table:table-cell table:style-name="ce3" office:value-type="string">
            <text:p>CUDINI ALESSANDRA</text:p>
          </table:table-cell>
          <table:table-cell table:style-name="ce3" office:value-type="float" office:value="2016">
            <text:p>2016</text:p>
          </table:table-cell>
          <table:table-cell table:style-name="ce3" office:value-type="float" office:value="55">
            <text:p>55</text:p>
          </table:table-cell>
          <table:table-cell table:style-name="ce11" office:value-type="date" office:date-value="2016-07-12">
            <text:p>12/07/2016</text:p>
          </table:table-cell>
          <table:table-cell table:style-name="ce3" office:value-type="float" office:value="0">
            <text:p>0</text:p>
          </table:table-cell>
          <table:table-cell table:number-columns-repeated="1012"/>
        </table:table-row>
        <table:table-row table:style-name="ro10">
          <table:table-cell table:style-name="ce3" office:value-type="float" office:value="296243">
            <text:p>29624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05">
            <text:p>05/07/2016</text:p>
          </table:table-cell>
          <table:table-cell table:style-name="ce3" office:value-type="string">
            <text:p>T00132</text:p>
          </table:table-cell>
          <table:table-cell table:style-name="ce3" office:value-type="string">
            <text:p>PROGRAM. ECONOMICA, BILANCIO, DEMANIO E PATRIMONIO</text:p>
          </table:table-cell>
          <table:table-cell table:style-name="ce3" office:value-type="string">
            <text:p>Incarichi dei Commissari ad acta, nominati ai sensi della legge regionale 11 agosto 2008, n. 14, art.1, comma 10. Modifica al Decreto Presidenziale n. T00103 del 3 giugno 2015</text:p>
          </table:table-cell>
          <table:table-cell table:style-name="ce3" office:value-type="string">
            <text:p>ABBRUZZESE CARLO</text:p>
          </table:table-cell>
          <table:table-cell table:style-name="ce3" office:value-type="float" office:value="2016">
            <text:p>2016</text:p>
          </table:table-cell>
          <table:table-cell table:style-name="ce3" office:value-type="float" office:value="55">
            <text:p>55</text:p>
          </table:table-cell>
          <table:table-cell table:style-name="ce11" office:value-type="date" office:date-value="2016-07-12">
            <text:p>12/07/2016</text:p>
          </table:table-cell>
          <table:table-cell table:style-name="ce3" office:value-type="float" office:value="0">
            <text:p>0</text:p>
          </table:table-cell>
          <table:table-cell table:number-columns-repeated="1012"/>
        </table:table-row>
        <table:table-row table:style-name="ro16">
          <table:table-cell table:style-name="ce3" office:value-type="float" office:value="298035">
            <text:p>298035</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08">
            <text:p>08/07/2016</text:p>
          </table:table-cell>
          <table:table-cell table:style-name="ce3" office:value-type="string">
            <text:p>U00235</text:p>
          </table:table-cell>
          <table:table-cell table:style-name="ce3" office:value-type="string">
            <text:p>SALUTE E POLITICHE SOCIALI</text:p>
          </table:table-cell>
          <table:table-cell table:style-name="ce3" office:value-type="string">
            <text:p>L.R. n. 4 del 3 marzo 2003 – R.R. n. 2 del 26 gennaio 2007. <text:s/>Presidio Poliambulatoriale gestito dalla Società "Sanitas 2002 S.r.l." (P.IVA 06757911000) sito in Via Speciano, 5/6 - 00033 Cave (RM). Variazione del Direttore Sanitario - ASL ROMA 5 (ex RMG).</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5">
          <table:table-cell table:style-name="ce3" office:value-type="float" office:value="293863">
            <text:p>29386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08">
            <text:p>08/07/2016</text:p>
          </table:table-cell>
          <table:table-cell table:style-name="ce3" office:value-type="string">
            <text:p>U00236</text:p>
          </table:table-cell>
          <table:table-cell table:style-name="ce3" office:value-type="string">
            <text:p>SALUTE E POLITICHE SOCIALI</text:p>
          </table:table-cell>
          <table:table-cell table:style-name="ce3" office:value-type="string">
            <text:p>Società "Villa Ardeatina S.r.l." (P.IVA 01084891009) con sede legale in via Ardeatina n. 304 - 00179 Roma. Autorizzazione all'esercizio per ampliamento funzionale e strutturale del presidio sanitario sito in via Mentore Maggini n. 51 – 00143 Roma. <text:s/>Integrazioni del DCA n. U00231 del 06.06.2013 e del DCA n. U00548 del 18.11.2015.</text:p>
          </table:table-cell>
          <table:table-cell table:style-name="ce3" office:value-type="string">
            <text:p>CAO MARCO ERNST</text:p>
          </table:table-cell>
          <table:table-cell table:style-name="ce16"/>
          <table:table-cell table:style-name="ce3"/>
          <table:table-cell table:style-name="ce11"/>
          <table:table-cell table:style-name="ce3"/>
          <table:table-cell table:number-columns-repeated="1012"/>
        </table:table-row>
        <table:table-row table:style-name="ro6">
          <table:table-cell table:style-name="ce3" office:value-type="float" office:value="298103">
            <text:p>298103</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15">
            <text:p>15/07/2016</text:p>
          </table:table-cell>
          <table:table-cell table:style-name="ce3" office:value-type="string">
            <text:p>U00237</text:p>
          </table:table-cell>
          <table:table-cell table:style-name="ce3" office:value-type="string">
            <text:p>SALUTE E POLITICHE SOCIALI</text:p>
          </table:table-cell>
          <table:table-cell table:style-name="ce3" office:value-type="string">
            <text:p>L.R. n. 4 del 3 marzo 2003 – R.R. n. 2 del 26 gennaio 2007. Autorizzazione all'esercizio e accreditamento istituzionale dell'Ambulatorio Polispecialistico della ASL di Viterbo (P. IVA 01455570562) sito in Marta (VT), Via XXV Aprile, 10.</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9">
          <table:table-cell table:style-name="ce3" office:value-type="float" office:value="299031">
            <text:p>29903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18">
            <text:p>18/07/2016</text:p>
          </table:table-cell>
          <table:table-cell table:style-name="ce3" office:value-type="string">
            <text:p>U00238</text:p>
          </table:table-cell>
          <table:table-cell table:style-name="ce3" office:value-type="string">
            <text:p>SALUTE E POLITICHE SOCIALI</text:p>
          </table:table-cell>
          <table:table-cell table:style-name="ce3" office:value-type="string">
            <text:p>Disposizioni inerenti l'applicazione dell'art. 1 comma 543 della Legge n. 208 del 28 dicembre 2015.</text:p>
          </table:table-cell>
          <table:table-cell table:style-name="ce3" office:value-type="string">
            <text:p>DI STEFANO ALFIO ANTONIO</text:p>
          </table:table-cell>
          <table:table-cell table:style-name="ce3" office:value-type="float" office:value="2016">
            <text:p>2016</text:p>
          </table:table-cell>
          <table:table-cell table:style-name="ce3" office:value-type="float" office:value="60">
            <text:p>60</text:p>
          </table:table-cell>
          <table:table-cell table:style-name="ce11" office:value-type="date" office:date-value="2016-07-28">
            <text:p>28/07/2016</text:p>
          </table:table-cell>
          <table:table-cell table:style-name="ce3" office:value-type="float" office:value="0">
            <text:p>0</text:p>
          </table:table-cell>
          <table:table-cell table:number-columns-repeated="1012"/>
        </table:table-row>
        <table:table-row table:style-name="ro8">
          <table:table-cell table:style-name="ce3" office:value-type="float" office:value="298804">
            <text:p>298804</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1">
            <text:p>21/07/2016</text:p>
          </table:table-cell>
          <table:table-cell table:style-name="ce3" office:value-type="string">
            <text:p>T00133</text:p>
          </table:table-cell>
          <table:table-cell table:style-name="ce3" office:value-type="string">
            <text:p>CULTURA E POLITICHE GIOVANILI</text:p>
          </table:table-cell>
          <table:table-cell table:style-name="ce3" office:value-type="string">
            <text:p>Costituzione e nomina della Commissione tecnica di valutazione di cui all'Avviso Pubblico approvato con <text:s/>Determinazione n. G00609 del 29 gennaio 2016. Interventi regionali in materia di sostegno e sviluppo delle imprese nel settore delle attività culturali e creative <text:s/>(Legge Regionale 30 dicembre 2013 n.13 articolo 7. Fondo della creatività per il sostegno e lo sviluppo di imprese nel settore delle attività culturali e creative)</text:p>
          </table:table-cell>
          <table:table-cell table:style-name="ce3" office:value-type="string">
            <text:p>DE MARIA LORENZA</text:p>
          </table:table-cell>
          <table:table-cell table:style-name="ce3" office:value-type="float" office:value="2016">
            <text:p>2016</text:p>
          </table:table-cell>
          <table:table-cell table:style-name="ce3" office:value-type="float" office:value="59">
            <text:p>59</text:p>
          </table:table-cell>
          <table:table-cell table:style-name="ce11" office:value-type="date" office:date-value="2016-07-26">
            <text:p>26/07/2016</text:p>
          </table:table-cell>
          <table:table-cell table:style-name="ce3" office:value-type="float" office:value="0">
            <text:p>0</text:p>
          </table:table-cell>
          <table:table-cell table:number-columns-repeated="1012"/>
        </table:table-row>
        <table:table-row table:style-name="ro9">
          <table:table-cell table:style-name="ce3" office:value-type="float" office:value="299171">
            <text:p>29917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21">
            <text:p>21/07/2016</text:p>
          </table:table-cell>
          <table:table-cell table:style-name="ce3" office:value-type="string">
            <text:p>U00239</text:p>
          </table:table-cell>
          <table:table-cell table:style-name="ce3" office:value-type="string">
            <text:p>SALUTE E POLITICHE SOCIALI</text:p>
          </table:table-cell>
          <table:table-cell table:style-name="ce3" office:value-type="string">
            <text:p>Azienda USL Roma 6 - autorizzazione all'assunzione in deroga al blocco del turn over – anno 2016.</text:p>
          </table:table-cell>
          <table:table-cell table:style-name="ce3" office:value-type="string">
            <text:p>MAZZOTTA BARBARA</text:p>
          </table:table-cell>
          <table:table-cell table:style-name="ce3" office:value-type="float" office:value="2016">
            <text:p>2016</text:p>
          </table:table-cell>
          <table:table-cell table:style-name="ce3" office:value-type="float" office:value="61">
            <text:p>61</text:p>
          </table:table-cell>
          <table:table-cell table:style-name="ce11" office:value-type="date" office:date-value="2016-08-02">
            <text:p>02/08/2016</text:p>
          </table:table-cell>
          <table:table-cell table:style-name="ce3" office:value-type="float" office:value="1">
            <text:p>1</text:p>
          </table:table-cell>
          <table:table-cell table:number-columns-repeated="1012"/>
        </table:table-row>
        <table:table-row table:style-name="ro12">
          <table:table-cell table:style-name="ce3" office:value-type="float" office:value="299241">
            <text:p>29924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21">
            <text:p>21/07/2016</text:p>
          </table:table-cell>
          <table:table-cell table:style-name="ce3" office:value-type="string">
            <text:p>U00240</text:p>
          </table:table-cell>
          <table:table-cell table:style-name="ce3" office:value-type="string">
            <text:p>SALUTE E POLITICHE SOCIALI</text:p>
          </table:table-cell>
          <table:table-cell table:style-name="ce3" office:value-type="string">
            <text:p>Azienda Unità Sanitaria Locale Roma 4, Azienda Unità Sanitaria Locale Roma 5, Azienda Unità Sanitaria Locale di Frosinone e Azienda Ospedaliera Sant'Andrea - Autorizzazione all'assunzione – anno 2016.</text:p>
          </table:table-cell>
          <table:table-cell table:style-name="ce3" office:value-type="string">
            <text:p>SOLINAS BARBARA</text:p>
          </table:table-cell>
          <table:table-cell table:style-name="ce3" office:value-type="float" office:value="2016">
            <text:p>2016</text:p>
          </table:table-cell>
          <table:table-cell table:style-name="ce3" office:value-type="float" office:value="61">
            <text:p>61</text:p>
          </table:table-cell>
          <table:table-cell table:style-name="ce11" office:value-type="date" office:date-value="2016-08-02">
            <text:p>02/08/2016</text:p>
          </table:table-cell>
          <table:table-cell table:style-name="ce3" office:value-type="float" office:value="1">
            <text:p>1</text:p>
          </table:table-cell>
          <table:table-cell table:number-columns-repeated="1012"/>
        </table:table-row>
        <table:table-row table:style-name="ro5">
          <table:table-cell table:style-name="ce3" office:value-type="float" office:value="298930">
            <text:p>29893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7-25">
            <text:p>25/07/2016</text:p>
          </table:table-cell>
          <table:table-cell table:style-name="ce3" office:value-type="string">
            <text:p>U00241</text:p>
          </table:table-cell>
          <table:table-cell table:style-name="ce3" office:value-type="string">
            <text:p>SALUTE E POLITICHE SOCIALI</text:p>
          </table:table-cell>
          <table:table-cell table:style-name="ce3" office:value-type="string">
            <text:p>Autorizzazione al trasferimento del presidio poliambulatoriale gestito dallo "Studio Radiologico Dr. Di Stefano Antonino di Di Giuseppe Rosanna &amp; C. S.n.c." (P. IVA 01372351005), sito in Via Porto Romano n.59 a-b-c-d - 00054 Fiumicino (Rm) e contestuale autorizzazione all'ampliamento funzionale di branche mediche specialistiche ambulatoriali.</text:p>
          </table:table-cell>
          <table:table-cell table:style-name="ce3" office:value-type="string">
            <text:p>MARTINI GIAMBATTISTA</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9187">
            <text:p>29918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4</text:p>
          </table:table-cell>
          <table:table-cell table:style-name="ce3" office:value-type="string">
            <text:p>AFF. ISTITUZIONALI, PERSONALE E SIST. INFORMATIVI</text:p>
          </table:table-cell>
          <table:table-cell table:style-name="ce3" office:value-type="string">
            <text:p>l.r. 26 febbraio 2007, n. 1 – Nomina di Davide Santonastaso, quale componente del Consiglio delle Autonomie Locali (CAL), in luogo di un componente cessato dalla carica.</text:p>
          </table:table-cell>
          <table:table-cell table:style-name="ce3" office:value-type="string">
            <text:p>DONATO GIULIO MARIO</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9188">
            <text:p>29918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5</text:p>
          </table:table-cell>
          <table:table-cell table:style-name="ce3" office:value-type="string">
            <text:p>AFF. ISTITUZIONALI, PERSONALE E SIST. INFORMATIVI</text:p>
          </table:table-cell>
          <table:table-cell table:style-name="ce3" office:value-type="string">
            <text:p>l.r. 26 febbraio 2007, n. 1 – Nomina di Augusto Battilocchio, quale componente del Consiglio delle Autonomie Locali (CAL), in luogo di un componente cessato dalla carica.</text:p>
          </table:table-cell>
          <table:table-cell table:style-name="ce3" office:value-type="string">
            <text:p>DONATO GIULIO MARIO</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9186">
            <text:p>29918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6</text:p>
          </table:table-cell>
          <table:table-cell table:style-name="ce3" office:value-type="string">
            <text:p>AFF. ISTITUZIONALI, PERSONALE E SIST. INFORMATIVI</text:p>
          </table:table-cell>
          <table:table-cell table:style-name="ce3" office:value-type="string">
            <text:p>l.r. 26 febbraio 2007, n. 1 – Nomina di Rocco Fabio Papalia, quale componente del Consiglio delle Autonomie Locali (CAL), in luogo di un componente cessato dalla carica.</text:p>
          </table:table-cell>
          <table:table-cell table:style-name="ce3" office:value-type="string">
            <text:p>DONATO GIULIO MARIO</text:p>
          </table:table-cell>
          <table:table-cell table:style-name="ce16"/>
          <table:table-cell table:style-name="ce3"/>
          <table:table-cell table:style-name="ce11"/>
          <table:table-cell table:style-name="ce3"/>
          <table:table-cell table:number-columns-repeated="1012"/>
        </table:table-row>
        <table:table-row table:style-name="ro16">
          <table:table-cell table:style-name="ce3" office:value-type="float" office:value="299036">
            <text:p>29903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7</text:p>
          </table:table-cell>
          <table:table-cell table:style-name="ce3" office:value-type="string">
            <text:p>AFF. ISTITUZIONALI, PERSONALE E SIST. INFORMATIVI</text:p>
          </table:table-cell>
          <table:table-cell table:style-name="ce3" office:value-type="string">
            <text:p>l.r. 26 febbraio 2007, n. 1 – Nomina di Virginia Raggi, Sindaca del Comune di Roma Capitale, quale componente di diritto del Consiglio delle Autonomie Locali (CAL), nonché, in ottemperanza dell'art. 1, comma 19, della legge 7 aprile 2014, n. 56, quale rappresentante della Città Metropolitana di Roma Capitale.</text:p>
          </table:table-cell>
          <table:table-cell table:style-name="ce3" office:value-type="string">
            <text:p>DONATO GIULIO MARIO</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8905">
            <text:p>29890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8</text:p>
          </table:table-cell>
          <table:table-cell table:style-name="ce3" office:value-type="string">
            <text:p>AFF. ISTITUZIONALI, PERSONALE E SIST. INFORMATIVI</text:p>
          </table:table-cell>
          <table:table-cell table:style-name="ce3" office:value-type="string">
            <text:p>l.r. 26 febbraio 2007, n. 1 – Nomina di Damiano Coletta, Sindaco del Comune di Latina come componente in seno al Consiglio delle Autonomie Locali (CAL), in luogo di Giacomo Barbato.</text:p>
          </table:table-cell>
          <table:table-cell table:style-name="ce3" office:value-type="string">
            <text:p>DONATO GIULIO MARIO</text:p>
          </table:table-cell>
          <table:table-cell table:style-name="ce16"/>
          <table:table-cell table:style-name="ce3"/>
          <table:table-cell table:style-name="ce11"/>
          <table:table-cell table:style-name="ce3"/>
          <table:table-cell table:number-columns-repeated="1012"/>
        </table:table-row>
        <table:table-row table:style-name="ro9">
          <table:table-cell table:style-name="ce3" office:value-type="float" office:value="294980">
            <text:p>294980</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39</text:p>
          </table:table-cell>
          <table:table-cell table:style-name="ce3" office:value-type="string">
            <text:p>TERRITORIO, URBANISTICA E MOBILITA'</text:p>
          </table:table-cell>
          <table:table-cell table:style-name="ce3" office:value-type="string">
            <text:p>Società Cotral S.p.A. Attribuzione della qualifica di agente di polizia amministrativa per n. 1 dipendente.</text:p>
          </table:table-cell>
          <table:table-cell table:style-name="ce3" office:value-type="string">
            <text:p>NEVI BRUNO</text:p>
          </table:table-cell>
          <table:table-cell table:style-name="ce16"/>
          <table:table-cell table:style-name="ce3"/>
          <table:table-cell table:style-name="ce11"/>
          <table:table-cell table:style-name="ce3"/>
          <table:table-cell table:number-columns-repeated="1012"/>
        </table:table-row>
        <table:table-row table:style-name="ro12">
          <table:table-cell table:style-name="ce3" office:value-type="float" office:value="298980">
            <text:p>298980</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40</text:p>
          </table:table-cell>
          <table:table-cell table:style-name="ce3" office:value-type="string">
            <text:p>PROGRAM. ECONOMICA, BILANCIO, DEMANIO E PATRIMONIO</text:p>
          </table:table-cell>
          <table:table-cell table:style-name="ce3" office:value-type="string">
            <text:p>Rettifica creditori impegni perenti da LAZIO SERVICE SPA (codice creditore 68091) e LAIT – LAZIO INNOVAZIONE TECNOLOGICA SPA (codice creditore 103159), a LAZIO CREA SPA (codice creditore 164838).</text:p>
          </table:table-cell>
          <table:table-cell table:style-name="ce3" office:value-type="string">
            <text:p>TORRINI FABIO</text:p>
          </table:table-cell>
          <table:table-cell table:style-name="ce16"/>
          <table:table-cell table:style-name="ce3"/>
          <table:table-cell table:style-name="ce11"/>
          <table:table-cell table:style-name="ce3"/>
          <table:table-cell table:number-columns-repeated="1012"/>
        </table:table-row>
        <table:table-row table:style-name="ro6">
          <table:table-cell table:style-name="ce3" office:value-type="float" office:value="299268">
            <text:p>29926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7">
            <text:p>27/07/2016</text:p>
          </table:table-cell>
          <table:table-cell table:style-name="ce3" office:value-type="string">
            <text:p>T00141</text:p>
          </table:table-cell>
          <table:table-cell table:style-name="ce3" office:value-type="string">
            <text:p>PROGRAM. ECONOMICA, BILANCIO, DEMANIO E PATRIMONIO</text:p>
          </table:table-cell>
          <table:table-cell table:style-name="ce3" office:value-type="string">
            <text:p>Impegno di spesa n. 11386/2010 ricognito con D.P.R.L. T00111 del 16 giugno 2015; rettifica a favore di So.Co.Stra.Mo. srl (cod. creditore n° 69828) di una quota pari a € 1.807.741,10 dell'impegno n° 11386/2010.</text:p>
          </table:table-cell>
          <table:table-cell table:style-name="ce3" office:value-type="string">
            <text:p>TORRINI FABIO</text:p>
          </table:table-cell>
          <table:table-cell table:style-name="ce16"/>
          <table:table-cell table:style-name="ce3"/>
          <table:table-cell table:style-name="ce11"/>
          <table:table-cell table:style-name="ce3"/>
          <table:table-cell table:number-columns-repeated="1012"/>
        </table:table-row>
        <table:table-row table:style-name="ro10">
          <table:table-cell table:style-name="ce3" office:value-type="float" office:value="295911">
            <text:p>29591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7-29">
            <text:p>29/07/2016</text:p>
          </table:table-cell>
          <table:table-cell table:style-name="ce3" office:value-type="string">
            <text:p>T00142</text:p>
          </table:table-cell>
          <table:table-cell table:style-name="ce3" office:value-type="string">
            <text:p>SVILUPPO ECONOMICO E ATTIVITA PRODUTTIVE</text:p>
          </table:table-cell>
          <table:table-cell table:style-name="ce3" office:value-type="string">
            <text:p>Art.10 D.M.156/2011 - Camera di Commercio, Industria, Artigianato e Agricoltura di Rieti. Decadenza e sostituzione Consigliere camerale in rappresentanza del settore "Industria".</text:p>
          </table:table-cell>
          <table:table-cell table:style-name="ce3" office:value-type="string">
            <text:p>MAZZUCCHI CARLO MATTEO</text:p>
          </table:table-cell>
          <table:table-cell table:style-name="ce16"/>
          <table:table-cell table:style-name="ce3"/>
          <table:table-cell table:style-name="ce11"/>
          <table:table-cell table:style-name="ce3"/>
          <table:table-cell table:number-columns-repeated="1012"/>
        </table:table-row>
        <table:table-row table:style-name="ro11">
          <table:table-cell table:style-name="ce3" office:value-type="float" office:value="298756">
            <text:p>29875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1">
            <text:p>01/08/2016</text:p>
          </table:table-cell>
          <table:table-cell table:style-name="ce3" office:value-type="string">
            <text:p>T00143</text:p>
          </table:table-cell>
          <table:table-cell table:style-name="ce3" office:value-type="string">
            <text:p>SVILUPPO ECONOMICO E ATTIVITA PRODUTTIVE</text:p>
          </table:table-cell>
          <table:table-cell table:style-name="ce3" office:value-type="string">
            <text:p>Camera di Commercio, Industria, Artigianato e Agricoltura di Latina. Scioglimento del Consiglio camerale e nomina del Commissario straordinario.</text:p>
          </table:table-cell>
          <table:table-cell table:style-name="ce3" office:value-type="string">
            <text:p>MAZZUCCHI CARLO MATTEO</text:p>
          </table:table-cell>
          <table:table-cell table:style-name="ce3" office:value-type="float" office:value="2016">
            <text:p>2016</text:p>
          </table:table-cell>
          <table:table-cell table:style-name="ce3" office:value-type="float" office:value="64">
            <text:p>64</text:p>
          </table:table-cell>
          <table:table-cell table:style-name="ce11" office:value-type="date" office:date-value="2016-08-11">
            <text:p>11/08/2016</text:p>
          </table:table-cell>
          <table:table-cell table:style-name="ce3" office:value-type="float" office:value="1">
            <text:p>1</text:p>
          </table:table-cell>
          <table:table-cell table:number-columns-repeated="1012"/>
        </table:table-row>
        <table:table-row table:style-name="ro5">
          <table:table-cell table:style-name="ce3" office:value-type="float" office:value="297459">
            <text:p>297459</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1">
            <text:p>01/08/2016</text:p>
          </table:table-cell>
          <table:table-cell table:style-name="ce3" office:value-type="string">
            <text:p>U00242</text:p>
          </table:table-cell>
          <table:table-cell table:style-name="ce3" office:value-type="string">
            <text:p>SALUTE E POLITICHE SOCIALI</text:p>
          </table:table-cell>
          <table:table-cell table:style-name="ce3" office:value-type="string">
            <text:p>Struttura per l'assistenza residenziale a persone non autosufficienti, anche anziane denominata "RSA Parco delle Rose" - Modifica, a seguito di trasferimento della struttura da Via di Villa Troili n. 9 – Roma a Via Portuense, n. 746 - Roma, del DCA n. U00401 del 02/09/2013. Contestuale variazione della sede legale della Società "Parco delle Rose ‘92 S.r.l."</text:p>
          </table:table-cell>
          <table:table-cell table:style-name="ce3" office:value-type="string">
            <text:p>NAPPI NADIA</text:p>
          </table:table-cell>
          <table:table-cell table:style-name="ce16"/>
          <table:table-cell table:style-name="ce3"/>
          <table:table-cell table:style-name="ce11"/>
          <table:table-cell table:style-name="ce3"/>
          <table:table-cell table:number-columns-repeated="1012"/>
        </table:table-row>
        <table:table-row table:style-name="ro16">
          <table:table-cell table:style-name="ce3" office:value-type="float" office:value="298386">
            <text:p>298386</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1">
            <text:p>01/08/2016</text:p>
          </table:table-cell>
          <table:table-cell table:style-name="ce3" office:value-type="string">
            <text:p>U00243</text:p>
          </table:table-cell>
          <table:table-cell table:style-name="ce3" office:value-type="string">
            <text:p>SALUTE E POLITICHE SOCIALI</text:p>
          </table:table-cell>
          <table:table-cell table:style-name="ce3" office:value-type="string">
            <text:p>Modifica e integrazione del DCA n. U00123 del 27/03/2015. Rilascio dell'autorizzazione all'esercizio, a seguito di ampliamento funzionale di branche mediche, per il presidio sanitario denominato "RSA San Michele Hospital" sito nel Comune di Aprilia (LT), Via Monticello. n. 6</text:p>
          </table:table-cell>
          <table:table-cell table:style-name="ce3" office:value-type="string">
            <text:p>NAPPI NADIA</text:p>
          </table:table-cell>
          <table:table-cell table:style-name="ce16"/>
          <table:table-cell table:style-name="ce3"/>
          <table:table-cell table:style-name="ce11"/>
          <table:table-cell table:style-name="ce3"/>
          <table:table-cell table:number-columns-repeated="1012"/>
        </table:table-row>
        <table:table-row table:style-name="ro8">
          <table:table-cell table:style-name="ce3" office:value-type="float" office:value="298532">
            <text:p>29853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1">
            <text:p>01/08/2016</text:p>
          </table:table-cell>
          <table:table-cell table:style-name="ce3" office:value-type="string">
            <text:p>U00244</text:p>
          </table:table-cell>
          <table:table-cell table:style-name="ce3" office:value-type="string">
            <text:p>SALUTE E POLITICHE SOCIALI</text:p>
          </table:table-cell>
          <table:table-cell table:style-name="ce3" office:value-type="string">
            <text:p>Modifica, a seguito di variazione del Direttore Tecnico, del DCA n. U00418 del 16/12/2012, relativo alla conferma dell'autorizzazione all'esercizio ed al rilascio dell'accreditamento istituzionale in favore del presidio sanitario denominato "Laboratorio Analisi Cliniche Cesano s.r.l.", sito in Via Della Stazione di Cesano n. 576 - 00123 Roma, gestito dalla società Laboratorio Analisi Cliniche Cesano s.r.l. (P. IVA 05954901004), con pari sede legale.</text:p>
          </table:table-cell>
          <table:table-cell table:style-name="ce3" office:value-type="string">
            <text:p>TESTONI TIZIANA</text:p>
          </table:table-cell>
          <table:table-cell table:style-name="ce16"/>
          <table:table-cell table:style-name="ce3"/>
          <table:table-cell table:style-name="ce11"/>
          <table:table-cell table:style-name="ce3"/>
          <table:table-cell table:number-columns-repeated="1012"/>
        </table:table-row>
        <table:table-row table:style-name="ro12">
          <table:table-cell table:style-name="ce3" office:value-type="float" office:value="298920">
            <text:p>298920</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1">
            <text:p>01/08/2016</text:p>
          </table:table-cell>
          <table:table-cell table:style-name="ce3" office:value-type="string">
            <text:p>U00245</text:p>
          </table:table-cell>
          <table:table-cell table:style-name="ce3" office:value-type="string">
            <text:p>SALUTE E POLITICHE SOCIALI</text:p>
          </table:table-cell>
          <table:table-cell table:style-name="ce3" office:value-type="string">
            <text:p>Società "Radiologia Cavalcanti s.r.l." (P. IVA 04945961003). Autorizzazione all'esercizio per ampliamento funzionale del presidio sanitario sito in Roma, via Taranto <text:s/>n. 58. <text:s/>Integrazione del DCA n. U00027 del 07.02.2013.</text:p>
          </table:table-cell>
          <table:table-cell table:style-name="ce3" office:value-type="string">
            <text:p>CAO MARCO ERNST</text:p>
          </table:table-cell>
          <table:table-cell table:style-name="ce16"/>
          <table:table-cell table:style-name="ce3"/>
          <table:table-cell table:style-name="ce11"/>
          <table:table-cell table:style-name="ce3"/>
          <table:table-cell table:number-columns-repeated="1012"/>
        </table:table-row>
        <table:table-row table:style-name="ro4">
          <table:table-cell table:style-name="ce3" office:value-type="float" office:value="296631">
            <text:p>29663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4</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per l'intervento concernente la realizzazione del "Centro di servizi ecclesiali" per la Conferenza Episcopale Italiana sull'area sita in Roma, Via Aurelia 796, di proprietà dell'Istituto centrale per il sostentamento del clero tramite l'Immobiliare Aurelia Sostentamento S.p.A., in deroga all'art. 14 delle N.T.A. del vigente P.R.G.</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4">
          <table:table-cell table:style-name="ce3" office:value-type="float" office:value="296632">
            <text:p>296632</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5</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per l'intervento concernente la realizzazione del complesso edilizio denominato "Centro Vita Madre Teresa Napoli" consistente in una casa di accoglienza per ragazze madri sull'area di proprietà della Congregazione Religiosa "Ancelle Francescane del Buon Pastore" sita in Roma alla Via Siculiana n. 3 - località "Due Leoni", in variante al P.R.G.</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5">
          <table:table-cell table:style-name="ce3" office:value-type="float" office:value="296633">
            <text:p>29663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6</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27 della L. 142/90 (ora art. 34 D.Lgs. n. 267/00) per l'intervento concernente la realizzazione della "Cittadella della Piccola e Media Impresa" nell'area della Soc. Nuova Fiorentini S.p.A. in Via Filippo Fiorentini, nel Comune di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0">
          <table:table-cell table:style-name="ce3" office:value-type="float" office:value="298968">
            <text:p>29896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7</text:p>
          </table:table-cell>
          <table:table-cell table:style-name="ce3" office:value-type="string">
            <text:p>SALUTE E POLITICHE SOCIALI</text:p>
          </table:table-cell>
          <table:table-cell table:style-name="ce3" office:value-type="string">
            <text:p>Commissione regionale paritetica permanente, denominata "Collegio Arbitrale" per la medicina generale. Sostituzione componente parte sindacale.</text:p>
          </table:table-cell>
          <table:table-cell table:style-name="ce3" office:value-type="string">
            <text:p>LUCARELLI GIOVANNI</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2">
          <table:table-cell table:style-name="ce3" office:value-type="float" office:value="296267">
            <text:p>29626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8</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CA.SA. S.r.l. - Via Prenestina, Via Tiratelli, Mun.VII"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4">
          <table:table-cell table:style-name="ce3" office:value-type="float" office:value="296266">
            <text:p>29626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49</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Innotec S.r.l. - Via Carciano, Mun.V"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4">
          <table:table-cell table:style-name="ce3" office:value-type="float" office:value="296264">
            <text:p>296264</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0</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C.F.C. S.r.l. (già Tiburfrigo S.r.l.) - località Settecamini, Via Tiburtina / Via Tossicia, Mun.V"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4">
          <table:table-cell table:style-name="ce3" office:value-type="float" office:value="296262">
            <text:p>296262</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1</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text:s/>Costruzioni <text:s/>Immobiliari 2010 S.r.l. (già Cuma 6 S.r.l.) – località Settecamini, Via Affile, Mun.V P.P. 18/L"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2">
          <table:table-cell table:style-name="ce3" office:value-type="float" office:value="296263">
            <text:p>29626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2</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Acilia 91 S.r.l. - Via Casalbernocchi, Mun.XIII"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2">
          <table:table-cell table:style-name="ce3" office:value-type="float" office:value="296268">
            <text:p>29626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3</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Cos 2006 Srl (già Cos 91 Srl) - Via del Flauto, Mun.V"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8">
          <table:table-cell table:style-name="ce3" office:value-type="float" office:value="296269">
            <text:p>296269</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4</text:p>
          </table:table-cell>
          <table:table-cell table:style-name="ce3" office:value-type="string">
            <text:p>TERRITORIO, URBANISTICA E MOBILITA'</text:p>
          </table:table-cell>
          <table:table-cell table:style-name="ce3" office:value-type="string">
            <text:p>Designazione componente Collegio di Vigilanza relativo all'Accordo di Programma ai sensi dell'art. 34 del D.Lgs. 18.08.2000 n. 267/00 concernente la realizzazione, nel quadro degli interventi di riordino e riqualificazione edilizia ed urbanistica, di edilizia residenziale con cessione di alloggi a Roma Capitale per far fronte all'emergenza abitativa (II Stralcio), intervento denominato "Società Lapis Onyx s.r.l., Fabrica Immobiliare – Società di Gestione del Risparmio S.p.A. (già LA.GA. Costruzioni S.r.l., Ulpia Felicitas S.r.l., Lapis Onyx S.r.l) - Via Idrovore della Magliana, Mun. XV" in variante al P.R.G. vigente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6">
          <table:table-cell table:style-name="ce3" office:value-type="float" office:value="296272">
            <text:p>296272</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2">
            <text:p>02/08/2016</text:p>
          </table:table-cell>
          <table:table-cell table:style-name="ce3" office:value-type="string">
            <text:p>T00155</text:p>
          </table:table-cell>
          <table:table-cell table:style-name="ce3" office:value-type="string">
            <text:p>TERRITORIO, URBANISTICA E MOBILITA'</text:p>
          </table:table-cell>
          <table:table-cell table:style-name="ce3" office:value-type="string">
            <text:p>Designazione componente Collegio di Vigilanza ai sensi dell'art. 34, comma 7, del D.Lgs. 18.08.2000 n. 267/00 relativamente agli Accordi di Programma concernenti il Programma urbanistico di intervento per il Centro Polifunzionale Appio I, in Roma Capitale.</text:p>
          </table:table-cell>
          <table:table-cell table:style-name="ce3" office:value-type="string">
            <text:p>DORINZI SILV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4">
          <table:table-cell table:style-name="ce3" office:value-type="float" office:value="298664">
            <text:p>298664</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3">
            <text:p>03/08/2016</text:p>
          </table:table-cell>
          <table:table-cell table:style-name="ce3" office:value-type="string">
            <text:p>U00246</text:p>
          </table:table-cell>
          <table:table-cell table:style-name="ce3" office:value-type="string">
            <text:p>SALUTE E POLITICHE SOCIALI</text:p>
          </table:table-cell>
          <table:table-cell table:style-name="ce3" office:value-type="string">
            <text:p>Provincia religiosa di San Pietro Ordine Ospedaliero di San Giovanni di Dio (P.IVA 00894591007). Conferma dell'autorizzazione all'esercizio e dell'accreditamento istituzionale del Servizio Immunoematologia e Medicina Trasfusionale del Presidio ospedaliero San Pietro Fatebenefratelli, sito in Roma via Cassia n. 600. Indicazione del Responsabile del SIMT del Presidio ospedaliero San Pietro Fatebenefratelli di Roma. Integrazione del DCA U00281/2015 del 26/06/2015.</text:p>
          </table:table-cell>
          <table:table-cell table:style-name="ce3" office:value-type="string">
            <text:p>CAO MARCO ERNST</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0">
          <table:table-cell table:style-name="ce3" office:value-type="float" office:value="294978">
            <text:p>29497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4">
            <text:p>04/08/2016</text:p>
          </table:table-cell>
          <table:table-cell table:style-name="ce3" office:value-type="string">
            <text:p>T00156</text:p>
          </table:table-cell>
          <table:table-cell table:style-name="ce3" office:value-type="string">
            <text:p>SVILUPPO ECONOMICO E ATTIVITA PRODUTTIVE</text:p>
          </table:table-cell>
          <table:table-cell table:style-name="ce3" office:value-type="string">
            <text:p>: Sostituzione di due componenti della Commissione Regionale Consultiva per le Acque Minerali e Termali. Art. 40 della Legge Regionale 26 giugno 1980, n. 90 e successive modificazioni.</text:p>
          </table:table-cell>
          <table:table-cell table:style-name="ce3" office:value-type="string">
            <text:p>REFRIGERI PATRIZI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9">
          <table:table-cell table:style-name="ce3" office:value-type="float" office:value="299933">
            <text:p>29993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4">
            <text:p>04/08/2016</text:p>
          </table:table-cell>
          <table:table-cell table:style-name="ce3" office:value-type="string">
            <text:p>T00157</text:p>
          </table:table-cell>
          <table:table-cell table:style-name="ce3" office:value-type="string">
            <text:p>AGRICOLTURA E SVILUPPO RURALE, CACCIA E PESCA</text:p>
          </table:table-cell>
          <table:table-cell table:style-name="ce3" office:value-type="string">
            <text:p>Disciplinare per la gestione della specie cinghiale nella Regione Lazio, stagione venatoria 2016-2017.</text:p>
          </table:table-cell>
          <table:table-cell table:style-name="ce3" office:value-type="string">
            <text:p>CENNERILLI MARIO</text:p>
          </table:table-cell>
          <table:table-cell table:style-name="ce3" office:value-type="float" office:value="2016">
            <text:p>2016</text:p>
          </table:table-cell>
          <table:table-cell table:style-name="ce3" office:value-type="float" office:value="64">
            <text:p>64</text:p>
          </table:table-cell>
          <table:table-cell table:style-name="ce11" office:value-type="date" office:date-value="2016-08-11">
            <text:p>11/08/2016</text:p>
          </table:table-cell>
          <table:table-cell table:style-name="ce3" office:value-type="float" office:value="1">
            <text:p>1</text:p>
          </table:table-cell>
          <table:table-cell table:number-columns-repeated="1012"/>
        </table:table-row>
        <table:table-row table:style-name="ro5">
          <table:table-cell table:style-name="ce3" office:value-type="float" office:value="298698">
            <text:p>298698</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4">
            <text:p>04/08/2016</text:p>
          </table:table-cell>
          <table:table-cell table:style-name="ce3" office:value-type="string">
            <text:p>U00247</text:p>
          </table:table-cell>
          <table:table-cell table:style-name="ce3" office:value-type="string">
            <text:p>SALUTE E POLITICHE SOCIALI</text:p>
          </table:table-cell>
          <table:table-cell table:style-name="ce3" office:value-type="string">
            <text:p>L.R. 4/2003 – R.R. n. 2/2007: voltura dell'autorizzazione all'esercizio del centro di riabilitazione denominato "Armonia" dalla società Armonia S.r.l. alla Società Giomi Rsa Lazio S.r.l. <text:s/>(P.IVA 02364870598) sede legale <text:s/>in Roma - Largo Generale Gonzaga del Vodice, 4 e dell'accreditamento istituzionale . Rettifica ed integrazione in parte qua del DCA 213/2014.</text:p>
          </table:table-cell>
          <table:table-cell table:style-name="ce3" office:value-type="string">
            <text:p>PETRUCCI MARIA ANTONIETTA</text:p>
          </table:table-cell>
          <table:table-cell table:style-name="ce16" table:number-columns-repeated="2"/>
          <table:table-cell table:style-name="ce11"/>
          <table:table-cell table:style-name="ce3"/>
          <table:table-cell table:number-columns-repeated="1012"/>
        </table:table-row>
        <table:table-row table:style-name="ro11">
          <table:table-cell table:style-name="ce3" office:value-type="float" office:value="299014">
            <text:p>299014</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T00158</text:p>
          </table:table-cell>
          <table:table-cell table:style-name="ce3" office:value-type="string">
            <text:p>ATTIVITA' DI CONTROLLO E COORD. FUNZ. DI VIGILANZA</text:p>
          </table:table-cell>
          <table:table-cell table:style-name="ce3" office:value-type="string">
            <text:p>IPAB O.P. Asilo Savoia per l'Infanzia Abbandonata con sede in Roma. Sostituzione membro Consiglio di Amministrazione</text:p>
          </table:table-cell>
          <table:table-cell table:style-name="ce3" office:value-type="string">
            <text:p>LUDOVICI STEFANIA</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12">
          <table:table-cell table:style-name="ce3" office:value-type="float" office:value="298393">
            <text:p>29839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T00159</text:p>
          </table:table-cell>
          <table:table-cell table:style-name="ce3" office:value-type="string">
            <text:p>CULTURA E POLITICHE GIOVANILI</text:p>
          </table:table-cell>
          <table:table-cell table:style-name="ce3" office:value-type="string">
            <text:p>Nomina della Commissione per la valutazione delle domande presentate per il sostegno alla "Produzione" – Legge Regionale 29 dicembre 2014 n. 15 e Regolamento Regionale 24 marzo 2016 n. 6</text:p>
          </table:table-cell>
          <table:table-cell table:style-name="ce3" office:value-type="string">
            <text:p>PALMISANO DONATELLA</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12">
          <table:table-cell table:style-name="ce3" office:value-type="float" office:value="298394">
            <text:p>298394</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T00160</text:p>
          </table:table-cell>
          <table:table-cell table:style-name="ce3" office:value-type="string">
            <text:p>CULTURA E POLITICHE GIOVANILI</text:p>
          </table:table-cell>
          <table:table-cell table:style-name="ce3" office:value-type="string">
            <text:p>Nomina della Commissione per la valutazione delle domande presentate per il sostegno a Festival e Rassegne – Legge Regionale 29 dicembre 2014 n. 15 e Regolamento Regionale 24 marzo 2016 n. 6</text:p>
          </table:table-cell>
          <table:table-cell table:style-name="ce3" office:value-type="string">
            <text:p>PALMISANO DONATELLA</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12">
          <table:table-cell table:style-name="ce3" office:value-type="float" office:value="298400">
            <text:p>298400</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T00161</text:p>
          </table:table-cell>
          <table:table-cell table:style-name="ce3" office:value-type="string">
            <text:p>CULTURA E POLITICHE GIOVANILI</text:p>
          </table:table-cell>
          <table:table-cell table:style-name="ce3" office:value-type="string">
            <text:p>Nomina della Commissione per la valutazione delle domande presentate per il "Sostegno allo Spettacolo dal vivo" – Legge Regionale 29 dicembre 2014 n. 15 e Regolamento Regionale 24 marzo 2016 n. 6</text:p>
          </table:table-cell>
          <table:table-cell table:style-name="ce3" office:value-type="string">
            <text:p>PALMISANO DONATELLA</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16">
          <table:table-cell table:style-name="ce3" office:value-type="float" office:value="298401">
            <text:p>29840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T00162</text:p>
          </table:table-cell>
          <table:table-cell table:style-name="ce3" office:value-type="string">
            <text:p>CULTURA E POLITICHE GIOVANILI</text:p>
          </table:table-cell>
          <table:table-cell table:style-name="ce3" office:value-type="string">
            <text:p>Nomina della Commissione per la valutazione delle domande presentate per i "Progetti che favoriscono la formazione, l'educazione e la partecipazione del pubblico" – Legge Regionale 29 dicembre 2014 n. 15 e Regolamento Regionale 24 marzo 2016 n. 6</text:p>
          </table:table-cell>
          <table:table-cell table:style-name="ce3" office:value-type="string">
            <text:p>PALMISANO DONATELLA</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10">
          <table:table-cell table:style-name="ce3" office:value-type="float" office:value="300372">
            <text:p>30037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5">
            <text:p>05/08/2016</text:p>
          </table:table-cell>
          <table:table-cell table:style-name="ce3" office:value-type="string">
            <text:p>U00248</text:p>
          </table:table-cell>
          <table:table-cell table:style-name="ce3" office:value-type="string">
            <text:p>SALUTE E POLITICHE SOCIALI</text:p>
          </table:table-cell>
          <table:table-cell table:style-name="ce3" office:value-type="string">
            <text:p>Definizione del livello massimo di finanziamento per l'anno 2016 per le strutture private erogatrici di prestazioni ospedaliere per acuti con onere a carico del SSR</text:p>
          </table:table-cell>
          <table:table-cell table:style-name="ce3" office:value-type="string">
            <text:p>SAGLIOCCA ROSSELL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1">
          <table:table-cell table:style-name="ce3" office:value-type="float" office:value="300035">
            <text:p>30003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08">
            <text:p>08/08/2016</text:p>
          </table:table-cell>
          <table:table-cell table:style-name="ce3" office:value-type="string">
            <text:p>T00163</text:p>
          </table:table-cell>
          <table:table-cell table:style-name="ce3" office:value-type="string">
            <text:p>ATTIVITA' DI CONTROLLO E COORD. FUNZ. DI VIGILANZA</text:p>
          </table:table-cell>
          <table:table-cell table:style-name="ce3" office:value-type="string">
            <text:p>IBAB SS. Annunziata di Gaeta. Nomina Revisore dei Conti.</text:p>
          </table:table-cell>
          <table:table-cell table:style-name="ce3" office:value-type="string">
            <text:p>PALAZZOLO ROBERTO</text:p>
          </table:table-cell>
          <table:table-cell table:style-name="ce3" office:value-type="float" office:value="2016">
            <text:p>2016</text:p>
          </table:table-cell>
          <table:table-cell table:style-name="ce3" office:value-type="float" office:value="66">
            <text:p>66</text:p>
          </table:table-cell>
          <table:table-cell table:style-name="ce11" office:value-type="date" office:date-value="2016-08-18">
            <text:p>18/08/2016</text:p>
          </table:table-cell>
          <table:table-cell table:style-name="ce3" office:value-type="float" office:value="0">
            <text:p>0</text:p>
          </table:table-cell>
          <table:table-cell table:number-columns-repeated="1012"/>
        </table:table-row>
        <table:table-row table:style-name="ro7">
          <table:table-cell table:style-name="ce3" office:value-type="float" office:value="297957">
            <text:p>297957</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8">
            <text:p>08/08/2016</text:p>
          </table:table-cell>
          <table:table-cell table:style-name="ce3" office:value-type="string">
            <text:p>U00249</text:p>
          </table:table-cell>
          <table:table-cell table:style-name="ce3" office:value-type="string">
            <text:p>SALUTE E POLITICHE SOCIALI</text:p>
          </table:table-cell>
          <table:table-cell table:style-name="ce3" office:value-type="string">
            <text:p>AUSL ROMA 6 (P.IVA 04737811002). Autorizzazione all'esercizio e accreditamento istituzionale del Servizio Immunoematologia e Medicina Trasfusionale del Presidio ospedaliero Paolo Colombo sito in via Orti Ginnetti n. 7– 00049 Velletri (RM). <text:s/>Indicazione delle attività autorizzate all'esercizio ed accreditate istituzionalmente.</text:p>
          </table:table-cell>
          <table:table-cell table:style-name="ce3" office:value-type="string">
            <text:p>CAO MARCO ERNST</text:p>
          </table:table-cell>
          <table:table-cell table:style-name="ce16"/>
          <table:table-cell table:style-name="ce3"/>
          <table:table-cell table:style-name="ce11"/>
          <table:table-cell table:style-name="ce3"/>
          <table:table-cell table:number-columns-repeated="1012"/>
        </table:table-row>
        <table:table-row table:style-name="ro16">
          <table:table-cell table:style-name="ce3" office:value-type="float" office:value="298191">
            <text:p>298191</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8">
            <text:p>08/08/2016</text:p>
          </table:table-cell>
          <table:table-cell table:style-name="ce3" office:value-type="string">
            <text:p>U00250</text:p>
          </table:table-cell>
          <table:table-cell table:style-name="ce3" office:value-type="string">
            <text:p>SALUTE E POLITICHE SOCIALI</text:p>
          </table:table-cell>
          <table:table-cell table:style-name="ce3" office:value-type="string">
            <text:p>Introduzione di ulteriori Pacchetti Ambulatoriali Complessi (PAC) sia in strutture ospedaliere che extraospedaliere. Modifica di Pacchetti Ambulatoriali Complessi (PAC) sia in strutture ospedaliere che extraospedaliere già approvati con precedenti provvedimenti</text:p>
          </table:table-cell>
          <table:table-cell table:style-name="ce3" office:value-type="string">
            <text:p>VICARIO GIANNI</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8">
          <table:table-cell table:style-name="ce3" office:value-type="float" office:value="299532">
            <text:p>29953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08">
            <text:p>08/08/2016</text:p>
          </table:table-cell>
          <table:table-cell table:style-name="ce3" office:value-type="string">
            <text:p>U00251</text:p>
          </table:table-cell>
          <table:table-cell table:style-name="ce3" office:value-type="string">
            <text:p>SALUTE E POLITICHE SOCIALI</text:p>
          </table:table-cell>
          <table:table-cell table:style-name="ce3" office:value-type="string">
            <text:p>Recepimento Accordo tra il Governo, le Regioni e le Province autonome di Trento e Bolzano del 25 marzo 2015 (Rep. Atti n. 58/CSR) sul documento recante "Criteri per le visite di verifica dei requisiti strutturali, tecnologici e organizzativi dei centri di procreazione medicalmente assistita (PMA) di cui al decreti legislativi n. 191/2007 e n. 16/2010 e per la formazione e qualificazione dei valutatori addetti a tali verifiche".</text:p>
          </table:table-cell>
          <table:table-cell table:style-name="ce3" office:value-type="string">
            <text:p>MICHELI ANNA</text:p>
          </table:table-cell>
          <table:table-cell table:style-name="ce3" office:value-type="float" office:value="2016">
            <text:p>2016</text:p>
          </table:table-cell>
          <table:table-cell table:style-name="ce3" office:value-type="float" office:value="65">
            <text:p>65</text:p>
          </table:table-cell>
          <table:table-cell table:style-name="ce11" office:value-type="date" office:date-value="2016-08-16">
            <text:p>16/08/2016</text:p>
          </table:table-cell>
          <table:table-cell table:style-name="ce3" office:value-type="float" office:value="1">
            <text:p>1</text:p>
          </table:table-cell>
          <table:table-cell table:number-columns-repeated="1012"/>
        </table:table-row>
        <table:table-row table:style-name="ro11">
          <table:table-cell table:style-name="ce3" office:value-type="float" office:value="299077">
            <text:p>29907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4</text:p>
          </table:table-cell>
          <table:table-cell table:style-name="ce3" office:value-type="string">
            <text:p>SVILUPPO ECONOMICO E ATTIVITA PRODUTTIVE</text:p>
          </table:table-cell>
          <table:table-cell table:style-name="ce3" office:value-type="string">
            <text:p>Sostituzione componenti della Consulta Regionale per la Cooperazione <text:s/>ai sensi degli artt. 6 e 7 della L.R. 20/2003.</text:p>
          </table:table-cell>
          <table:table-cell table:style-name="ce3" office:value-type="string">
            <text:p>VASCIMINNO GUI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9">
          <table:table-cell table:style-name="ce3" office:value-type="float" office:value="295662">
            <text:p>295662</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5</text:p>
          </table:table-cell>
          <table:table-cell table:style-name="ce3" office:value-type="string">
            <text:p>INFRASTRUTTURE E POLITICHE ABITATIVE</text:p>
          </table:table-cell>
          <table:table-cell table:style-name="ce3" office:value-type="string">
            <text:p>Declassificazione della SR 156 "dei Monti Lepini" nel tratto dal km. 36+000 al km. 40+040.</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0">
          <table:table-cell table:style-name="ce3" office:value-type="float" office:value="295661">
            <text:p>29566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6</text:p>
          </table:table-cell>
          <table:table-cell table:style-name="ce3" office:value-type="string">
            <text:p>INFRASTRUTTURE E POLITICHE ABITATIVE</text:p>
          </table:table-cell>
          <table:table-cell table:style-name="ce3" office:value-type="string">
            <text:p>Declassificazione da strada provinciale a strada comunale della S.P. 7 "Roccasecca -Casalvieri" dal km. 0+000 al km. 0+970, (Via Piave), ubicata nel Comune di Roccasecca (FR).</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6">
          <table:table-cell table:style-name="ce3" office:value-type="float" office:value="295655">
            <text:p>29565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7</text:p>
          </table:table-cell>
          <table:table-cell table:style-name="ce3" office:value-type="string">
            <text:p>INFRASTRUTTURE E POLITICHE ABITATIVE</text:p>
          </table:table-cell>
          <table:table-cell table:style-name="ce3" office:value-type="string">
            <text:p>Declassificazione del tronco stradale della S.P. Teverina ricadente all'interno del centro abitato di Castiglione in Teverina sostituito da Variante, con caposaldo iniziale coincidente con il km. 36+975 e quello finale con il km. 39+076, e classificazione dello stesso a strada comunale.</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0">
          <table:table-cell table:style-name="ce3" office:value-type="float" office:value="295653">
            <text:p>295653</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8</text:p>
          </table:table-cell>
          <table:table-cell table:style-name="ce3" office:value-type="string">
            <text:p>INFRASTRUTTURE E POLITICHE ABITATIVE</text:p>
          </table:table-cell>
          <table:table-cell table:style-name="ce3" office:value-type="string">
            <text:p>Declassificazione della S.P. 9 "Ausonia" nel tratto compreso tra lo svincolo Nord e lo svincolo Sud della SR n. 630 "Cassino – Formia" in Comune di S. Giorgio a Liri (FR).</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8">
          <table:table-cell table:style-name="ce3" office:value-type="float" office:value="295398">
            <text:p>29539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69</text:p>
          </table:table-cell>
          <table:table-cell table:style-name="ce3" office:value-type="string">
            <text:p>AMBIENTE E SISTEMI NATURALI</text:p>
          </table:table-cell>
          <table:table-cell table:style-name="ce3" office:value-type="string">
            <text:p>autorizzazione alla deroga alle misure di salvaguardia, ai sensi dell'art. 8 comma 9 della Legge Regionale 6 ottobre 1997, n. 29 e ss.mm.ii., per la realizzazione delle strutture necessarie alle esigenze della Protezione Civile, con riferimento all'uso di detta struttura come centro di pronta accoglienza in caso di calamità naturali sotto il controllo della Protezione Civile, nella sede di Via di Villa Lauchli, n. 180, all'interno del perimetro del Parco Naturale di Veio.</text:p>
          </table:table-cell>
          <table:table-cell table:style-name="ce3" office:value-type="string">
            <text:p>CONSOLI VIT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9">
          <table:table-cell table:style-name="ce3" office:value-type="float" office:value="295938">
            <text:p>29593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0</text:p>
          </table:table-cell>
          <table:table-cell table:style-name="ce3" office:value-type="string">
            <text:p>AGENZIA REGIONALE DI PROTEZIONE CIVILE</text:p>
          </table:table-cell>
          <table:table-cell table:style-name="ce3" office:value-type="string">
            <text:p>Nomina dei componenti del Comitato Regionale di Protezione Civile (COR)</text:p>
          </table:table-cell>
          <table:table-cell table:style-name="ce3" office:value-type="string">
            <text:p>ABRUSCI STEFANIA</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9">
          <table:table-cell table:style-name="ce3" office:value-type="float" office:value="295941">
            <text:p>295941</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1</text:p>
          </table:table-cell>
          <table:table-cell table:style-name="ce3" office:value-type="string">
            <text:p>AGENZIA REGIONALE DI PROTEZIONE CIVILE</text:p>
          </table:table-cell>
          <table:table-cell table:style-name="ce3" office:value-type="string">
            <text:p>Nomina dei componenti del Comitato operativo regionale per l'emergenza – COREM.</text:p>
          </table:table-cell>
          <table:table-cell table:style-name="ce3" office:value-type="string">
            <text:p>ABRUSCI STEFANIA</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2">
          <table:table-cell table:style-name="ce3" office:value-type="float" office:value="295650">
            <text:p>295650</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2</text:p>
          </table:table-cell>
          <table:table-cell table:style-name="ce3" office:value-type="string">
            <text:p>INFRASTRUTTURE E POLITICHE ABITATIVE</text:p>
          </table:table-cell>
          <table:table-cell table:style-name="ce3" office:value-type="string">
            <text:p>Declassificazione della S.P. n. 89 "dei Santi Ovest" nel tratto compreso tra l'incrocio con Corso Achille Spatuzzi fino all'incrocio della S.P. n. 80 "Accesso a Vallemaio" in Comune di S. Giorgio a Liri (FR).</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7">
          <table:table-cell table:style-name="ce3" office:value-type="float" office:value="299675">
            <text:p>299675</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3</text:p>
          </table:table-cell>
          <table:table-cell table:style-name="ce3" office:value-type="string">
            <text:p>FORMAZ., RICE. E INNOV., SCUOLA UNIV., DIR. STUDIO</text:p>
          </table:table-cell>
          <table:table-cell table:style-name="ce3" office:value-type="string">
            <text:p>Nomina in sostituzione del Presidente del "Comitato Tecnico dell'Accordo" (art. 9 - APQ 6 "Ricerca, Innovazione tecnologica, reti telematiche" – Stralcio "Attuazione degli interventi programmatici e dei nuovi interventi relativi al Distretto Tecnologico per le Nuove Tecnologie applicate ai Beni e alle Attività Culturali")</text:p>
          </table:table-cell>
          <table:table-cell table:style-name="ce3" office:value-type="string">
            <text:p>ZOCCHI MARIA ENRICA</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7">
          <table:table-cell table:style-name="ce3" office:value-type="float" office:value="295648">
            <text:p>295648</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4</text:p>
          </table:table-cell>
          <table:table-cell table:style-name="ce3" office:value-type="string">
            <text:p>INFRASTRUTTURE E POLITICHE ABITATIVE</text:p>
          </table:table-cell>
          <table:table-cell table:style-name="ce3" office:value-type="string">
            <text:p>Declassificazione della S.P. Roccamassima dal km. 1+242 al km. 2+510 e dal km. 8+930 al km. 9+626, della S.P. Segni – Roccamassima dal km. 1+323 al km. 1+898 e della S.P. Cori – Roccamassima dal km. 5+019 al km. 6+013 da strade provinciali a strade comunali ubicate nel Comune di Roccamassima (LT).</text:p>
          </table:table-cell>
          <table:table-cell table:style-name="ce3" office:value-type="string">
            <text:p>GIUDICE RICCARD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8">
          <table:table-cell table:style-name="ce3" office:value-type="float" office:value="299947">
            <text:p>29994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5</text:p>
          </table:table-cell>
          <table:table-cell table:style-name="ce3" office:value-type="string">
            <text:p>AFF. ISTITUZIONALI, PERSONALE E SIST. INFORMATIVI</text:p>
          </table:table-cell>
          <table:table-cell table:style-name="ce3" office:value-type="string">
            <text:p>LR n. 21/1999 – DGR n. 152 del 06/04/2016, "L.R. n. 21/1999, "Istituzione del fondo di solidarietà per cittadini illustri che versino in condizioni di indigenza"- Riconoscimento della qualità di cittadino illustre in ambito regionale a favore del sig. Bartolomeo Carbone (in arte Meo Carbone)". – Attribuzione dell'assegno vitalizio a favore del "cittadino illustre" sig. Bartolomeo CARBONE.</text:p>
          </table:table-cell>
          <table:table-cell table:style-name="ce3" office:value-type="string">
            <text:p>DONATO GIULIO MARI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6">
          <table:table-cell table:style-name="ce3" office:value-type="float" office:value="298800">
            <text:p>298800</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6</text:p>
          </table:table-cell>
          <table:table-cell table:style-name="ce3" office:value-type="string">
            <text:p>SALUTE E POLITICHE SOCIALI</text:p>
          </table:table-cell>
          <table:table-cell table:style-name="ce3" office:value-type="string">
            <text:p>Nomina della dirigente dell'Area Sussidiarietà Orizzontale, Terzo Settore e Sport, quale componente della Consulta regionale per i problemi della sicurezza nello sport, ai sensi della legge regionale del 6 aprile 2009 n. 11, articolo 5, lettera f).</text:p>
          </table:table-cell>
          <table:table-cell table:style-name="ce3" office:value-type="string">
            <text:p>ARUFFO LUCIAN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1">
          <table:table-cell table:style-name="ce3" office:value-type="float" office:value="297807">
            <text:p>297807</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10">
            <text:p>10/08/2016</text:p>
          </table:table-cell>
          <table:table-cell table:style-name="ce3" office:value-type="string">
            <text:p>T00177</text:p>
          </table:table-cell>
          <table:table-cell table:style-name="ce3" office:value-type="string">
            <text:p>PROGRAM. ECONOMICA, BILANCIO, DEMANIO E PATRIMONIO</text:p>
          </table:table-cell>
          <table:table-cell table:style-name="ce3" office:value-type="string">
            <text:p>Rettifica beneficiario impegno di spesa n. 43845/2010 ricognito con D.P.R.L. T00111 del 16 giugno 2015.</text:p>
          </table:table-cell>
          <table:table-cell table:style-name="ce3" office:value-type="string">
            <text:p>TORRINI FABIO</text:p>
          </table:table-cell>
          <table:table-cell table:style-name="ce3" office:value-type="float" office:value="2016">
            <text:p>2016</text:p>
          </table:table-cell>
          <table:table-cell table:style-name="ce3" office:value-type="float" office:value="67">
            <text:p>67</text:p>
          </table:table-cell>
          <table:table-cell table:style-name="ce11" office:value-type="date" office:date-value="2016-08-23">
            <text:p>23/08/2016</text:p>
          </table:table-cell>
          <table:table-cell table:style-name="ce3" office:value-type="float" office:value="0">
            <text:p>0</text:p>
          </table:table-cell>
          <table:table-cell table:number-columns-repeated="1012"/>
        </table:table-row>
        <table:table-row table:style-name="ro12">
          <table:table-cell table:style-name="ce3" office:value-type="float" office:value="300786">
            <text:p>300786</text:p>
          </table:table-cell>
          <table:table-cell table:style-name="ce3" office:value-type="string">
            <text:p>Decreto del Presidente</text:p>
          </table:table-cell>
          <table:table-cell table:style-name="ce3" office:value-type="float" office:value="2016">
            <text:p>2016</text:p>
          </table:table-cell>
          <table:table-cell table:style-name="ce11" office:value-type="date" office:date-value="2016-08-25">
            <text:p>25/08/2016</text:p>
          </table:table-cell>
          <table:table-cell table:style-name="ce3" office:value-type="string">
            <text:p>T00178</text:p>
          </table:table-cell>
          <table:table-cell table:style-name="ce3" office:value-type="string">
            <text:p>AGENZIA REGIONALE DI PROTEZIONE CIVILE</text:p>
          </table:table-cell>
          <table:table-cell table:style-name="ce3" office:value-type="string">
            <text:p>Dichiarazione dello "stato di calamità naturale" ai sensi della l.r. 26 febbraio 2014 n. 2, art. 15 comma 1, per il territorio dei Comuni di Accumoli e Amatrice a seguito dell'evento sismico verificatosi nel giorno 24 agosto 2016.</text:p>
          </table:table-cell>
          <table:table-cell table:style-name="ce3" office:value-type="string">
            <text:p>ABRUSCI STEFANIA</text:p>
          </table:table-cell>
          <table:table-cell table:style-name="ce3" office:value-type="float" office:value="2016">
            <text:p>2016</text:p>
          </table:table-cell>
          <table:table-cell table:style-name="ce3" office:value-type="float" office:value="69">
            <text:p>69</text:p>
          </table:table-cell>
          <table:table-cell table:style-name="ce11" office:value-type="date" office:date-value="2016-08-30">
            <text:p>30/08/2016</text:p>
          </table:table-cell>
          <table:table-cell table:style-name="ce3" office:value-type="float" office:value="0">
            <text:p>0</text:p>
          </table:table-cell>
          <table:table-cell table:number-columns-repeated="1012"/>
        </table:table-row>
        <table:table-row table:style-name="ro9">
          <table:table-cell table:style-name="ce3" office:value-type="float" office:value="300895">
            <text:p>300895</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30">
            <text:p>30/08/2016</text:p>
          </table:table-cell>
          <table:table-cell table:style-name="ce3" office:value-type="string">
            <text:p>U00252</text:p>
          </table:table-cell>
          <table:table-cell table:style-name="ce3" office:value-type="string">
            <text:p>SALUTE E POLITICHE SOCIALI</text:p>
          </table:table-cell>
          <table:table-cell table:style-name="ce3" office:value-type="string">
            <text:p>Assistenza sanitaria, sociosanitaria e sociale: interventi straordinari a seguito del sisma del 24 agosto 2016.</text:p>
          </table:table-cell>
          <table:table-cell table:style-name="ce3" office:value-type="string">
            <text:p>CALCAGNINI MARIA</text:p>
          </table:table-cell>
          <table:table-cell table:style-name="ce16"/>
          <table:table-cell table:style-name="ce3"/>
          <table:table-cell table:style-name="ce11"/>
          <table:table-cell table:style-name="ce3"/>
          <table:table-cell table:number-columns-repeated="1012"/>
        </table:table-row>
        <table:table-row table:style-name="ro6">
          <table:table-cell table:style-name="ce3" office:value-type="float" office:value="299967">
            <text:p>299967</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31">
            <text:p>31/08/2016</text:p>
          </table:table-cell>
          <table:table-cell table:style-name="ce3" office:value-type="string">
            <text:p>U00253</text:p>
          </table:table-cell>
          <table:table-cell table:style-name="ce3" office:value-type="string">
            <text:p>SALUTE E POLITICHE SOCIALI</text:p>
          </table:table-cell>
          <table:table-cell table:style-name="ce3" office:value-type="string">
            <text:p>Ratifica del nuovo Accordo per il rinnovo della Distribuzione per Conto (DPC) dei farmaci di cui al PHT (Prontuario della distribuzione diretta) 2016 – 2020 stipulato tra Regione Lazio, Federfarma Lazio e Associazione Farmacie Pubbliche</text:p>
          </table:table-cell>
          <table:table-cell table:style-name="ce3" office:value-type="string">
            <text:p>MECOZZI ALESSANDRA</text:p>
          </table:table-cell>
          <table:table-cell table:style-name="ce16" table:number-columns-repeated="2"/>
          <table:table-cell table:style-name="ce11"/>
          <table:table-cell table:style-name="ce3"/>
          <table:table-cell table:number-columns-repeated="1012"/>
        </table:table-row>
        <table:table-row table:style-name="ro12">
          <table:table-cell table:style-name="ce3" office:value-type="float" office:value="299952">
            <text:p>299952</text:p>
          </table:table-cell>
          <table:table-cell table:style-name="ce3" office:value-type="string">
            <text:p>Commissario ad Acta</text:p>
          </table:table-cell>
          <table:table-cell table:style-name="ce3" office:value-type="float" office:value="2016">
            <text:p>2016</text:p>
          </table:table-cell>
          <table:table-cell table:style-name="ce11" office:value-type="date" office:date-value="2016-08-31">
            <text:p>31/08/2016</text:p>
          </table:table-cell>
          <table:table-cell table:style-name="ce3" office:value-type="string">
            <text:p>U00254</text:p>
          </table:table-cell>
          <table:table-cell table:style-name="ce3" office:value-type="string">
            <text:p>SALUTE E POLITICHE SOCIALI</text:p>
          </table:table-cell>
          <table:table-cell table:style-name="ce3" office:value-type="string">
            <text:p>Ratifica del nuovo protocollo d'Intesa tra Regione Lazio, Assortopedia, Federfarma, Federlazio, Federsan-Confcommercio e Fioto - Tariffazione degli ausili ortopedici di cui all'elenco 2 del D.M. 27 Agosto 1999, n. 332</text:p>
          </table:table-cell>
          <table:table-cell table:style-name="ce3" office:value-type="string">
            <text:p>MECOZZI ALESSANDRA</text:p>
          </table:table-cell>
          <table:table-cell table:style-name="ce16" table:number-columns-repeated="2"/>
          <table:table-cell table:style-name="ce11"/>
          <table:table-cell table:style-name="ce3"/>
          <table:table-cell table:number-columns-repeated="1012"/>
        </table:table-row>
        <table:table-row table:style-name="ro4">
          <table:table-cell table:style-name="ce4" office:value-type="float" office:value="299872">
            <text:p>299872</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55</text:p>
          </table:table-cell>
          <table:table-cell table:style-name="ce4" office:value-type="string">
            <text:p>SALUTE E POLITICHE SOCIALI</text:p>
          </table:table-cell>
          <table:table-cell table:style-name="ce4" office:value-type="string">
            <text:p>L. R. 04/2003 – R.R. 02/2007: Autorizzazione all'esercizio, a seguito di variazione di attività sanitaria con l'integrazione della branca specialistica di Angiologia, in favore del Poliambulatorio denominato "Pietralata Srl" sito in Via dei Durantini, 360/366 - 00157 Roma, gestito dalla Società Pietralata S.r.l. (P. IVA 01005581002), con sede legale in Via dei Durantini, 360/366 - 00157 Roma. <text:s/>ASL RM/2 (ex ASL RM/B).Modifica DCA U00222 del 22-06-2016.</text:p>
          </table:table-cell>
          <table:table-cell table:style-name="ce4" office:value-type="string">
            <text:p>CURRA' ALESSANDRO</text:p>
          </table:table-cell>
          <table:table-cell table:style-name="ce17"/>
          <table:table-cell table:style-name="ce4"/>
          <table:table-cell table:style-name="ce12"/>
          <table:table-cell table:style-name="ce4"/>
          <table:table-cell table:number-columns-repeated="1012"/>
        </table:table-row>
        <table:table-row table:style-name="ro14">
          <table:table-cell table:style-name="ce4" office:value-type="float" office:value="300382">
            <text:p>300382</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56</text:p>
          </table:table-cell>
          <table:table-cell table:style-name="ce4" office:value-type="string">
            <text:p>SALUTE E POLITICHE SOCIALI</text:p>
          </table:table-cell>
          <table:table-cell table:style-name="ce4" office:value-type="string">
            <text:p>DCA n. 126 del 20 aprile 2016 recante: "Definizione del livello massimo di finanziamento per l'anno 2016 per le prestazioni erogate da strutture private accreditate con onere a carico del SSR: 1) Riabilitazione territoriale intensiva, estensiva e di mantenimento rivolta a persone con disabilità fisica, psichica e sensoriale; 2) Assistenza psichiatrica; 3) Assistenza residenziale intensiva, estensiva e di mantenimento rivolta a persone non autosufficienti, anche anziane; 4) Assistenza per cure palliative (Hospice)" – Rettifica livelli massimi di finanziamento Assistenza Psichiatrica.</text:p>
          </table:table-cell>
          <table:table-cell table:style-name="ce4" office:value-type="string">
            <text:p>CORRADI ANTONELLO</text:p>
          </table:table-cell>
          <table:table-cell table:style-name="ce4" office:value-type="float" office:value="2016">
            <text:p>2016</text:p>
          </table:table-cell>
          <table:table-cell table:style-name="ce4" office:value-type="float" office:value="73">
            <text:p>73</text:p>
          </table:table-cell>
          <table:table-cell table:style-name="ce12" office:value-type="date" office:date-value="2016-09-13">
            <text:p>13/09/2016</text:p>
          </table:table-cell>
          <table:table-cell table:style-name="ce4" office:value-type="float" office:value="0">
            <text:p>0</text:p>
          </table:table-cell>
          <table:table-cell table:number-columns-repeated="1012"/>
        </table:table-row>
        <table:table-row table:style-name="ro16">
          <table:table-cell table:style-name="ce4" office:value-type="float" office:value="299073">
            <text:p>299073</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57</text:p>
          </table:table-cell>
          <table:table-cell table:style-name="ce4" office:value-type="string">
            <text:p>SALUTE E POLITICHE SOCIALI</text:p>
          </table:table-cell>
          <table:table-cell table:style-name="ce4" office:value-type="string">
            <text:p>L.R. n. 4 del 3 marzo 2003 – R.R. n. 2 del 26 gennaio 2007. <text:s/>Stabilimento termale gestito dalla Società "Terme di Stigliano Srl" (P.IVA 00962291001) sito in località Bagni di Stigliano 2 – 00060 Canale Monterano (RM). Variazione del Direttore Sanitario - ASL ROMA 4 (ex RMF).</text:p>
          </table:table-cell>
          <table:table-cell table:style-name="ce4" office:value-type="string">
            <text:p>MARTINI GIAMBATTISTA</text:p>
          </table:table-cell>
          <table:table-cell table:style-name="ce17"/>
          <table:table-cell table:style-name="ce4"/>
          <table:table-cell table:style-name="ce12"/>
          <table:table-cell table:style-name="ce4"/>
          <table:table-cell table:number-columns-repeated="1012"/>
        </table:table-row>
        <table:table-row table:style-name="ro12">
          <table:table-cell table:style-name="ce4" office:value-type="float" office:value="299323">
            <text:p>299323</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58</text:p>
          </table:table-cell>
          <table:table-cell table:style-name="ce4" office:value-type="string">
            <text:p>SALUTE E POLITICHE SOCIALI</text:p>
          </table:table-cell>
          <table:table-cell table:style-name="ce4" office:value-type="string">
            <text:p>modifica del DCA n. U00143 del 10/04/2015, a seguito della variazione del Direttore Sanitario del Presidio di Riabilitazione Funzionale del Centro "Don Orione" sito in Roma, Via della Camilluccia, n. 112</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10">
          <table:table-cell table:style-name="ce4" office:value-type="float" office:value="299612">
            <text:p>299612</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59</text:p>
          </table:table-cell>
          <table:table-cell table:style-name="ce4" office:value-type="string">
            <text:p>SALUTE E POLITICHE SOCIALI</text:p>
          </table:table-cell>
          <table:table-cell table:style-name="ce4" office:value-type="string">
            <text:p>Conclusione del procedimento avviato con nota prot. n. 156409GR/11/16 del 23/03/2016. RSA "Barbarano Romano" sita in Roma, Via Barbarano Romano, n. 43</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6">
          <table:table-cell table:style-name="ce4" office:value-type="float" office:value="299087">
            <text:p>299087</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0</text:p>
          </table:table-cell>
          <table:table-cell table:style-name="ce4" office:value-type="string">
            <text:p>SALUTE E POLITICHE SOCIALI</text:p>
          </table:table-cell>
          <table:table-cell table:style-name="ce4" office:value-type="string">
            <text:p>Ospedale "Cristo Re", gestito dalla Società "Virginia Bracelli S.p.a. (C.F. 11588991007), sito in Roma, Via delle Calasanziane, 25. Presa d'atto della rimodulazione degli spazi interni, senza incremento delle prestazioni e della volumetria esistente.</text:p>
          </table:table-cell>
          <table:table-cell table:style-name="ce4" office:value-type="string">
            <text:p>MARTINI GIAMBATTISTA</text:p>
          </table:table-cell>
          <table:table-cell table:style-name="ce17"/>
          <table:table-cell table:style-name="ce4"/>
          <table:table-cell table:style-name="ce12"/>
          <table:table-cell table:style-name="ce4"/>
          <table:table-cell table:number-columns-repeated="1012"/>
        </table:table-row>
        <table:table-row table:style-name="ro12">
          <table:table-cell table:style-name="ce4" office:value-type="float" office:value="298774">
            <text:p>298774</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1</text:p>
          </table:table-cell>
          <table:table-cell table:style-name="ce4" office:value-type="string">
            <text:p>SALUTE E POLITICHE SOCIALI</text:p>
          </table:table-cell>
          <table:table-cell table:style-name="ce4" office:value-type="string">
            <text:p>Conclusione del procedimento avviato con nota prot. n. 620452GR/11/16 del 13/11/2015. Modifica del DCA n. U00302/2013 – Casa di Cura - RSA "Policlinico Italia" sita in Roma, Piazza del Campidano, n. 6</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4">
          <table:table-cell table:style-name="ce4" office:value-type="float" office:value="297503">
            <text:p>297503</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2</text:p>
          </table:table-cell>
          <table:table-cell table:style-name="ce4" office:value-type="string">
            <text:p>SALUTE E POLITICHE SOCIALI</text:p>
          </table:table-cell>
          <table:table-cell table:style-name="ce4" office:value-type="string">
            <text:p>L. R. 04/2003 – art. 14 R.R. 02/2007: Modifica del titolo autorizzativo e dell'accreditamento istituzionale, rilasciato con DCA n. U00333/2014, per variazione del Medico Responsabile di Medicina Fisica E Riabilitazione del presidio sanitario denominato "Fra.si.ma. srl" sito in Via Lungoliri, 5 - <text:s/>03037 Pontecorvo (FR), gestito dalla Società "Fra.si.ma. srl" (P.IVA 01814200604), con sede legale in Via Lungoliri, 5 - <text:s/>03037 Pontecorvo (FR). ASL Frosinone</text:p>
          </table:table-cell>
          <table:table-cell table:style-name="ce4" office:value-type="string">
            <text:p>CURRA' ALESSANDRO</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299529">
            <text:p>299529</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3</text:p>
          </table:table-cell>
          <table:table-cell table:style-name="ce4" office:value-type="string">
            <text:p>SALUTE E POLITICHE SOCIALI</text:p>
          </table:table-cell>
          <table:table-cell table:style-name="ce4" office:value-type="string">
            <text:p>AUSL Latina (P.IVA 01684950593). Conferma dell'autorizzazione all'esercizio e dell'accreditamento istituzionale del Punto di raccolta fisso afferente al Servizio Immunoematologia e Medicina Trasfusionale del Presidio ospedaliero Santa Maria Goretti, sito in Latina, via A. Canova n. 1. Indicazione del Responsabile del SIMT del Presidio Ospedaliero Santa Maria Goretti di Latina. Integrazione del DCA U00283/2015 del 26/06/2015.</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6">
          <table:table-cell table:style-name="ce4" office:value-type="float" office:value="300287">
            <text:p>300287</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4</text:p>
          </table:table-cell>
          <table:table-cell table:style-name="ce4" office:value-type="string">
            <text:p>SALUTE E POLITICHE SOCIALI</text:p>
          </table:table-cell>
          <table:table-cell table:style-name="ce4" office:value-type="string">
            <text:p>Modifica, a seguito della variazione del Medico Responsabile, del DCA n. U00176 del 11/05/2015 – "R.S.A. Santa Chiara" sita nel Comune di Roma, Via dello Scalo di Settebagni, n. 77, gestita dalla Società "R.S.A. Settebagni S.r.l." (P.IVA 05506430486)</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5">
          <table:table-cell table:style-name="ce4" office:value-type="float" office:value="299968">
            <text:p>29996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1">
            <text:p>01/09/2016</text:p>
          </table:table-cell>
          <table:table-cell table:style-name="ce4" office:value-type="string">
            <text:p>U00265</text:p>
          </table:table-cell>
          <table:table-cell table:style-name="ce4" office:value-type="string">
            <text:p>SALUTE E POLITICHE SOCIALI</text:p>
          </table:table-cell>
          <table:table-cell table:style-name="ce4" office:value-type="string">
            <text:p>Presa d'atto dell'Intesa CSR n. 237 del 23 dicembre 2015 concernente il riparto tra le Regioni delle disponibilità finanziarie per il Servizio Sanitario Nazionale per l'anno 2015. Ripartizione del Fondo Sanitario Regionale ai sensi dell'art. 2 comma 2-sexies lett. d), del D.Lgs. 502/92 e successive modificazioni ed integrazioni. Revisione del D.C.A. n. 605 del 29.12.2015.</text:p>
          </table:table-cell>
          <table:table-cell table:style-name="ce4" office:value-type="string">
            <text:p>GIANNICO MARCELLO</text:p>
          </table:table-cell>
          <table:table-cell table:style-name="ce4" office:value-type="float" office:value="2016">
            <text:p>2016</text:p>
          </table:table-cell>
          <table:table-cell table:style-name="ce4" office:value-type="float" office:value="73">
            <text:p>73</text:p>
          </table:table-cell>
          <table:table-cell table:style-name="ce12" office:value-type="date" office:date-value="2016-09-13">
            <text:p>13/09/2016</text:p>
          </table:table-cell>
          <table:table-cell table:style-name="ce4" office:value-type="float" office:value="0">
            <text:p>0</text:p>
          </table:table-cell>
          <table:table-cell table:number-columns-repeated="1012"/>
        </table:table-row>
        <table:table-row table:style-name="ro3">
          <table:table-cell table:style-name="ce4" office:value-type="float" office:value="299103">
            <text:p>299103</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66</text:p>
          </table:table-cell>
          <table:table-cell table:style-name="ce4" office:value-type="string">
            <text:p>SALUTE E POLITICHE SOCIALI</text:p>
          </table:table-cell>
          <table:table-cell table:style-name="ce4" office:value-type="string">
            <text:p>riattivazione in accreditamento istituzionale di n. 5 (cinque) p.l. ordinari (cod. 56) ex art. 8 quater, comma 7 del D..Lgs. n. 502/92 <text:s/>presso la <text:s text:c="2"/>Casa di Cura Mater Misericordiae sita in via Latina, 28, gestita dalla <text:s/>Congregazione Suore Ospedaliere della Misericordia gestione clinica Mater <text:s/>Misericordiae, <text:s/>(P.IVA 02126541008) Roma. Rettifica ed integrazione del DPCA n. U00120/2015.</text:p>
          </table:table-cell>
          <table:table-cell table:style-name="ce4" office:value-type="string">
            <text:p>PETRUCCI MARIA ANTONIETTA</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299790">
            <text:p>299790</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67</text:p>
          </table:table-cell>
          <table:table-cell table:style-name="ce4" office:value-type="string">
            <text:p>SALUTE E POLITICHE SOCIALI</text:p>
          </table:table-cell>
          <table:table-cell table:style-name="ce4" office:value-type="string">
            <text:p>L. R. 04/2003 – R.R. 02/2007: Autorizzazione all'esercizio, a seguito di variazione di attività sanitaria, modificazioni di carattere logistico distributive e una rimodulazione dei posti letto autorizzati, in favore del presidio sanitario denominato "Casa di Cura Villa Valeria" sito in Piazza Carnaro, 18 – 00141 Roma, gestito dalla Casa di Cura Villa Valeria Srl, sede legale Piazza Carnaro, 18 – 00141 Roma. <text:s/>ASL RM/1 (ex ASL RM/A).</text:p>
          </table:table-cell>
          <table:table-cell table:style-name="ce4" office:value-type="string">
            <text:p>CURRA' ALESSANDRO</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300256">
            <text:p>300256</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68</text:p>
          </table:table-cell>
          <table:table-cell table:style-name="ce4" office:value-type="string">
            <text:p>SALUTE E POLITICHE SOCIALI</text:p>
          </table:table-cell>
          <table:table-cell table:style-name="ce4" office:value-type="string">
            <text:p>Gemini Medical S.r.l. unipersonale (P. IVA 01220971004). Presidio sanitario sito in Roma, via G. Pacchiarotti n. 95. Variazione del Legale Rappresentante, del Direttore tecnico del Laboratorio di analisi, del Direttore Tecnico della Diagnostica per immagini – Radiologia diagnostica e revoca dell'autorizzazione all'esercizio dell'attività di presidio ambulatoriale polispecialistico. Modifica del DCA n. U00065/2013 e del DCA n. U00070/2015.</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14">
          <table:table-cell table:style-name="ce4" office:value-type="float" office:value="300948">
            <text:p>30094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69</text:p>
          </table:table-cell>
          <table:table-cell table:style-name="ce4" office:value-type="string">
            <text:p>SALUTE E POLITICHE SOCIALI</text:p>
          </table:table-cell>
          <table:table-cell table:style-name="ce4" office:value-type="string">
            <text:p>AUSL ROMA 6 (P.IVA 04737811002). Autorizzazione all'esercizio ed accreditamento istituzionale del Punto di Raccolta Fisso del Sangue presso il Presidio ospedaliero di Albano Laziale sito in via Olivella km 1, e del Punto di Raccolta Fisso del Sangue presso il Presidio ospedaliero di Marino sito in via XXV Maggio snc, afferenti al Servizio Immunoematologia e Medicina Trasfusionale del Presidio ospedaliero Paolo Colombo, sito in Velletri, via Orti Ginnetti n.7. Sostituzione integrale del DCA n. U00412 del 03.09.2015 e del DCA n. U00249 dell'08.08.2016.</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12">
          <table:table-cell table:style-name="ce4" office:value-type="float" office:value="300571">
            <text:p>300571</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70</text:p>
          </table:table-cell>
          <table:table-cell table:style-name="ce4" office:value-type="string">
            <text:p>SALUTE E POLITICHE SOCIALI</text:p>
          </table:table-cell>
          <table:table-cell table:style-name="ce4" office:value-type="string">
            <text:p>Società "T. De Sanctis Monaldi s.r.l." (P. IVA 01140791003). Autorizzazione all'esercizio per ampliamento funzionale del presidio sanitario sito in Roma, Piazzale Gregorio VII n. 10. Integrazione del DCA n. U00348 del 29.10.2014.</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7">
          <table:table-cell table:style-name="ce4" office:value-type="float" office:value="300908">
            <text:p>30090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71</text:p>
          </table:table-cell>
          <table:table-cell table:style-name="ce4" office:value-type="string">
            <text:p>SALUTE E POLITICHE SOCIALI</text:p>
          </table:table-cell>
          <table:table-cell table:style-name="ce4" office:value-type="string">
            <text:p>L.r. n. 4/2003 - Rilascio autorizzazione all'esercizio, a seguito di ampliamento funzionale, per il presidio sanitario accreditato denominato "Flaminio 9 s.r.l.", sito in P.le Flaminio n. 9 - 00196 Roma, gestito dalla Società Flaminio 9 s.r.l. (P. IVA 01321031005), con sede legale in P.le Flaminio n. 9 - 00196 Roma.</text:p>
          </table:table-cell>
          <table:table-cell table:style-name="ce4" office:value-type="string">
            <text:p>TESTONI TIZIANA</text:p>
          </table:table-cell>
          <table:table-cell table:style-name="ce17"/>
          <table:table-cell table:style-name="ce4"/>
          <table:table-cell table:style-name="ce12"/>
          <table:table-cell table:style-name="ce4"/>
          <table:table-cell table:number-columns-repeated="1012"/>
        </table:table-row>
        <table:table-row table:style-name="ro16">
          <table:table-cell table:style-name="ce4" office:value-type="float" office:value="300947">
            <text:p>300947</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7">
            <text:p>07/09/2016</text:p>
          </table:table-cell>
          <table:table-cell table:style-name="ce4" office:value-type="string">
            <text:p>U00272</text:p>
          </table:table-cell>
          <table:table-cell table:style-name="ce4" office:value-type="string">
            <text:p>SALUTE E POLITICHE SOCIALI</text:p>
          </table:table-cell>
          <table:table-cell table:style-name="ce4" office:value-type="string">
            <text:p>Autorizzazione all'esercizio di attività sanitaria di analisi presso il Laboratorio Generale di Base gestito dalla Società "Marie &amp; Pierre Curie s.r.l." (P. IVA 02036580591), per trasferimento dalla sede di Via Aurelio Saffi nn. 53-69 - 04100 Latina, alla <text:s/>sede di Via Romagnoli snc – 04100 Latina.</text:p>
          </table:table-cell>
          <table:table-cell table:style-name="ce4" office:value-type="string">
            <text:p>MADDALONI PAMELA</text:p>
          </table:table-cell>
          <table:table-cell table:style-name="ce17"/>
          <table:table-cell table:style-name="ce4"/>
          <table:table-cell table:style-name="ce12"/>
          <table:table-cell table:style-name="ce4"/>
          <table:table-cell table:number-columns-repeated="1012"/>
        </table:table-row>
        <table:table-row table:style-name="ro7">
          <table:table-cell table:style-name="ce4" office:value-type="float" office:value="301241">
            <text:p>301241</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T00179</text:p>
          </table:table-cell>
          <table:table-cell table:style-name="ce4" office:value-type="string">
            <text:p>AFF. ISTITUZIONALI, PERSONALE E SIST. INFORMATIVI</text:p>
          </table:table-cell>
          <table:table-cell table:style-name="ce4" office:value-type="string">
            <text:p>Nomina del Direttore della Direzione Regionale Infrastrutture e Politiche Abitative, Wanda D'Ercole, quale soggetto delegato per la gestione e l'utilizzo dei fondi in contabilità speciale previsti dall'Ordinanza del Capo della Protezione Civile n. 388 del 26 agosto 2016, destinati per quanto di competenza alla Regione Lazio.</text:p>
          </table:table-cell>
          <table:table-cell table:style-name="ce4" office:value-type="string">
            <text:p>DONATO GIULIO MARIO</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10">
          <table:table-cell table:style-name="ce4" office:value-type="float" office:value="300346">
            <text:p>300346</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U00273</text:p>
          </table:table-cell>
          <table:table-cell table:style-name="ce4" office:value-type="string">
            <text:p>SALUTE E POLITICHE SOCIALI</text:p>
          </table:table-cell>
          <table:table-cell table:style-name="ce4" office:value-type="string">
            <text:p>Individuazioni delle Aziende del S.S.R. da sottoporre ai piani di rientro triennali in applicazione del comma 525 dell'art.1 della legge n. 208 del 28 dicembre 2015.</text:p>
          </table:table-cell>
          <table:table-cell table:style-name="ce4" office:value-type="string">
            <text:p>GIANNICO MARCELLO</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10">
          <table:table-cell table:style-name="ce4" office:value-type="float" office:value="298219">
            <text:p>298219</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U00274</text:p>
          </table:table-cell>
          <table:table-cell table:style-name="ce4" office:value-type="string">
            <text:p>SALUTE E POLITICHE SOCIALI</text:p>
          </table:table-cell>
          <table:table-cell table:style-name="ce4" office:value-type="string">
            <text:p>Modifiche ed integrazioni al Decreto del Commissario ad acta 2 luglio 2014, n. U00219 riguardante la Riorganizzazione della rete dei laboratori di analisi pubblici.</text:p>
          </table:table-cell>
          <table:table-cell table:style-name="ce4" office:value-type="string">
            <text:p>MICHELI ANNA</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9">
          <table:table-cell table:style-name="ce4" office:value-type="float" office:value="300363">
            <text:p>300363</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U00275</text:p>
          </table:table-cell>
          <table:table-cell table:style-name="ce4" office:value-type="string">
            <text:p>SALUTE E POLITICHE SOCIALI</text:p>
          </table:table-cell>
          <table:table-cell table:style-name="ce4" office:value-type="string">
            <text:p>Azienda Ospedaliera Universitaria Policlinico Umberto I- autorizzazione all' assunzione per l'anno 2016.</text:p>
          </table:table-cell>
          <table:table-cell table:style-name="ce4" office:value-type="string">
            <text:p>DI STEFANO ALFIO ANTONIO</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10">
          <table:table-cell table:style-name="ce4" office:value-type="float" office:value="300422">
            <text:p>300422</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U00276</text:p>
          </table:table-cell>
          <table:table-cell table:style-name="ce4" office:value-type="string">
            <text:p>SALUTE E POLITICHE SOCIALI</text:p>
          </table:table-cell>
          <table:table-cell table:style-name="ce4" office:value-type="string">
            <text:p>Azienda Unità Sanitaria Locale Roma 1, Azienda Unità Sanitaria Locale Roma 2 e Azienda Unità Sanitaria Locale di Frosinone - Autorizzazione all'assunzione – anno 2016.</text:p>
          </table:table-cell>
          <table:table-cell table:style-name="ce4" office:value-type="string">
            <text:p>DI STEFANO ALFIO ANTONIO</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9">
          <table:table-cell table:style-name="ce4" office:value-type="float" office:value="300411">
            <text:p>300411</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08">
            <text:p>08/09/2016</text:p>
          </table:table-cell>
          <table:table-cell table:style-name="ce4" office:value-type="string">
            <text:p>U00277</text:p>
          </table:table-cell>
          <table:table-cell table:style-name="ce4" office:value-type="string">
            <text:p>SALUTE E POLITICHE SOCIALI</text:p>
          </table:table-cell>
          <table:table-cell table:style-name="ce4" office:value-type="string">
            <text:p>Azienda Ospedaliera S.Giovanni Addolorata - Autorizzazione all'assunzione – anno 2016</text:p>
          </table:table-cell>
          <table:table-cell table:style-name="ce4" office:value-type="string">
            <text:p>DI STEFANO ALFIO ANTONIO</text:p>
          </table:table-cell>
          <table:table-cell table:style-name="ce4" office:value-type="float" office:value="2016">
            <text:p>2016</text:p>
          </table:table-cell>
          <table:table-cell table:style-name="ce4" office:value-type="float" office:value="74">
            <text:p>74</text:p>
          </table:table-cell>
          <table:table-cell table:style-name="ce12" office:value-type="date" office:date-value="2016-09-15">
            <text:p>15/09/2016</text:p>
          </table:table-cell>
          <table:table-cell table:style-name="ce4" office:value-type="float" office:value="0">
            <text:p>0</text:p>
          </table:table-cell>
          <table:table-cell table:number-columns-repeated="1012"/>
        </table:table-row>
        <table:table-row table:style-name="ro2">
          <table:table-cell table:style-name="ce4" office:value-type="float" office:value="299788">
            <text:p>29978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12">
            <text:p>12/09/2016</text:p>
          </table:table-cell>
          <table:table-cell table:style-name="ce4" office:value-type="string">
            <text:p>U00278</text:p>
          </table:table-cell>
          <table:table-cell table:style-name="ce4" office:value-type="string">
            <text:p>SALUTE E POLITICHE SOCIALI</text:p>
          </table:table-cell>
          <table:table-cell table:style-name="ce4" office:value-type="string">
            <text:p>L. R. 04/2003 – art. 14 R.R. 02/2007: Modifica del titolo autorizzativo e dell'accreditamento istituzionale, rilasciato con DCA n. U00034/2014, per variazione del Direttore Sanitario del Presidio di Recupero e Riabilitazione Funzionale del presidio sanitario denominato "Casa di Cura Clinica Latina" con sede in Via Vulci, 16 – 00183 Roma, gestito dalla Società Clinica Latina SpA (P.IVA 01069901005), con sede legale in Via Vulci, 16 – 00183 Roma. ASL Roma 2(Ex RM/C).</text:p>
          </table:table-cell>
          <table:table-cell table:style-name="ce4" office:value-type="string">
            <text:p>CURRA' ALESSANDRO</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299817">
            <text:p>299817</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12">
            <text:p>12/09/2016</text:p>
          </table:table-cell>
          <table:table-cell table:style-name="ce4" office:value-type="string">
            <text:p>U00279</text:p>
          </table:table-cell>
          <table:table-cell table:style-name="ce4" office:value-type="string">
            <text:p>SALUTE E POLITICHE SOCIALI</text:p>
          </table:table-cell>
          <table:table-cell table:style-name="ce4" office:value-type="string">
            <text:p>L. R. 04/2003 – art. 14 R.R. 02/2007: Modifica del titolo autorizzativo e dell'accreditamento istituzionale, rilasciato con DCA n. U00339/2015, per variazione della sede legale del presidio sanitario denominato "Casa di Cura Villa Domelia" sito in via Arbe, 1/3 – 00141 Roma, gestito dalla Casa di Cura Villa Domelia Srl (P.IVA 01083491009), con sede legale in Via Corsaglia, 13 - <text:s/>00141 Roma. ASL Roma 1(ex RM/A).</text:p>
          </table:table-cell>
          <table:table-cell table:style-name="ce4" office:value-type="string">
            <text:p>CURRA' ALESSANDRO</text:p>
          </table:table-cell>
          <table:table-cell table:style-name="ce17"/>
          <table:table-cell table:style-name="ce4"/>
          <table:table-cell table:style-name="ce12"/>
          <table:table-cell table:style-name="ce4"/>
          <table:table-cell table:number-columns-repeated="1012"/>
        </table:table-row>
        <table:table-row table:style-name="ro4">
          <table:table-cell table:style-name="ce4" office:value-type="float" office:value="300890">
            <text:p>300890</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12">
            <text:p>12/09/2016</text:p>
          </table:table-cell>
          <table:table-cell table:style-name="ce4" office:value-type="string">
            <text:p>U00280</text:p>
          </table:table-cell>
          <table:table-cell table:style-name="ce4" office:value-type="string">
            <text:p>SALUTE E POLITICHE SOCIALI</text:p>
          </table:table-cell>
          <table:table-cell table:style-name="ce4" office:value-type="string">
            <text:p>Azienda Policlinico Umberto I (P.IVA 05570561000). Conferma dell'autorizzazione all'esercizio e dell'accreditamento istituzionale del Servizio Immunoematologia e Medicina Trasfusionale e autorizzazione all'esercizio e accreditamento istituzionale per l'attività di Servizio di Immunoematologia e Medicina Trasfusionale sede di Qualificazione biologica del Policlinico Umberto I, sito in Roma, via Chieti n. 7. Integrazione del DCA U00296/2015 del 26/06/2015.</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11">
          <table:table-cell table:style-name="ce4" office:value-type="float" office:value="298086">
            <text:p>298086</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13">
            <text:p>13/09/2016</text:p>
          </table:table-cell>
          <table:table-cell table:style-name="ce4" office:value-type="string">
            <text:p>T00180</text:p>
          </table:table-cell>
          <table:table-cell table:style-name="ce4" office:value-type="string">
            <text:p>ATTIVITA' DI CONTROLLO E COORD. FUNZ. DI VIGILANZA</text:p>
          </table:table-cell>
          <table:table-cell table:style-name="ce4" office:value-type="string">
            <text:p>Nomina consiglio di amministrazione dell'IPAB Casa di Riposo "Giuseppe Altobelli" di Bassano Romano.</text:p>
          </table:table-cell>
          <table:table-cell table:style-name="ce4" office:value-type="string">
            <text:p>LUDOVICI STEFANIA</text:p>
          </table:table-cell>
          <table:table-cell table:style-name="ce4" office:value-type="float" office:value="2016">
            <text:p>2016</text:p>
          </table:table-cell>
          <table:table-cell table:style-name="ce4" office:value-type="float" office:value="76">
            <text:p>76</text:p>
          </table:table-cell>
          <table:table-cell table:style-name="ce12" office:value-type="date" office:date-value="2016-09-22">
            <text:p>22/09/2016</text:p>
          </table:table-cell>
          <table:table-cell table:style-name="ce4" office:value-type="float" office:value="0">
            <text:p>0</text:p>
          </table:table-cell>
          <table:table-cell table:number-columns-repeated="1012"/>
        </table:table-row>
        <table:table-row table:style-name="ro10">
          <table:table-cell table:style-name="ce4" office:value-type="float" office:value="299545">
            <text:p>299545</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13">
            <text:p>13/09/2016</text:p>
          </table:table-cell>
          <table:table-cell table:style-name="ce4" office:value-type="string">
            <text:p>T00181</text:p>
          </table:table-cell>
          <table:table-cell table:style-name="ce4" office:value-type="string">
            <text:p>ATTIVITA' DI CONTROLLO E COORD. FUNZ. DI VIGILANZA</text:p>
          </table:table-cell>
          <table:table-cell table:style-name="ce4" office:value-type="string">
            <text:p>Designazione dei componenti del Consiglio di Amministrazione della Fondazione "Protettorato di San Giuseppe" di competenza della Regione Lazio.</text:p>
          </table:table-cell>
          <table:table-cell table:style-name="ce4" office:value-type="string">
            <text:p>ANGELONI MONICA</text:p>
          </table:table-cell>
          <table:table-cell table:style-name="ce4" office:value-type="float" office:value="2016">
            <text:p>2016</text:p>
          </table:table-cell>
          <table:table-cell table:style-name="ce4" office:value-type="float" office:value="76">
            <text:p>76</text:p>
          </table:table-cell>
          <table:table-cell table:style-name="ce12" office:value-type="date" office:date-value="2016-09-22">
            <text:p>22/09/2016</text:p>
          </table:table-cell>
          <table:table-cell table:style-name="ce4" office:value-type="float" office:value="0">
            <text:p>0</text:p>
          </table:table-cell>
          <table:table-cell table:number-columns-repeated="1012"/>
        </table:table-row>
        <table:table-row table:style-name="ro12">
          <table:table-cell table:style-name="ce4" office:value-type="float" office:value="300976">
            <text:p>300976</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15">
            <text:p>15/09/2016</text:p>
          </table:table-cell>
          <table:table-cell table:style-name="ce4" office:value-type="string">
            <text:p>U00281</text:p>
          </table:table-cell>
          <table:table-cell table:style-name="ce4" office:value-type="string">
            <text:p>SALUTE E POLITICHE SOCIALI</text:p>
          </table:table-cell>
          <table:table-cell table:style-name="ce4" office:value-type="string">
            <text:p>"Studio Analisi Ippocrate s.r.l." (P. IVA 01151761002). Presidio sanitario sito in Guidonia Montecelio (RM), Via Palombarese km 19. Variazione del Direttore Sanitario. Modifica del DCA n. U00036 del 15/02/2013.</text:p>
          </table:table-cell>
          <table:table-cell table:style-name="ce4" office:value-type="string">
            <text:p>CAO MARCO ERNST</text:p>
          </table:table-cell>
          <table:table-cell table:style-name="ce17"/>
          <table:table-cell table:style-name="ce4"/>
          <table:table-cell table:style-name="ce12"/>
          <table:table-cell table:style-name="ce4"/>
          <table:table-cell table:number-columns-repeated="1012"/>
        </table:table-row>
        <table:table-row table:style-name="ro7">
          <table:table-cell table:style-name="ce4" office:value-type="float" office:value="298988">
            <text:p>29898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15">
            <text:p>15/09/2016</text:p>
          </table:table-cell>
          <table:table-cell table:style-name="ce4" office:value-type="string">
            <text:p>U00282</text:p>
          </table:table-cell>
          <table:table-cell table:style-name="ce4" office:value-type="string">
            <text:p>SALUTE E POLITICHE SOCIALI</text:p>
          </table:table-cell>
          <table:table-cell table:style-name="ce4" office:value-type="string">
            <text:p>L.r. n. 4/2003 - Rilascio autorizzazione all'esercizio, a seguito di trasformazione e ampliamento funzionale, per il presidio sanitario accreditato denominato "Me.d.it. s.r.l.", sito in P.le Adriatico n. 5 - 00141 Roma, gestito dalla Società Me.di.t. s.r.l. (P. IVA 01174991008), con sede legale in P.le Adriatico n. 5 - 00141 Roma.</text:p>
          </table:table-cell>
          <table:table-cell table:style-name="ce4" office:value-type="string">
            <text:p>TESTONI TIZIANA</text:p>
          </table:table-cell>
          <table:table-cell table:style-name="ce17"/>
          <table:table-cell table:style-name="ce4"/>
          <table:table-cell table:style-name="ce12"/>
          <table:table-cell table:style-name="ce4"/>
          <table:table-cell table:number-columns-repeated="1012"/>
        </table:table-row>
        <table:table-row table:style-name="ro6">
          <table:table-cell table:style-name="ce4" office:value-type="float" office:value="302039">
            <text:p>302039</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0">
            <text:p>20/09/2016</text:p>
          </table:table-cell>
          <table:table-cell table:style-name="ce4" office:value-type="string">
            <text:p>T00182</text:p>
          </table:table-cell>
          <table:table-cell table:style-name="ce4" office:value-type="string">
            <text:p>AGENZIA REGIONALE DI PROTEZIONE CIVILE</text:p>
          </table:table-cell>
          <table:table-cell table:style-name="ce4" office:value-type="string">
            <text:p>Nomina dei componenti del Comitato Operativo Intercomunale – C.O.I. 2 - per la direzione e il coordinamento delle attività di soccorso e di assistenza alla popolazione, a supporto dei Sindaci dei Comuni di Borbona, Cittareale, Leonessa, Posta.</text:p>
          </table:table-cell>
          <table:table-cell table:style-name="ce4" office:value-type="string">
            <text:p>FANCELLO GIULIO</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12">
          <table:table-cell table:style-name="ce4" office:value-type="float" office:value="301998">
            <text:p>301998</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0">
            <text:p>20/09/2016</text:p>
          </table:table-cell>
          <table:table-cell table:style-name="ce4" office:value-type="string">
            <text:p>T00183</text:p>
          </table:table-cell>
          <table:table-cell table:style-name="ce4" office:value-type="string">
            <text:p>AGENZIA REGIONALE DI PROTEZIONE CIVILE</text:p>
          </table:table-cell>
          <table:table-cell table:style-name="ce4" office:value-type="string">
            <text:p>Nomina dei componenti del Comitato Operativo Intercomunale – C.O.I. 1 - per la direzione e il coordinamento delle attività di soccorso e di assistenza alla popolazione, a supporto dei Sindaci dei Comuni di Amatrice e Accumoli</text:p>
          </table:table-cell>
          <table:table-cell table:style-name="ce4" office:value-type="string">
            <text:p>FANCELLO GIULIO</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7">
          <table:table-cell table:style-name="ce4" office:value-type="float" office:value="301948">
            <text:p>301948</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1">
            <text:p>21/09/2016</text:p>
          </table:table-cell>
          <table:table-cell table:style-name="ce4" office:value-type="string">
            <text:p>T00184</text:p>
          </table:table-cell>
          <table:table-cell table:style-name="ce4" office:value-type="string">
            <text:p>PROGRAM. ECONOMICA, BILANCIO, DEMANIO E PATRIMONIO</text:p>
          </table:table-cell>
          <table:table-cell table:style-name="ce4" office:value-type="string">
            <text:p>Rettifica creditori impegni perenti da creditori A.s.l. Roma A, cod. 24187, A.s.l. Roma E, cod. 23833 e Azienda Osp. San Filippo Neri, cod. 25958, nel nuovo creditore "A.s.l. Roma 1", cod. 165025. Da creditori A.s.l. Roma B, cod. 24272 e A.s.l. Roma C, cod. 24248, nel nuovo creditore "A.s.l. Roma 2", cod. 165024.</text:p>
          </table:table-cell>
          <table:table-cell table:style-name="ce4" office:value-type="string">
            <text:p>TORRINI FABIO</text:p>
          </table:table-cell>
          <table:table-cell table:style-name="ce4" office:value-type="float" office:value="2016">
            <text:p>2016</text:p>
          </table:table-cell>
          <table:table-cell table:style-name="ce4" office:value-type="float" office:value="80">
            <text:p>80</text:p>
          </table:table-cell>
          <table:table-cell table:style-name="ce12" office:value-type="date" office:date-value="2016-10-06">
            <text:p>06/10/2016</text:p>
          </table:table-cell>
          <table:table-cell table:style-name="ce4" office:value-type="float" office:value="0">
            <text:p>0</text:p>
          </table:table-cell>
          <table:table-cell table:number-columns-repeated="1012"/>
        </table:table-row>
        <table:table-row table:style-name="ro10">
          <table:table-cell table:style-name="ce4" office:value-type="float" office:value="301445">
            <text:p>301445</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2">
            <text:p>22/09/2016</text:p>
          </table:table-cell>
          <table:table-cell table:style-name="ce4" office:value-type="string">
            <text:p>T00185</text:p>
          </table:table-cell>
          <table:table-cell table:style-name="ce4" office:value-type="string">
            <text:p>AGRICOLTURA E SVILUPPO RURALE, CACCIA E PESCA</text:p>
          </table:table-cell>
          <table:table-cell table:style-name="ce4" office:value-type="string">
            <text:p>Delega all'Assessore all'Agricoltura, Caccia e Pesca - Carlo Hausmann - a sottoscrivere accordi tra le Regioni per l'interscambio dei cacciatori per la stagione venatoria 2016/2017.</text:p>
          </table:table-cell>
          <table:table-cell table:style-name="ce4" office:value-type="string">
            <text:p>PETRUCCI BRUNO</text:p>
          </table:table-cell>
          <table:table-cell table:style-name="ce4" office:value-type="float" office:value="2016">
            <text:p>2016</text:p>
          </table:table-cell>
          <table:table-cell table:style-name="ce4" office:value-type="float" office:value="80">
            <text:p>80</text:p>
          </table:table-cell>
          <table:table-cell table:style-name="ce12" office:value-type="date" office:date-value="2016-10-06">
            <text:p>06/10/2016</text:p>
          </table:table-cell>
          <table:table-cell table:style-name="ce4" office:value-type="float" office:value="0">
            <text:p>0</text:p>
          </table:table-cell>
          <table:table-cell table:number-columns-repeated="1012"/>
        </table:table-row>
        <table:table-row table:style-name="ro16">
          <table:table-cell table:style-name="ce4" office:value-type="float" office:value="298975">
            <text:p>298975</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2">
            <text:p>22/09/2016</text:p>
          </table:table-cell>
          <table:table-cell table:style-name="ce4" office:value-type="string">
            <text:p>T00186</text:p>
          </table:table-cell>
          <table:table-cell table:style-name="ce4" office:value-type="string">
            <text:p>PROGRAM. ECONOMICA, BILANCIO, DEMANIO E PATRIMONIO</text:p>
          </table:table-cell>
          <table:table-cell table:style-name="ce4" office:value-type="string">
            <text:p>Sostituzione <text:s/>del Dott. Andrea Sabbadini, nominato con Decreto del presidente 15 Aprile 2014,n. T00110, <text:s/>in qualità di Commissario ad acta per l'esecuzione degli adempimenti previsti dalla Legge regionale 11 Agosto 2008, n. 14, art.1, comma 10, presso i Comuni di Rieti e Subiaco(RM).</text:p>
          </table:table-cell>
          <table:table-cell table:style-name="ce4" office:value-type="string">
            <text:p>CELANO GRAZIA</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16">
          <table:table-cell table:style-name="ce4" office:value-type="float" office:value="299029">
            <text:p>299029</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2">
            <text:p>22/09/2016</text:p>
          </table:table-cell>
          <table:table-cell table:style-name="ce4" office:value-type="string">
            <text:p>T00187</text:p>
          </table:table-cell>
          <table:table-cell table:style-name="ce4" office:value-type="string">
            <text:p>PROGRAM. ECONOMICA, BILANCIO, DEMANIO E PATRIMONIO</text:p>
          </table:table-cell>
          <table:table-cell table:style-name="ce4" office:value-type="string">
            <text:p>Sostituzione del Dott. Filippo Barbagallo, nominato con Decreto del Presidente, 15 Aprile 2014, n. T00110, in qualità di Commissario ad acta per l'esecuzione degli adempimenti previsti dalla Legge regionale 11 Agosto 2008, n. 14, art.1, comma 10, presso i Comuni di Vetralla (VT) e Magliano Sabina (RI).</text:p>
          </table:table-cell>
          <table:table-cell table:style-name="ce4" office:value-type="string">
            <text:p>CELANO GRAZIA</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11">
          <table:table-cell table:style-name="ce4" office:value-type="float" office:value="299101">
            <text:p>299101</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3">
            <text:p>23/09/2016</text:p>
          </table:table-cell>
          <table:table-cell table:style-name="ce4" office:value-type="string">
            <text:p>T00188</text:p>
          </table:table-cell>
          <table:table-cell table:style-name="ce4" office:value-type="string">
            <text:p>ATTIVITA' DI CONTROLLO E COORD. FUNZ. DI VIGILANZA</text:p>
          </table:table-cell>
          <table:table-cell table:style-name="ce4" office:value-type="string">
            <text:p>Nomina consiglio di amministrazione dell'IPAB Asilo Infantile Beatrice di Atina.</text:p>
          </table:table-cell>
          <table:table-cell table:style-name="ce4" office:value-type="string">
            <text:p>LUDOVICI STEFANIA</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11">
          <table:table-cell table:style-name="ce4" office:value-type="float" office:value="301983">
            <text:p>301983</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3">
            <text:p>23/09/2016</text:p>
          </table:table-cell>
          <table:table-cell table:style-name="ce4" office:value-type="string">
            <text:p>T00189</text:p>
          </table:table-cell>
          <table:table-cell table:style-name="ce4" office:value-type="string">
            <text:p>ATTIVITA' DI CONTROLLO E COORD. FUNZ. DI VIGILANZA</text:p>
          </table:table-cell>
          <table:table-cell table:style-name="ce4" office:value-type="string">
            <text:p>Nomina consiglio di amministrazione dell'IPAB Asilo Infantile Ciro Piro con sede in Ponza.</text:p>
          </table:table-cell>
          <table:table-cell table:style-name="ce4" office:value-type="string">
            <text:p>LUDOVICI STEFANIA</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12">
          <table:table-cell table:style-name="ce4" office:value-type="float" office:value="301575">
            <text:p>301575</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3">
            <text:p>23/09/2016</text:p>
          </table:table-cell>
          <table:table-cell table:style-name="ce4" office:value-type="string">
            <text:p>U00283</text:p>
          </table:table-cell>
          <table:table-cell table:style-name="ce4" office:value-type="string">
            <text:p>SALUTE E POLITICHE SOCIALI</text:p>
          </table:table-cell>
          <table:table-cell table:style-name="ce4" office:value-type="string">
            <text:p>rettifica, per mero errore materiale, del DCA n.U00206 del 06/06/2016 – Struttura di assistenza a persone non autosufficienti, anche anziane denominata "RSA Myosotis", sita nel Comune di Bomarzo (VT), Via Verga, snc</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300299">
            <text:p>300299</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3">
            <text:p>23/09/2016</text:p>
          </table:table-cell>
          <table:table-cell table:style-name="ce4" office:value-type="string">
            <text:p>U00284</text:p>
          </table:table-cell>
          <table:table-cell table:style-name="ce4" office:value-type="string">
            <text:p>SALUTE E POLITICHE SOCIALI</text:p>
          </table:table-cell>
          <table:table-cell table:style-name="ce4" office:value-type="string">
            <text:p>Revoca del Decreto del Commissario ad Acta n. U00355 del 30.10.2014. Conferma, <text:s/>condizionata al puntuale adempimento degli obblighi previsti dal Decreto del Commissario ad Acta n. 585/2015, dell'autorizzazione all'esercizio e accreditamento istituzionale definitivo alla Casa di Cura Santa Famiglia, gestita dalla società "Casa di Cura Santa Famiglia S.r.l." (P.IVA. 05713221009), sita in Via dei Gracchi, 134 - 00192 Roma.</text:p>
          </table:table-cell>
          <table:table-cell table:style-name="ce4" office:value-type="string">
            <text:p>MARTINI GIAMBATTISTA</text:p>
          </table:table-cell>
          <table:table-cell table:style-name="ce17"/>
          <table:table-cell table:style-name="ce4"/>
          <table:table-cell table:style-name="ce12"/>
          <table:table-cell table:style-name="ce4"/>
          <table:table-cell table:number-columns-repeated="1012"/>
        </table:table-row>
        <table:table-row table:style-name="ro12">
          <table:table-cell table:style-name="ce4" office:value-type="float" office:value="301962">
            <text:p>301962</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3">
            <text:p>23/09/2016</text:p>
          </table:table-cell>
          <table:table-cell table:style-name="ce4" office:value-type="string">
            <text:p>U00285</text:p>
          </table:table-cell>
          <table:table-cell table:style-name="ce4" office:value-type="string">
            <text:p>SALUTE E POLITICHE SOCIALI</text:p>
          </table:table-cell>
          <table:table-cell table:style-name="ce4" office:value-type="string">
            <text:p>Prevenzione e controllo dell'influenza. Campagna di vaccinazione antinfluenzale e sorveglianza epidemiologica e virologica dell'influenza per la stagione 2016-2017.</text:p>
          </table:table-cell>
          <table:table-cell table:style-name="ce4" office:value-type="string">
            <text:p>BONIFAZI ADALBERTO</text:p>
          </table:table-cell>
          <table:table-cell table:style-name="ce4" office:value-type="float" office:value="2016">
            <text:p>2016</text:p>
          </table:table-cell>
          <table:table-cell table:style-name="ce4" office:value-type="float" office:value="78">
            <text:p>78</text:p>
          </table:table-cell>
          <table:table-cell table:style-name="ce12" office:value-type="date" office:date-value="2016-09-29">
            <text:p>29/09/2016</text:p>
          </table:table-cell>
          <table:table-cell table:style-name="ce4" office:value-type="float" office:value="1">
            <text:p>1</text:p>
          </table:table-cell>
          <table:table-cell table:number-columns-repeated="1012"/>
        </table:table-row>
        <table:table-row table:style-name="ro5">
          <table:table-cell table:style-name="ce4" office:value-type="float" office:value="298564">
            <text:p>298564</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86</text:p>
          </table:table-cell>
          <table:table-cell table:style-name="ce4" office:value-type="string">
            <text:p>SALUTE E POLITICHE SOCIALI</text:p>
          </table:table-cell>
          <table:table-cell table:style-name="ce4" office:value-type="string">
            <text:p>L.r. n. 4/2003 - Rilascio autorizzazione all'esercizio, a seguito di ampliamento funzionale, per il presidio sanitario accreditato denominato "Casa di Cura Concordia Hospital", sito in Via delle Sette Chiese n. 90 - 00145 Roma, gestito dalla Società Le Cure Cliniche Moderne s.r.l. (P. IVA 01188071003), con sede legale in Via delle Sette Chiese n. 90 - 00145 Roma.</text:p>
          </table:table-cell>
          <table:table-cell table:style-name="ce4" office:value-type="string">
            <text:p>TESTONI TIZIANA</text:p>
          </table:table-cell>
          <table:table-cell table:style-name="ce17"/>
          <table:table-cell table:style-name="ce4"/>
          <table:table-cell table:style-name="ce12"/>
          <table:table-cell table:style-name="ce4"/>
          <table:table-cell table:number-columns-repeated="1012"/>
        </table:table-row>
        <table:table-row table:style-name="ro5">
          <table:table-cell table:style-name="ce4" office:value-type="float" office:value="301835">
            <text:p>301835</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87</text:p>
          </table:table-cell>
          <table:table-cell table:style-name="ce4" office:value-type="string">
            <text:p>SALUTE E POLITICHE SOCIALI</text:p>
          </table:table-cell>
          <table:table-cell table:style-name="ce4" office:value-type="string">
            <text:p>Modifica, a seguito della variazione del Medico Responsabile, del DCA n. U00319 del 05/05/2013 – "Struttura di assistenza a persone non autosufficienti, anche anziane" denominata "RSA "Villa Gaia" sita nel Comune di Nettuno (RM), Via A. Gramsci, n. 65/67, gestita dalla Società "Italcliniche S.r.l." (P. IVA 04935041006). Azienda USL ROMA 6</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10">
          <table:table-cell table:style-name="ce4" office:value-type="float" office:value="302141">
            <text:p>302141</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88</text:p>
          </table:table-cell>
          <table:table-cell table:style-name="ce4" office:value-type="string">
            <text:p>SALUTE E POLITICHE SOCIALI</text:p>
          </table:table-cell>
          <table:table-cell table:style-name="ce4" office:value-type="string">
            <text:p>Approvazione "Protocollo operativo sui prelievi e accertamenti necessari nei casi di omicidio e lesioni personali stradali gravi e gravissime – Artt. 589-bis e 590-bis Legge n. 41/2016".</text:p>
          </table:table-cell>
          <table:table-cell table:style-name="ce4" office:value-type="string">
            <text:p>VICARIO GIANNI</text:p>
          </table:table-cell>
          <table:table-cell table:style-name="ce4" office:value-type="float" office:value="2016">
            <text:p>2016</text:p>
          </table:table-cell>
          <table:table-cell table:style-name="ce4" office:value-type="float" office:value="80">
            <text:p>80</text:p>
          </table:table-cell>
          <table:table-cell table:style-name="ce12" office:value-type="date" office:date-value="2016-10-06">
            <text:p>06/10/2016</text:p>
          </table:table-cell>
          <table:table-cell table:style-name="ce4" office:value-type="float" office:value="0">
            <text:p>0</text:p>
          </table:table-cell>
          <table:table-cell table:number-columns-repeated="1012"/>
        </table:table-row>
        <table:table-row table:style-name="ro5">
          <table:table-cell table:style-name="ce4" office:value-type="float" office:value="301825">
            <text:p>301825</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89</text:p>
          </table:table-cell>
          <table:table-cell table:style-name="ce4" office:value-type="string">
            <text:p>SALUTE E POLITICHE SOCIALI</text:p>
          </table:table-cell>
          <table:table-cell table:style-name="ce4" office:value-type="string">
            <text:p>L.r. n. 4/2003 - Rilascio autorizzazione all'esercizio per trasferimento da Via San Paolo della Croce n. 1/3 - 04020 Itri (LT) a Via Civita Farnese n. 27 - 04020 Itri (LT) per il presidio sanitario accreditato denominato "Centro Diagnostico Enne Uno s.r.l.", gestito dalla Società Centro Diagnostico Enne Uno s.r.l. (P. IVA 02288620590), con sede legale in Via Appia n. 10 - 04026 Minturno (LT).</text:p>
          </table:table-cell>
          <table:table-cell table:style-name="ce4" office:value-type="string">
            <text:p>TESTONI TIZIANA</text:p>
          </table:table-cell>
          <table:table-cell table:style-name="ce17"/>
          <table:table-cell table:style-name="ce4"/>
          <table:table-cell table:style-name="ce12"/>
          <table:table-cell table:style-name="ce4"/>
          <table:table-cell table:number-columns-repeated="1012"/>
        </table:table-row>
        <table:table-row table:style-name="ro8">
          <table:table-cell table:style-name="ce4" office:value-type="float" office:value="300698">
            <text:p>30069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90</text:p>
          </table:table-cell>
          <table:table-cell table:style-name="ce4" office:value-type="string">
            <text:p>SALUTE E POLITICHE SOCIALI</text:p>
          </table:table-cell>
          <table:table-cell table:style-name="ce4" office:value-type="string">
            <text:p>Struttura di assistenza residenziale a persone non autosufficienti, anche anziane denominata RSA "Il Pigneto" sita in Velletri (RM), Via di Cori n. 18, gestita dalla "Fondazione Luigi Maria Monti" (P.IVA 13326621003). Rilascio dell'accreditamento definitivo, a seguito di verifica positiva dell'accreditamento rilasciato ai sensi dell'art. 8-quater, comma 7, D.Lgs. 502/92 e s.m.i. Contestuale modifica del Medico Responsabile</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7">
          <table:table-cell table:style-name="ce4" office:value-type="float" office:value="301398">
            <text:p>30139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91</text:p>
          </table:table-cell>
          <table:table-cell table:style-name="ce4" office:value-type="string">
            <text:p>SALUTE E POLITICHE SOCIALI</text:p>
          </table:table-cell>
          <table:table-cell table:style-name="ce4" office:value-type="string">
            <text:p>Modifica, a seguito della variazione del Medico Responsabile, e contestuale rettifica, per mero errore materiale, del DCA n. U00023 del 03/02/2016 – Struttura di assistenza a persone non autosufficienti, anche anziane denominata "RSA San Raffaele Borbona" sita nel Comune di Borbona (RI), Via Cagnano Amiterno, n. 2</text:p>
          </table:table-cell>
          <table:table-cell table:style-name="ce4" office:value-type="string">
            <text:p>NAPPI NADIA</text:p>
          </table:table-cell>
          <table:table-cell table:style-name="ce17"/>
          <table:table-cell table:style-name="ce4"/>
          <table:table-cell table:style-name="ce12"/>
          <table:table-cell table:style-name="ce4"/>
          <table:table-cell table:number-columns-repeated="1012"/>
        </table:table-row>
        <table:table-row table:style-name="ro16">
          <table:table-cell table:style-name="ce4" office:value-type="float" office:value="301958">
            <text:p>301958</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7">
            <text:p>27/09/2016</text:p>
          </table:table-cell>
          <table:table-cell table:style-name="ce4" office:value-type="string">
            <text:p>U00292</text:p>
          </table:table-cell>
          <table:table-cell table:style-name="ce4" office:value-type="string">
            <text:p>SALUTE E POLITICHE SOCIALI</text:p>
          </table:table-cell>
          <table:table-cell table:style-name="ce4" office:value-type="string">
            <text:p>L.R. n. 4 del 3 marzo 2003 – R.R. n. 2 del 26 gennaio 2007. Autorizzazione all'ampliamento funzionale di branche mediche specialistiche del presidio sanitario gestito dalla Società "C.I.D. LABORATORI S.r.l." (P.IVA 00949341002) sito in Roma, Via di Villa Patrizi, 22/a. ASL Roma 1.</text:p>
          </table:table-cell>
          <table:table-cell table:style-name="ce4" office:value-type="string">
            <text:p>MARTINI GIAMBATTISTA</text:p>
          </table:table-cell>
          <table:table-cell table:style-name="ce17"/>
          <table:table-cell table:style-name="ce4"/>
          <table:table-cell table:style-name="ce12"/>
          <table:table-cell table:style-name="ce4"/>
          <table:table-cell table:number-columns-repeated="1012"/>
        </table:table-row>
        <table:table-row table:style-name="ro3">
          <table:table-cell table:style-name="ce4" office:value-type="float" office:value="301135">
            <text:p>301135</text:p>
          </table:table-cell>
          <table:table-cell table:style-name="ce4" office:value-type="string">
            <text:p>Decreto del Presidente</text:p>
          </table:table-cell>
          <table:table-cell table:style-name="ce4" office:value-type="float" office:value="2016">
            <text:p>2016</text:p>
          </table:table-cell>
          <table:table-cell table:style-name="ce12" office:value-type="date" office:date-value="2016-09-28">
            <text:p>28/09/2016</text:p>
          </table:table-cell>
          <table:table-cell table:style-name="ce4" office:value-type="string">
            <text:p>T00190</text:p>
          </table:table-cell>
          <table:table-cell table:style-name="ce4" office:value-type="string">
            <text:p>AGENZIA REGIONALE DEL TURISMO</text:p>
          </table:table-cell>
          <table:table-cell table:style-name="ce4" office:value-type="string">
            <text:p>Art. 31, L.R. n. 26 del 28/12/2007, "Promozione regionale a fini turistici delle manifestazioni tradizionali". <text:s/>Attribuzione del patrocinio oneroso annualità 2016 ai Comuni, alle Circoscrizioni di decentramento comunale ed alle Associazioni Pro Loco, di cui all'elenco approvato con delibera di <text:s/>Giunta regionale n. <text:s/>474 del <text:s/>4 agosto 2016 pubblicata sul BUR n.66 del 18.08.2016.</text:p>
          </table:table-cell>
          <table:table-cell table:style-name="ce4" office:value-type="string">
            <text:p>PERSIANI ANNA MARIA</text:p>
          </table:table-cell>
          <table:table-cell table:style-name="ce4" office:value-type="float" office:value="2016">
            <text:p>2016</text:p>
          </table:table-cell>
          <table:table-cell table:style-name="ce4" office:value-type="float" office:value="79">
            <text:p>79</text:p>
          </table:table-cell>
          <table:table-cell table:style-name="ce12" office:value-type="date" office:date-value="2016-10-04">
            <text:p>04/10/2016</text:p>
          </table:table-cell>
          <table:table-cell table:style-name="ce4" office:value-type="float" office:value="0">
            <text:p>0</text:p>
          </table:table-cell>
          <table:table-cell table:number-columns-repeated="1012"/>
        </table:table-row>
        <table:table-row table:style-name="ro4">
          <table:table-cell table:style-name="ce4" office:value-type="float" office:value="302267">
            <text:p>302267</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29">
            <text:p>29/09/2016</text:p>
          </table:table-cell>
          <table:table-cell table:style-name="ce4" office:value-type="string">
            <text:p>U00293</text:p>
          </table:table-cell>
          <table:table-cell table:style-name="ce4" office:value-type="string">
            <text:p>SALUTE E POLITICHE SOCIALI</text:p>
          </table:table-cell>
          <table:table-cell table:style-name="ce4" office:value-type="string">
            <text:p>Conclusione del procedimento avviato con nota del 19.02.2014 prot. n. 103769/GR/11/16 - Presidio Ambulatoriale sito in Piazza San Bartolomeo all'Isola n. 21 - 00186 Roma, P. IVA 02133341004, gestito dall'Ente Ospedale Israelitico, in persona del Commissario Straordinario dell'Ospedale Israelitico, Prof. Avv. Alfonso Celotto. Rilascio autorizzazione all'esercizio. <text:s/>Revoca, in parte qua, del DCA U00212/13 per il medesimo Presidio Ambulatoriale.</text:p>
          </table:table-cell>
          <table:table-cell table:style-name="ce4" office:value-type="string">
            <text:p>LAI KATIUSCIA</text:p>
          </table:table-cell>
          <table:table-cell table:style-name="ce17"/>
          <table:table-cell table:style-name="ce4"/>
          <table:table-cell table:style-name="ce12"/>
          <table:table-cell table:style-name="ce4"/>
          <table:table-cell table:number-columns-repeated="1012"/>
        </table:table-row>
        <table:table-row table:style-name="ro9">
          <table:table-cell table:style-name="ce4" office:value-type="float" office:value="302456">
            <text:p>302456</text:p>
          </table:table-cell>
          <table:table-cell table:style-name="ce4" office:value-type="string">
            <text:p>Commissario ad Acta</text:p>
          </table:table-cell>
          <table:table-cell table:style-name="ce4" office:value-type="float" office:value="2016">
            <text:p>2016</text:p>
          </table:table-cell>
          <table:table-cell table:style-name="ce12" office:value-type="date" office:date-value="2016-09-30">
            <text:p>30/09/2016</text:p>
          </table:table-cell>
          <table:table-cell table:style-name="ce4" office:value-type="string">
            <text:p>U00294</text:p>
          </table:table-cell>
          <table:table-cell table:style-name="ce4" office:value-type="string">
            <text:p>SALUTE E POLITICHE SOCIALI</text:p>
          </table:table-cell>
          <table:table-cell table:style-name="ce4" office:value-type="string">
            <text:p>Programma di vaccinazione con vaccino anti-pneumococcico coniugato (PCV) 13-valente.</text:p>
          </table:table-cell>
          <table:table-cell table:style-name="ce4" office:value-type="string">
            <text:p>BONIFAZI ADALBERTO</text:p>
          </table:table-cell>
          <table:table-cell table:style-name="ce17"/>
          <table:table-cell table:style-name="ce4"/>
          <table:table-cell table:style-name="ce12"/>
          <table:table-cell table:style-name="ce4"/>
          <table:table-cell table:number-columns-repeated="1012"/>
        </table:table-row>
        <table:table-row table:style-name="ro10">
          <table:table-cell table:style-name="ce5" office:value-type="float" office:value="302319">
            <text:p>302319</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1</text:p>
          </table:table-cell>
          <table:table-cell table:style-name="ce5" office:value-type="string">
            <text:p>AGRICOLTURA E SVILUPPO RURALE, CACCIA E PESCA</text:p>
          </table:table-cell>
          <table:table-cell table:style-name="ce5" office:value-type="string">
            <text:p>Legge Regionale n. 17/95, articolo 35. Stagione venatoria 2016/2017 divieto dell'esercizio venatorio nei territori dei Comuni di Amatrice e Accumoli in provincia di Rieti.</text:p>
          </table:table-cell>
          <table:table-cell table:style-name="ce5" office:value-type="string">
            <text:p>PETRUCCI BRUN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7">
          <table:table-cell table:style-name="ce5" office:value-type="float" office:value="300632">
            <text:p>300632</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2</text:p>
          </table:table-cell>
          <table:table-cell table:style-name="ce5" office:value-type="string">
            <text:p>AFF. ISTITUZIONALI, PERSONALE E SIST. INFORMATIVI</text:p>
          </table:table-cell>
          <table:table-cell table:style-name="ce5" office:value-type="string">
            <text:p>Conferimento dell'incarico di consulenza all'avv. Domenico Marzi, soggetto esterno all'amministrazione regionale, per le esigenze dell'Assessore per i Rapporti con il Consiglio, Ambiente e Rifiuti, in materia giuridico-amministrativa per la ridefinizione del modello di governance del ciclo dei rifiuti.</text:p>
          </table:table-cell>
          <table:table-cell table:style-name="ce5" office:value-type="string">
            <text:p>DONATO GIULIO M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9">
          <table:table-cell table:style-name="ce5" office:value-type="float" office:value="289927">
            <text:p>289927</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3</text:p>
          </table:table-cell>
          <table:table-cell table:style-name="ce5" office:value-type="string">
            <text:p>AMBIENTE E SISTEMI NATURALI</text:p>
          </table:table-cell>
          <table:table-cell table:style-name="ce5" office:value-type="string">
            <text:p>Istituzione del Monumento Naturale "Scogliera cretacica fossile di Rocca di Cave"</text:p>
          </table:table-cell>
          <table:table-cell table:style-name="ce5" office:value-type="string">
            <text:p>MANCINELLA D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1">
          <table:table-cell table:style-name="ce5" office:value-type="float" office:value="289848">
            <text:p>289848</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4</text:p>
          </table:table-cell>
          <table:table-cell table:style-name="ce5" office:value-type="string">
            <text:p>AMBIENTE E SISTEMI NATURALI</text:p>
          </table:table-cell>
          <table:table-cell table:style-name="ce5" office:value-type="string">
            <text:p>Istituzione del Monumento Naturale "Balza di Seppie"</text:p>
          </table:table-cell>
          <table:table-cell table:style-name="ce5" office:value-type="string">
            <text:p>MANCINELLA D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1">
          <table:table-cell table:style-name="ce5" office:value-type="float" office:value="289869">
            <text:p>289869</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5</text:p>
          </table:table-cell>
          <table:table-cell table:style-name="ce5" office:value-type="string">
            <text:p>AMBIENTE E SISTEMI NATURALI</text:p>
          </table:table-cell>
          <table:table-cell table:style-name="ce5" office:value-type="string">
            <text:p>Istituzione del Monumento Naturale "Laghetti in località Semblera".</text:p>
          </table:table-cell>
          <table:table-cell table:style-name="ce5" office:value-type="string">
            <text:p>PERONI ERICA</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1">
          <table:table-cell table:style-name="ce5" office:value-type="float" office:value="289931">
            <text:p>289931</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6</text:p>
          </table:table-cell>
          <table:table-cell table:style-name="ce5" office:value-type="string">
            <text:p>AMBIENTE E SISTEMI NATURALI</text:p>
          </table:table-cell>
          <table:table-cell table:style-name="ce5" office:value-type="string">
            <text:p>Istituzione del Monumento Naturale "Area sorgiva del Monticchio"</text:p>
          </table:table-cell>
          <table:table-cell table:style-name="ce5" office:value-type="string">
            <text:p>MANCINELLA D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11">
          <table:table-cell table:style-name="ce5" office:value-type="float" office:value="289933">
            <text:p>289933</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3">
            <text:p>03/10/2016</text:p>
          </table:table-cell>
          <table:table-cell table:style-name="ce5" office:value-type="string">
            <text:p>T00197</text:p>
          </table:table-cell>
          <table:table-cell table:style-name="ce5" office:value-type="string">
            <text:p>AMBIENTE E SISTEMI NATURALI</text:p>
          </table:table-cell>
          <table:table-cell table:style-name="ce5" office:value-type="string">
            <text:p>Istituzione del Monumento Naturale "Superfici calcaree con impronte di dinosauri" presso il sito denominato ex Cava Petrianni</text:p>
          </table:table-cell>
          <table:table-cell table:style-name="ce5" office:value-type="string">
            <text:p>MANCINELLA D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2">
          <table:table-cell table:style-name="ce5" office:value-type="float" office:value="301255">
            <text:p>301255</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5">
            <text:p>05/10/2016</text:p>
          </table:table-cell>
          <table:table-cell table:style-name="ce5" office:value-type="string">
            <text:p>T00198</text:p>
          </table:table-cell>
          <table:table-cell table:style-name="ce5" office:value-type="string">
            <text:p>AGRICOLTURA E SVILUPPO RURALE, CACCIA E PESCA</text:p>
          </table:table-cell>
          <table:table-cell table:style-name="ce5" office:value-type="string">
            <text:p>D.P.R.L. n. T00128 del 15 giugno 2016 "Calendario venatorio e regolamento per la stagione venatoria 2016/2017".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table:style-name="ce5" office:value-type="string">
            <text:p>PETRUCCI BRUNO</text:p>
          </table:table-cell>
          <table:table-cell table:style-name="ce5" office:value-type="float" office:value="2016">
            <text:p>2016</text:p>
          </table:table-cell>
          <table:table-cell table:style-name="ce5" office:value-type="float" office:value="80">
            <text:p>80</text:p>
          </table:table-cell>
          <table:table-cell table:style-name="ce13" office:value-type="date" office:date-value="2016-10-06">
            <text:p>06/10/2016</text:p>
          </table:table-cell>
          <table:table-cell table:style-name="ce5" office:value-type="float" office:value="1">
            <text:p>1</text:p>
          </table:table-cell>
          <table:table-cell table:number-columns-repeated="1012"/>
        </table:table-row>
        <table:table-row table:style-name="ro5">
          <table:table-cell table:style-name="ce5" office:value-type="float" office:value="302066">
            <text:p>302066</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T00199</text:p>
          </table:table-cell>
          <table:table-cell table:style-name="ce5" office:value-type="string">
            <text:p>AFF. ISTITUZIONALI, PERSONALE E SIST. INFORMATIVI</text:p>
          </table:table-cell>
          <table:table-cell table:style-name="ce5" office:value-type="string">
            <text:p>Conferimento dell'incarico di consulenza tecnico-operativa al sig. Daniele Fortini, soggetto esterno all'amministrazione regionale, per l'Assessore ai Rapporti con il Consiglio, Ambiente e Rifiuti, ai fini degli adempimenti previsti dall'art. 3 dell'O.P.D.C. n. 391/2016 nonché per la ridefinizione di un modello di governance del ciclo dei rifiuti.</text:p>
          </table:table-cell>
          <table:table-cell table:style-name="ce5" office:value-type="string">
            <text:p>DONATO GIULIO MARIO</text:p>
          </table:table-cell>
          <table:table-cell table:style-name="ce5" office:value-type="float" office:value="2016">
            <text:p>2016</text:p>
          </table:table-cell>
          <table:table-cell table:style-name="ce5" office:value-type="float" office:value="81">
            <text:p>81</text:p>
          </table:table-cell>
          <table:table-cell table:style-name="ce13" office:value-type="date" office:date-value="2016-10-11">
            <text:p>11/10/2016</text:p>
          </table:table-cell>
          <table:table-cell table:style-name="ce5" office:value-type="float" office:value="1">
            <text:p>1</text:p>
          </table:table-cell>
          <table:table-cell table:number-columns-repeated="1012"/>
        </table:table-row>
        <table:table-row table:style-name="ro7">
          <table:table-cell table:style-name="ce5" office:value-type="float" office:value="301960">
            <text:p>301960</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295</text:p>
          </table:table-cell>
          <table:table-cell table:style-name="ce5" office:value-type="string">
            <text:p>SALUTE E POLITICHE SOCIALI</text:p>
          </table:table-cell>
          <table:table-cell table:style-name="ce5" office:value-type="string">
            <text:p>Rettifica del DCA U00278 del 12/09/2016, relativamente al presidio sanitario denominato "Casa di Cura Clinica Latina" sita in Via Vulci, 16 – 00183 Roma, gestito dalla Società Clinica Latina SpA (P.IVA 01069901005), con sede legale in Via Vulci, 16 – 00183 Roma. ASL Roma 2(Ex RM/C).</text:p>
          </table:table-cell>
          <table:table-cell table:style-name="ce5" office:value-type="string">
            <text:p>CURRA' ALESSANDRO</text:p>
          </table:table-cell>
          <table:table-cell table:style-name="ce18"/>
          <table:table-cell table:style-name="ce5"/>
          <table:table-cell table:style-name="ce13"/>
          <table:table-cell table:style-name="ce5"/>
          <table:table-cell table:number-columns-repeated="1012"/>
        </table:table-row>
        <table:table-row table:style-name="ro2">
          <table:table-cell table:style-name="ce5" office:value-type="float" office:value="302186">
            <text:p>302186</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296</text:p>
          </table:table-cell>
          <table:table-cell table:style-name="ce5" office:value-type="string">
            <text:p>SALUTE E POLITICHE SOCIALI</text:p>
          </table:table-cell>
          <table:table-cell table:style-name="ce5" office:value-type="string">
            <text:p>L. R. 04/2003 – art. 14 R.R. 02/2007: Modifica del titolo autorizzativo e dell'accreditamento istituzionale, rilasciato con DCA n. U00154/2011, per variazione del Direttore Tecnico del presidio sanitario denominato "Laboratorio Gianicolense S.r.l." sito in Viale dei Colli Portuensi, 547 – <text:s/>Roma, gestito dalla Società Laboratorio Gianicolense S.r.l. (P.IVA 01321771006), con sede legale in Viale dei Colli Portuensi, 547 - <text:s/>Roma. ASL Roma 3(Ex RM/D), relativamente all'attività di Patologia Clinica.</text:p>
          </table:table-cell>
          <table:table-cell table:style-name="ce5" office:value-type="string">
            <text:p>CURRA' ALESSANDRO</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237">
            <text:p>302237</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297</text:p>
          </table:table-cell>
          <table:table-cell table:style-name="ce5" office:value-type="string">
            <text:p>SALUTE E POLITICHE SOCIALI</text:p>
          </table:table-cell>
          <table:table-cell table:style-name="ce5" office:value-type="string">
            <text:p>Modifica, a seguito della variazione del Medico Responsabile del DCA n. U00311 del 04/07/2013 - "RSA Alessandrino" sita nel Comune di Roma, Via delle Susine, n. 87, gestita dalla Società "SIAR Società Cooperativa Sociale a.r.l." (P. IVA 05384621008).</text:p>
          </table:table-cell>
          <table:table-cell table:style-name="ce5" office:value-type="string">
            <text:p>NAPPI NADIA</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409">
            <text:p>302409</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298</text:p>
          </table:table-cell>
          <table:table-cell table:style-name="ce5" office:value-type="string">
            <text:p>SALUTE E POLITICHE SOCIALI</text:p>
          </table:table-cell>
          <table:table-cell table:style-name="ce5" office:value-type="string">
            <text:p>Presidio sanitario denominato "Laboratorio Analisi Cliniche GIANTURCO", gestito dalla Società "Laboratorio Analisi Cliniche Gianturco Srl" (P.IVA 0976431007), sito in via Cesare Fracassini n. 18 - 00196 Roma. Variazione del Direttore Tecnico</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16">
          <table:table-cell table:style-name="ce5" office:value-type="float" office:value="302418">
            <text:p>302418</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299</text:p>
          </table:table-cell>
          <table:table-cell table:style-name="ce5" office:value-type="string">
            <text:p>SALUTE E POLITICHE SOCIALI</text:p>
          </table:table-cell>
          <table:table-cell table:style-name="ce5" office:value-type="string">
            <text:p>Presidio sanitario denominato "Studio Medico Fisiokinesiterapico AEMME" gestito dalla società "Strudio Medico Fisiokinesiterapico AEMME Srl" (PIVA 01333201000), sito in V.le di Valle Aurelia n. 81/83-00167 Roma. Variazione del Legale Rappresentante e del Direttore Tecnico</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16">
          <table:table-cell table:style-name="ce5" office:value-type="float" office:value="302419">
            <text:p>302419</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0</text:p>
          </table:table-cell>
          <table:table-cell table:style-name="ce5" office:value-type="string">
            <text:p>SALUTE E POLITICHE SOCIALI</text:p>
          </table:table-cell>
          <table:table-cell table:style-name="ce5" office:value-type="string">
            <text:p>L.R. n. 4/2003 - R.R. n. 2/2007. Presidio sanitario denominato "Laboratorio Analisi Cliniche Costanzo Marcello" gestito dalla Società Costanzo marcello Sas (P.IVA 00991691007), sito in P.le delle Medaglie d'Oro n. 20 - 00136 Roma. Variazione del Direttore Tecnico Responsabile</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7">
          <table:table-cell table:style-name="ce5" office:value-type="float" office:value="301562">
            <text:p>301562</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1</text:p>
          </table:table-cell>
          <table:table-cell table:style-name="ce5" office:value-type="string">
            <text:p>SALUTE E POLITICHE SOCIALI</text:p>
          </table:table-cell>
          <table:table-cell table:style-name="ce5" office:value-type="string">
            <text:p>L. R. 04/2003 –R.R. 02/2007 – DCA 40/2014 e s.m.i.: Autorizzazione all'esercizio e accreditamento istituzionale per la Casa della Salute sita nel comune di Soriano nel Cimino in via Innocenzo VIII, 73, gestita dall' Azienda Usl di Viterbo (P.IVA 01455570562), con sede legale in Via Enrico Fermi, 15 - <text:s/>01100 Viterbo. ASL Viterbo</text:p>
          </table:table-cell>
          <table:table-cell table:style-name="ce5" office:value-type="string">
            <text:p>CURRA' ALESSANDRO</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421">
            <text:p>302421</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2</text:p>
          </table:table-cell>
          <table:table-cell table:style-name="ce5" office:value-type="string">
            <text:p>SALUTE E POLITICHE SOCIALI</text:p>
          </table:table-cell>
          <table:table-cell table:style-name="ce5" office:value-type="string">
            <text:p>Presidio sanitario denominato "Centro Diagnostico medico Anxur" gestito dalla società "Centro Diagnostico Medico Anxur Srl" (P.IVA 00316210590), sito in Via Lungolinea Pio IV n. 107 - 04019 Terracina (LT) Asl Latina. Variazione Direttore Sanitario</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4">
          <table:table-cell table:style-name="ce5" office:value-type="float" office:value="302526">
            <text:p>302526</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3</text:p>
          </table:table-cell>
          <table:table-cell table:style-name="ce5" office:value-type="string">
            <text:p>SALUTE E POLITICHE SOCIALI</text:p>
          </table:table-cell>
          <table:table-cell table:style-name="ce5" office:value-type="string">
            <text:p>Struttura di assistenza residenziale a persone non autosufficienti, anche anziane denominata "RSA San Raffaele Sabaudia" sita nel Comune di Sabaudia (LT), Località Borgo San Donato, Via Borgo Nuovo snc, gestita dalla Società "RSA San Raffaele Sabaudia S.r.l." (P.IVA 08515971003). Rilascio dell'accreditamento istituzionale definitivo, a seguito di verifica positiva dell'accreditamento rilasciato ai sensi dell'art. 8-quater, comma 7, D.Lgs. 502/92 e s.m.i.</text:p>
          </table:table-cell>
          <table:table-cell table:style-name="ce5" office:value-type="string">
            <text:p>NAPPI NADIA</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561">
            <text:p>302561</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4</text:p>
          </table:table-cell>
          <table:table-cell table:style-name="ce5" office:value-type="string">
            <text:p>SALUTE E POLITICHE SOCIALI</text:p>
          </table:table-cell>
          <table:table-cell table:style-name="ce5" office:value-type="string">
            <text:p>Società "Radiologia Cavalcanti s.r.l." (P. IVA 04945961003). Autorizzazione all'esercizio per ampliamento funzionale del presidio sanitario sito in Roma, via Taranto <text:s/>n. 58. <text:s/>Integrazione del DCA n. U00027 del 07.02.2013 e del DCA U00245 del 01.08.2016.</text:p>
          </table:table-cell>
          <table:table-cell table:style-name="ce5" office:value-type="string">
            <text:p>CAO MARCO ERNST</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608">
            <text:p>302608</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5</text:p>
          </table:table-cell>
          <table:table-cell table:style-name="ce5" office:value-type="string">
            <text:p>SALUTE E POLITICHE SOCIALI</text:p>
          </table:table-cell>
          <table:table-cell table:style-name="ce5" office:value-type="string">
            <text:p>L.R. n. 4 del 3 marzo 2003 – R.R. n. 2 del 26 gennaio 2007. <text:s/>Casa di Cura gestita dalla Società "Casa di Cura Guarnieri Srl" (P.IVA 08587551006) sita in Via Tor de' Schiavi, 139 - 00172 Roma. Variazione della Ragione Sociale - ASL ROMA 2 (ex RMB e RMC).</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757">
            <text:p>302757</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6</text:p>
          </table:table-cell>
          <table:table-cell table:style-name="ce5" office:value-type="string">
            <text:p>SALUTE E POLITICHE SOCIALI</text:p>
          </table:table-cell>
          <table:table-cell table:style-name="ce5" office:value-type="string">
            <text:p>Voltura dell'autorizzazione all'esercizio e dell'accreditamento istituzionale dalla società "Alpa 83 s.r.l.", che gestisce il presidio ambulatoriale sito in Via Barberini n. 3 – 00186 Roma, alla società Alpadent s.r.l. (P. IVA 12987811002).</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6">
          <table:table-cell table:style-name="ce5" office:value-type="float" office:value="302769">
            <text:p>302769</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7</text:p>
          </table:table-cell>
          <table:table-cell table:style-name="ce5" office:value-type="string">
            <text:p>SALUTE E POLITICHE SOCIALI</text:p>
          </table:table-cell>
          <table:table-cell table:style-name="ce5" office:value-type="string">
            <text:p>Autorizzazione al trasferimento di sede e dell'attività del presidio di Recupero e Riabilatazione Funzionale, gestito dalla società F.K.T. Salvetti S.r.l. (P. IVA 01110831003), da Piazza degli Ontani, 11 – 00172 Roma a Viale della Bella Villa, 90/A/B – 00172 Roma.</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12">
          <table:table-cell table:style-name="ce5" office:value-type="float" office:value="303233">
            <text:p>303233</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6">
            <text:p>06/10/2016</text:p>
          </table:table-cell>
          <table:table-cell table:style-name="ce5" office:value-type="string">
            <text:p>U00308</text:p>
          </table:table-cell>
          <table:table-cell table:style-name="ce5" office:value-type="string">
            <text:p>SALUTE E POLITICHE SOCIALI</text:p>
          </table:table-cell>
          <table:table-cell table:style-name="ce5" office:value-type="string">
            <text:p>Attuazione Provvedimento del Commissario ad acta del 27 novembre 2015 - Definizione livello massimo di finanziamento per il reparto acuti di Medicina Generale della struttura San Raffaele Cassino</text:p>
          </table:table-cell>
          <table:table-cell table:style-name="ce5" office:value-type="string">
            <text:p>SAGLIOCCA ROSSELLA</text:p>
          </table:table-cell>
          <table:table-cell table:style-name="ce5" office:value-type="float" office:value="2016">
            <text:p>2016</text:p>
          </table:table-cell>
          <table:table-cell table:style-name="ce5" office:value-type="float" office:value="82">
            <text:p>82</text:p>
          </table:table-cell>
          <table:table-cell table:style-name="ce13" office:value-type="date" office:date-value="2016-10-13">
            <text:p>13/10/2016</text:p>
          </table:table-cell>
          <table:table-cell table:style-name="ce5" office:value-type="float" office:value="0">
            <text:p>0</text:p>
          </table:table-cell>
          <table:table-cell table:number-columns-repeated="1012"/>
        </table:table-row>
        <table:table-row table:style-name="ro11">
          <table:table-cell table:style-name="ce5" office:value-type="float" office:value="303105">
            <text:p>303105</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7">
            <text:p>07/10/2016</text:p>
          </table:table-cell>
          <table:table-cell table:style-name="ce5" office:value-type="string">
            <text:p>T00200</text:p>
          </table:table-cell>
          <table:table-cell table:style-name="ce5" office:value-type="string">
            <text:p>SALUTE E POLITICHE SOCIALI</text:p>
          </table:table-cell>
          <table:table-cell table:style-name="ce5" office:value-type="string">
            <text:p>Nomina del Direttore Generale dell'Istituto di Ricovero e Cura a Carattere Scientifico INMI "Lazzaro Spallanzani"</text:p>
          </table:table-cell>
          <table:table-cell table:style-name="ce5" office:value-type="string">
            <text:p>AD INTERIM A.IACHINO</text:p>
          </table:table-cell>
          <table:table-cell table:style-name="ce5" office:value-type="float" office:value="2016">
            <text:p>2016</text:p>
          </table:table-cell>
          <table:table-cell table:style-name="ce5" office:value-type="float" office:value="83">
            <text:p>83</text:p>
          </table:table-cell>
          <table:table-cell table:style-name="ce13" office:value-type="date" office:date-value="2016-10-18">
            <text:p>18/10/2016</text:p>
          </table:table-cell>
          <table:table-cell table:style-name="ce5" office:value-type="float" office:value="0">
            <text:p>0</text:p>
          </table:table-cell>
          <table:table-cell table:number-columns-repeated="1012"/>
        </table:table-row>
        <table:table-row table:style-name="ro1">
          <table:table-cell table:style-name="ce5" office:value-type="float" office:value="303110">
            <text:p>303110</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7">
            <text:p>07/10/2016</text:p>
          </table:table-cell>
          <table:table-cell table:style-name="ce5" office:value-type="string">
            <text:p>T00201</text:p>
          </table:table-cell>
          <table:table-cell table:style-name="ce5" office:value-type="string">
            <text:p>SALUTE E POLITICHE SOCIALI</text:p>
          </table:table-cell>
          <table:table-cell table:style-name="ce5" office:value-type="string">
            <text:p>Nomina del Direttore Generale dell'Azienda Sanitaria Locale Roma 6.</text:p>
          </table:table-cell>
          <table:table-cell table:style-name="ce5" office:value-type="string">
            <text:p>AD INTERIM A.IACHINO</text:p>
          </table:table-cell>
          <table:table-cell table:style-name="ce5" office:value-type="float" office:value="2016">
            <text:p>2016</text:p>
          </table:table-cell>
          <table:table-cell table:style-name="ce5" office:value-type="float" office:value="83">
            <text:p>83</text:p>
          </table:table-cell>
          <table:table-cell table:style-name="ce13" office:value-type="date" office:date-value="2016-10-18">
            <text:p>18/10/2016</text:p>
          </table:table-cell>
          <table:table-cell table:style-name="ce5" office:value-type="float" office:value="0">
            <text:p>0</text:p>
          </table:table-cell>
          <table:table-cell table:number-columns-repeated="1012"/>
        </table:table-row>
        <table:table-row table:style-name="ro9">
          <table:table-cell table:style-name="ce5" office:value-type="float" office:value="303109">
            <text:p>303109</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07">
            <text:p>07/10/2016</text:p>
          </table:table-cell>
          <table:table-cell table:style-name="ce5" office:value-type="string">
            <text:p>T00202</text:p>
          </table:table-cell>
          <table:table-cell table:style-name="ce5" office:value-type="string">
            <text:p>SALUTE E POLITICHE SOCIALI</text:p>
          </table:table-cell>
          <table:table-cell table:style-name="ce5" office:value-type="string">
            <text:p>Nomina del Direttore Generale dell'Azienda Ospedaliera San Camillo Forlanini.</text:p>
          </table:table-cell>
          <table:table-cell table:style-name="ce5" office:value-type="string">
            <text:p>AD INTERIM A.IACHINO</text:p>
          </table:table-cell>
          <table:table-cell table:style-name="ce5" office:value-type="float" office:value="2016">
            <text:p>2016</text:p>
          </table:table-cell>
          <table:table-cell table:style-name="ce5" office:value-type="float" office:value="83">
            <text:p>83</text:p>
          </table:table-cell>
          <table:table-cell table:style-name="ce13" office:value-type="date" office:date-value="2016-10-18">
            <text:p>18/10/2016</text:p>
          </table:table-cell>
          <table:table-cell table:style-name="ce5" office:value-type="float" office:value="0">
            <text:p>0</text:p>
          </table:table-cell>
          <table:table-cell table:number-columns-repeated="1012"/>
        </table:table-row>
        <table:table-row table:style-name="ro10">
          <table:table-cell table:style-name="ce5" office:value-type="float" office:value="302933">
            <text:p>302933</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07">
            <text:p>07/10/2016</text:p>
          </table:table-cell>
          <table:table-cell table:style-name="ce5" office:value-type="string">
            <text:p>U00309</text:p>
          </table:table-cell>
          <table:table-cell table:style-name="ce5" office:value-type="string">
            <text:p>SALUTE E POLITICHE SOCIALI</text:p>
          </table:table-cell>
          <table:table-cell table:style-name="ce5" office:value-type="string">
            <text:p>Integrazioni al DCA n.U00252 del 30 agosto 2016 concernente "Assistenza sanitaria, sociosanitaria e sociale: interventi straordinari a seguito del sisma del 24 agosto 2016.".</text:p>
          </table:table-cell>
          <table:table-cell table:style-name="ce5" office:value-type="string">
            <text:p>FELICI DANIELA</text:p>
          </table:table-cell>
          <table:table-cell table:style-name="ce5" office:value-type="float" office:value="2016">
            <text:p>2016</text:p>
          </table:table-cell>
          <table:table-cell table:style-name="ce5" office:value-type="float" office:value="83">
            <text:p>83</text:p>
          </table:table-cell>
          <table:table-cell table:style-name="ce13" office:value-type="date" office:date-value="2016-10-18">
            <text:p>18/10/2016</text:p>
          </table:table-cell>
          <table:table-cell table:style-name="ce5" office:value-type="float" office:value="0">
            <text:p>0</text:p>
          </table:table-cell>
          <table:table-cell table:number-columns-repeated="1012"/>
        </table:table-row>
        <table:table-row table:style-name="ro11">
          <table:table-cell table:style-name="ce5" office:value-type="float" office:value="302031">
            <text:p>302031</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10">
            <text:p>10/10/2016</text:p>
          </table:table-cell>
          <table:table-cell table:style-name="ce5" office:value-type="string">
            <text:p>T00203</text:p>
          </table:table-cell>
          <table:table-cell table:style-name="ce5" office:value-type="string">
            <text:p>SALUTE E POLITICHE SOCIALI</text:p>
          </table:table-cell>
          <table:table-cell table:style-name="ce5" office:value-type="string">
            <text:p>Presa d'atto delle dimissioni del componente del Collegio Sindacale dell'Azienda Sanitaria Locale Roma 1 – designazione nuovo componente.</text:p>
          </table:table-cell>
          <table:table-cell table:style-name="ce5" office:value-type="string">
            <text:p>MARCELLI MARIA CHIARA</text:p>
          </table:table-cell>
          <table:table-cell table:style-name="ce5" office:value-type="float" office:value="2016">
            <text:p>2016</text:p>
          </table:table-cell>
          <table:table-cell table:style-name="ce5" office:value-type="float" office:value="84">
            <text:p>84</text:p>
          </table:table-cell>
          <table:table-cell table:style-name="ce13" office:value-type="date" office:date-value="2016-10-20">
            <text:p>20/10/2016</text:p>
          </table:table-cell>
          <table:table-cell table:style-name="ce5" office:value-type="float" office:value="0">
            <text:p>0</text:p>
          </table:table-cell>
          <table:table-cell table:number-columns-repeated="1012"/>
        </table:table-row>
        <table:table-row table:style-name="ro6">
          <table:table-cell table:style-name="ce5" office:value-type="float" office:value="302424">
            <text:p>302424</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1">
            <text:p>11/10/2016</text:p>
          </table:table-cell>
          <table:table-cell table:style-name="ce5" office:value-type="string">
            <text:p>U00310</text:p>
          </table:table-cell>
          <table:table-cell table:style-name="ce5" office:value-type="string">
            <text:p>SALUTE E POLITICHE SOCIALI</text:p>
          </table:table-cell>
          <table:table-cell table:style-name="ce5" office:value-type="string">
            <text:p>L.R. n. 4 del 3 marzo 2003 – R.R. n. 2 del 26 gennaio 2007. <text:s/>Presidio Ambulatoriale gestito dalla Società "S.M.3 Srl" (P.IVA 00607020609) sito in Via Morolense, 20 – 03019 Supino (FR) – ASL di Frosinone. Variazione del Direttore Sanitario.</text:p>
          </table:table-cell>
          <table:table-cell table:style-name="ce5" office:value-type="string">
            <text:p>CENERINI ORIETTA</text:p>
          </table:table-cell>
          <table:table-cell table:style-name="ce18"/>
          <table:table-cell table:style-name="ce5"/>
          <table:table-cell table:style-name="ce13"/>
          <table:table-cell table:style-name="ce5"/>
          <table:table-cell table:number-columns-repeated="1012"/>
        </table:table-row>
        <table:table-row table:style-name="ro8">
          <table:table-cell table:style-name="ce5" office:value-type="float" office:value="303147">
            <text:p>303147</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1">
            <text:p>11/10/2016</text:p>
          </table:table-cell>
          <table:table-cell table:style-name="ce5" office:value-type="string">
            <text:p>U00311</text:p>
          </table:table-cell>
          <table:table-cell table:style-name="ce5" office:value-type="string">
            <text:p>SALUTE E POLITICHE SOCIALI</text:p>
          </table:table-cell>
          <table:table-cell table:style-name="ce5" office:value-type="string">
            <text:p>Approvazione del Piano Attuativo della Certificabilità <text:s/>(PAC) e <text:s/>della Relazione di accompagnamento al PAC: aggiornamento a seguito del processo di riorganizzazione di alcune Aziende Sanitarie del Lazio, dell'avvio del progetto regionale di assistenza contabile finalizzato all'attuazione del PAC (Progetto SANPAC) e del mancato proseguimento della realizzazione del PAC secondo il piano di lavoro programmato con DCA U00059/2015.</text:p>
          </table:table-cell>
          <table:table-cell table:style-name="ce5" office:value-type="string">
            <text:p>GIANNICO MARCELLO</text:p>
          </table:table-cell>
          <table:table-cell table:style-name="ce5" office:value-type="float" office:value="2016">
            <text:p>2016</text:p>
          </table:table-cell>
          <table:table-cell table:style-name="ce5" office:value-type="float" office:value="84">
            <text:p>84</text:p>
          </table:table-cell>
          <table:table-cell table:style-name="ce13" office:value-type="date" office:date-value="2016-10-20">
            <text:p>20/10/2016</text:p>
          </table:table-cell>
          <table:table-cell table:style-name="ce5" office:value-type="float" office:value="0">
            <text:p>0</text:p>
          </table:table-cell>
          <table:table-cell table:number-columns-repeated="1012"/>
        </table:table-row>
        <table:table-row table:style-name="ro7">
          <table:table-cell table:style-name="ce5" office:value-type="float" office:value="303098">
            <text:p>303098</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12">
            <text:p>12/10/2016</text:p>
          </table:table-cell>
          <table:table-cell table:style-name="ce5" office:value-type="string">
            <text:p>T00204</text:p>
          </table:table-cell>
          <table:table-cell table:style-name="ce5" office:value-type="string">
            <text:p>PROGRAM. ECONOMICA, BILANCIO, DEMANIO E PATRIMONIO</text:p>
          </table:table-cell>
          <table:table-cell table:style-name="ce5" office:value-type="string">
            <text:p>Impegni di spesa a favore di ANAS Ente nazionale per le strade (codice creditore 77421) nn. 49485/05 ricognito con D.P.R.L. T0244/2008, 15892/2006 ricognito con D.P.R.L. T0380/2009 e 15709/2007 ricognito con D.P.R.L. T0367/2010. Rettifica a favore di Consorzio Integra (codice creditore 166206).</text:p>
          </table:table-cell>
          <table:table-cell table:style-name="ce5" office:value-type="string">
            <text:p>TORRINI FABIO</text:p>
          </table:table-cell>
          <table:table-cell table:style-name="ce5" office:value-type="float" office:value="2016">
            <text:p>2016</text:p>
          </table:table-cell>
          <table:table-cell table:style-name="ce5" office:value-type="float" office:value="85">
            <text:p>85</text:p>
          </table:table-cell>
          <table:table-cell table:style-name="ce13" office:value-type="date" office:date-value="2016-10-25">
            <text:p>25/10/2016</text:p>
          </table:table-cell>
          <table:table-cell table:style-name="ce5" office:value-type="float" office:value="0">
            <text:p>0</text:p>
          </table:table-cell>
          <table:table-cell table:number-columns-repeated="1012"/>
        </table:table-row>
        <table:table-row table:style-name="ro5">
          <table:table-cell table:style-name="ce5" office:value-type="float" office:value="300630">
            <text:p>300630</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12">
            <text:p>12/10/2016</text:p>
          </table:table-cell>
          <table:table-cell table:style-name="ce5" office:value-type="string">
            <text:p>T00205</text:p>
          </table:table-cell>
          <table:table-cell table:style-name="ce5" office:value-type="string">
            <text:p>AFF. ISTITUZIONALI, PERSONALE E SIST. INFORMATIVI</text:p>
          </table:table-cell>
          <table:table-cell table:style-name="ce5" office:value-type="string">
            <text:p>Conferimento dell'incarico di consulenza al prof. Alberto Lucarelli, soggetto esterno all'amministrazione regionale, per le esigenze dell'Assessore per le Infrastrutture, Politiche Abitative ed Enti Locali, in materia giuridico-amministrativa, per la predisposizione ed elaborazione di una proposta di legge che regoli la materia degli ambiti di bacino e del sistema idrico integrato.</text:p>
          </table:table-cell>
          <table:table-cell table:style-name="ce5" office:value-type="string">
            <text:p>DONATO GIULIO MARIO</text:p>
          </table:table-cell>
          <table:table-cell table:style-name="ce5" office:value-type="float" office:value="2016">
            <text:p>2016</text:p>
          </table:table-cell>
          <table:table-cell table:style-name="ce5" office:value-type="float" office:value="85">
            <text:p>85</text:p>
          </table:table-cell>
          <table:table-cell table:style-name="ce13" office:value-type="date" office:date-value="2016-10-25">
            <text:p>25/10/2016</text:p>
          </table:table-cell>
          <table:table-cell table:style-name="ce5" office:value-type="float" office:value="0">
            <text:p>0</text:p>
          </table:table-cell>
          <table:table-cell table:number-columns-repeated="1012"/>
        </table:table-row>
        <table:table-row table:style-name="ro5">
          <table:table-cell table:style-name="ce5" office:value-type="float" office:value="298024">
            <text:p>298024</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2">
            <text:p>12/10/2016</text:p>
          </table:table-cell>
          <table:table-cell table:style-name="ce5" office:value-type="string">
            <text:p>U00312</text:p>
          </table:table-cell>
          <table:table-cell table:style-name="ce5" office:value-type="string">
            <text:p>SALUTE E POLITICHE SOCIALI</text:p>
          </table:table-cell>
          <table:table-cell table:style-name="ce5" office:value-type="string">
            <text:p>accreditamento ex art. 8 quater, comma 7 <text:s/>del D.Lgs. 502/1992 e ss.mmi del <text:s/>Centro ambulatoriale per la riabilitazione a persone con disabilità fisiche, psichiche e sensoriali (ex art. 26 L. 833/78) sito in via Taldi, 37, gestito dalla <text:s/>Cooperativa Operatori Sanitari Associati – OSA (P.IVA 01675771008) sede legale via Lucio Volumnio, 1 – Roma.</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8">
          <table:table-cell table:style-name="ce5" office:value-type="float" office:value="302938">
            <text:p>302938</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2">
            <text:p>12/10/2016</text:p>
          </table:table-cell>
          <table:table-cell table:style-name="ce5" office:value-type="string">
            <text:p>U00313</text:p>
          </table:table-cell>
          <table:table-cell table:style-name="ce5" office:value-type="string">
            <text:p>SALUTE E POLITICHE SOCIALI</text:p>
          </table:table-cell>
          <table:table-cell table:style-name="ce5" office:value-type="string">
            <text:p>accreditamento istituzionale art. 8 quater, comma 7 D.Lgs. 502/1992 del presidio di riabilitazione in favore di persone con disabilità fisica, psichica e sensoriale (ex art. 26 L. 833/78) denominato "Presidio di Via Dionisio", sito in via Dionisio, 84-90, sito nel comprensorio della Asl Roma <text:s/>2 (ex Roma B), gestito dalla Cooperativa Sociale Nuova Sair <text:s text:c="2"/>Onlus (P.IVA <text:s text:c="2"/>04197741004) sede legale viale del Tecnopolo, 83, Roma,.</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17">
          <table:table-cell table:style-name="ce5" office:value-type="float" office:value="302315">
            <text:p>302315</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2">
            <text:p>12/10/2016</text:p>
          </table:table-cell>
          <table:table-cell table:style-name="ce5" office:value-type="string">
            <text:p>U00314</text:p>
          </table:table-cell>
          <table:table-cell table:style-name="ce5" office:value-type="string">
            <text:p>SALUTE E POLITICHE SOCIALI</text:p>
          </table:table-cell>
          <table:table-cell table:style-name="ce5" office:value-type="string">
            <text:p>Rettifica del DCA U00190 del 26/05/2016 avente ad oggetto: <text:s/>Piano Decennale in Materia di Edilizia Sanitaria ex Art. 20, Legge 11 Marzo 1988, N. 67 - Strutture Sanitarie - Approvazione del Programma Regionale di Investimenti in Edilizia Sanitaria, Terza Fase - Importo complessivo pari a € 264.441.089,72, di cui € 251.219.035,23 a carico dello Stato e € 13.222.054,49 a carico della Regione Lazio. <text:s/>Stanziamento dell'importo pari a € 13.222.054,49 a valere Capitolo H22103 – di cui € 3.305.513,62 nell'esercizio finanziario 2016 - € 4.958.270,44 nell'esercizio finanziario 2017 ed <text:s/>€ <text:s/>4.958.270,44 nell'esercizio finanziario 2018 <text:s text:c="2"/>Annullamento del DCA U00038 del 12/02/2016</text:p>
          </table:table-cell>
          <table:table-cell table:style-name="ce5" office:value-type="string">
            <text:p>TONINELLO ORNELLA</text:p>
          </table:table-cell>
          <table:table-cell table:style-name="ce5" office:value-type="float" office:value="2016">
            <text:p>2016</text:p>
          </table:table-cell>
          <table:table-cell table:style-name="ce5" office:value-type="float" office:value="85">
            <text:p>85</text:p>
          </table:table-cell>
          <table:table-cell table:style-name="ce13" office:value-type="date" office:date-value="2016-10-25">
            <text:p>25/10/2016</text:p>
          </table:table-cell>
          <table:table-cell table:style-name="ce5" office:value-type="float" office:value="1">
            <text:p>1</text:p>
          </table:table-cell>
          <table:table-cell table:number-columns-repeated="1012"/>
        </table:table-row>
        <table:table-row table:style-name="ro3">
          <table:table-cell table:style-name="ce5" office:value-type="float" office:value="302554">
            <text:p>302554</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3">
            <text:p>13/10/2016</text:p>
          </table:table-cell>
          <table:table-cell table:style-name="ce5" office:value-type="string">
            <text:p>U00315</text:p>
          </table:table-cell>
          <table:table-cell table:style-name="ce5" office:value-type="string">
            <text:p>SALUTE E POLITICHE SOCIALI</text:p>
          </table:table-cell>
          <table:table-cell table:style-name="ce5" office:value-type="string">
            <text:p>accreditamento ex art. 8 quater, comma 7 del D.Lgs. 502/1992 e ss.mm.ii. del Centro per la riabilitazione a persone con disabilità fisiche, psichiche e sensoriali (ex art. 26 L. 833/78) sito in via dei Mughetti, 7 angolo via dei Sambuchi 10, <text:s/>Guidonia Montecelio, gestito dalla <text:s/>Associazione DAHLIA Riabilitazione Onlus <text:s/>sede legale in via Amelia Treves Segrè 35, Tivoli, (P. IVA <text:s text:c="2"/>11104691008)</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4">
          <table:table-cell table:style-name="ce5" office:value-type="float" office:value="302929">
            <text:p>302929</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3">
            <text:p>13/10/2016</text:p>
          </table:table-cell>
          <table:table-cell table:style-name="ce5" office:value-type="string">
            <text:p>U00316</text:p>
          </table:table-cell>
          <table:table-cell table:style-name="ce5" office:value-type="string">
            <text:p>SALUTE E POLITICHE SOCIALI</text:p>
          </table:table-cell>
          <table:table-cell table:style-name="ce5" office:value-type="string">
            <text:p>L.r. n. 4/2003 - Rilascio autorizzazione all'esercizio, a seguito di ampliamento funzionale, per il presidio sanitario accreditato denominato "Studio Diagnostico Pantheon s.r.l.", sito in Via dei Giustiniani n. 12 - 00186 Roma, gestito dalla Società Studio Diagnostico Pantheon s.r.l. (P. IVA 01247611005), con sede legale in Via dei Giustiniani n. 12 - 00186 Roma. Contestuale dichiarazione di decadenza dall'autorizzazione per la sezione specializzata aggregata di R.I.A.</text:p>
          </table:table-cell>
          <table:table-cell table:style-name="ce5" office:value-type="string">
            <text:p>TESTONI TIZIANA</text:p>
          </table:table-cell>
          <table:table-cell table:style-name="ce18"/>
          <table:table-cell table:style-name="ce5"/>
          <table:table-cell table:style-name="ce13"/>
          <table:table-cell table:style-name="ce5"/>
          <table:table-cell table:number-columns-repeated="1012"/>
        </table:table-row>
        <table:table-row table:style-name="ro5">
          <table:table-cell table:style-name="ce5" office:value-type="float" office:value="302055">
            <text:p>302055</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3">
            <text:p>13/10/2016</text:p>
          </table:table-cell>
          <table:table-cell table:style-name="ce5" office:value-type="string">
            <text:p>U00317</text:p>
          </table:table-cell>
          <table:table-cell table:style-name="ce5" office:value-type="string">
            <text:p>SALUTE E POLITICHE SOCIALI</text:p>
          </table:table-cell>
          <table:table-cell table:style-name="ce5" office:value-type="string">
            <text:p>Modifica, ex art. 14 R.R. 2/2007, DCA n. U00529 del 23 dicembre 2013 e n. U00419/2014. Variazione denominazione sociale da "Fondazione Roma– Sanità" a "Fondazione Sanità e Ricerca" nonché del Legale rappresentante – presidio "Centro di cure palliative Fondazione Roma", con sede legale ed operativa in Roma, Via A. Poerio n. 100.</text:p>
          </table:table-cell>
          <table:table-cell table:style-name="ce5" office:value-type="string">
            <text:p>LAI KATIUSCIA</text:p>
          </table:table-cell>
          <table:table-cell table:style-name="ce18"/>
          <table:table-cell table:style-name="ce5"/>
          <table:table-cell table:style-name="ce13"/>
          <table:table-cell table:style-name="ce5"/>
          <table:table-cell table:number-columns-repeated="1012"/>
        </table:table-row>
        <table:table-row table:style-name="ro16">
          <table:table-cell table:style-name="ce5" office:value-type="float" office:value="302961">
            <text:p>302961</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3">
            <text:p>13/10/2016</text:p>
          </table:table-cell>
          <table:table-cell table:style-name="ce5" office:value-type="string">
            <text:p>U00318</text:p>
          </table:table-cell>
          <table:table-cell table:style-name="ce5" office:value-type="string">
            <text:p>SALUTE E POLITICHE SOCIALI</text:p>
          </table:table-cell>
          <table:table-cell table:style-name="ce5" office:value-type="string">
            <text:p>L.R. n. 4 del 3 marzo 2003 – R.R. n. 2 del 26 gennaio 2007. Autorizzazione all'ampliamento funzionale di branche mediche specialistiche ambulatoriali alla Casa di Cura Villa Sandra, gestita dalla società "Villa Sandra S.p.a." (P. IVA 00893071001), sita in Roma, Via Portuense n. 798. ASL Roma 3.</text:p>
          </table:table-cell>
          <table:table-cell table:style-name="ce5" office:value-type="string">
            <text:p>MARTINI GIAMBATTISTA</text:p>
          </table:table-cell>
          <table:table-cell table:style-name="ce18"/>
          <table:table-cell table:style-name="ce5"/>
          <table:table-cell table:style-name="ce13"/>
          <table:table-cell table:style-name="ce5"/>
          <table:table-cell table:number-columns-repeated="1012"/>
        </table:table-row>
        <table:table-row table:style-name="ro11">
          <table:table-cell table:style-name="ce5" office:value-type="float" office:value="302323">
            <text:p>302323</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19">
            <text:p>19/10/2016</text:p>
          </table:table-cell>
          <table:table-cell table:style-name="ce5" office:value-type="string">
            <text:p>T00206</text:p>
          </table:table-cell>
          <table:table-cell table:style-name="ce5" office:value-type="string">
            <text:p>SVILUPPO ECONOMICO E ATTIVITA PRODUTTIVE</text:p>
          </table:table-cell>
          <table:table-cell table:style-name="ce5" office:value-type="string">
            <text:p>Designazione presidente Collegio Sindacale del Consorzio per lo Sviluppo Industriale di Frosinone.</text:p>
          </table:table-cell>
          <table:table-cell table:style-name="ce5" office:value-type="string">
            <text:p>BRILLI JVONNE</text:p>
          </table:table-cell>
          <table:table-cell table:style-name="ce5" office:value-type="float" office:value="2016">
            <text:p>2016</text:p>
          </table:table-cell>
          <table:table-cell table:style-name="ce5" office:value-type="float" office:value="86">
            <text:p>86</text:p>
          </table:table-cell>
          <table:table-cell table:style-name="ce13" office:value-type="date" office:date-value="2016-10-27">
            <text:p>27/10/2016</text:p>
          </table:table-cell>
          <table:table-cell table:style-name="ce5" office:value-type="float" office:value="1">
            <text:p>1</text:p>
          </table:table-cell>
          <table:table-cell table:number-columns-repeated="1012"/>
        </table:table-row>
        <table:table-row table:style-name="ro11">
          <table:table-cell table:style-name="ce5" office:value-type="float" office:value="302939">
            <text:p>302939</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19">
            <text:p>19/10/2016</text:p>
          </table:table-cell>
          <table:table-cell table:style-name="ce5" office:value-type="string">
            <text:p>T00207</text:p>
          </table:table-cell>
          <table:table-cell table:style-name="ce5" office:value-type="string">
            <text:p>ATTIVITA' DI CONTROLLO E COORD. FUNZ. DI VIGILANZA</text:p>
          </table:table-cell>
          <table:table-cell table:style-name="ce5" office:value-type="string">
            <text:p>Nomina commissario straordinario dell'IPAB Casa di Riposo San Raffaele Arcangelo di Bagnoregio.</text:p>
          </table:table-cell>
          <table:table-cell table:style-name="ce5" office:value-type="string">
            <text:p>LUDOVICI STEFANIA</text:p>
          </table:table-cell>
          <table:table-cell table:style-name="ce5" office:value-type="float" office:value="2016">
            <text:p>2016</text:p>
          </table:table-cell>
          <table:table-cell table:style-name="ce5" office:value-type="float" office:value="86">
            <text:p>86</text:p>
          </table:table-cell>
          <table:table-cell table:style-name="ce13" office:value-type="date" office:date-value="2016-10-27">
            <text:p>27/10/2016</text:p>
          </table:table-cell>
          <table:table-cell table:style-name="ce5" office:value-type="float" office:value="1">
            <text:p>1</text:p>
          </table:table-cell>
          <table:table-cell table:number-columns-repeated="1012"/>
        </table:table-row>
        <table:table-row table:style-name="ro3">
          <table:table-cell table:style-name="ce5" office:value-type="float" office:value="302314">
            <text:p>302314</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19">
            <text:p>19/10/2016</text:p>
          </table:table-cell>
          <table:table-cell table:style-name="ce5" office:value-type="string">
            <text:p>U00319</text:p>
          </table:table-cell>
          <table:table-cell table:style-name="ce5" office:value-type="string">
            <text:p>SALUTE E POLITICHE SOCIALI</text:p>
          </table:table-cell>
          <table:table-cell table:style-name="ce5" office:value-type="string">
            <text:p>Associazione Volontari Italiani del Sangue Intercomunale San Pietro (C.F. 96392470587). <text:s/>Autorizzazione all'esercizio dell'Autoemoteca targata FE108YK afferente all'Unità Raccolta di Sangue denominata "AVIS Intercomunale San Pietro", sita in Roma, via Cassia n. 600, autorizzata all'esercizio ed accreditata istituzionalmente con DCA U00317/2015.</text:p>
          </table:table-cell>
          <table:table-cell table:style-name="ce5" office:value-type="string">
            <text:p>CAO MARCO ERNST</text:p>
          </table:table-cell>
          <table:table-cell table:style-name="ce18"/>
          <table:table-cell table:style-name="ce5"/>
          <table:table-cell table:style-name="ce13"/>
          <table:table-cell table:style-name="ce5"/>
          <table:table-cell table:number-columns-repeated="1012"/>
        </table:table-row>
        <table:table-row table:style-name="ro12">
          <table:table-cell table:style-name="ce5" office:value-type="float" office:value="303970">
            <text:p>303970</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24">
            <text:p>24/10/2016</text:p>
          </table:table-cell>
          <table:table-cell table:style-name="ce5" office:value-type="string">
            <text:p>T00208</text:p>
          </table:table-cell>
          <table:table-cell table:style-name="ce5" office:value-type="string">
            <text:p>SVILUPPO ECONOMICO E ATTIVITA PRODUTTIVE</text:p>
          </table:table-cell>
          <table:table-cell table:style-name="ce5" office:value-type="string">
            <text:p>Art.10 D.M.156/2011 - Camera di Commercio, Industria, Artigianato e Agricoltura di Frosinone. Decadenza e sostituzione Consigliere camerale in rappresentanza del settore "Agricoltura".</text:p>
          </table:table-cell>
          <table:table-cell table:style-name="ce5" office:value-type="string">
            <text:p>MAZZUCCHI CARLO MATTEO</text:p>
          </table:table-cell>
          <table:table-cell table:style-name="ce18"/>
          <table:table-cell table:style-name="ce5"/>
          <table:table-cell table:style-name="ce13"/>
          <table:table-cell table:style-name="ce5"/>
          <table:table-cell table:number-columns-repeated="1012"/>
        </table:table-row>
        <table:table-row table:style-name="ro10">
          <table:table-cell table:style-name="ce5" office:value-type="float" office:value="303963">
            <text:p>303963</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24">
            <text:p>24/10/2016</text:p>
          </table:table-cell>
          <table:table-cell table:style-name="ce5" office:value-type="string">
            <text:p>T00209</text:p>
          </table:table-cell>
          <table:table-cell table:style-name="ce5" office:value-type="string">
            <text:p>SVILUPPO ECONOMICO E ATTIVITA PRODUTTIVE</text:p>
          </table:table-cell>
          <table:table-cell table:style-name="ce5" office:value-type="string">
            <text:p>Camera di Commercio di Latina – Collegio dei Revisori dei Conti. Designazione di un componente effettivo e di un componente supplente di competenza della Regione Lazio.</text:p>
          </table:table-cell>
          <table:table-cell table:style-name="ce5" office:value-type="string">
            <text:p>MAZZUCCHI CARLO MATTEO</text:p>
          </table:table-cell>
          <table:table-cell table:style-name="ce18"/>
          <table:table-cell table:style-name="ce5"/>
          <table:table-cell table:style-name="ce13"/>
          <table:table-cell table:style-name="ce5"/>
          <table:table-cell table:number-columns-repeated="1012"/>
        </table:table-row>
        <table:table-row table:style-name="ro9">
          <table:table-cell table:style-name="ce5" office:value-type="float" office:value="299303">
            <text:p>299303</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4">
            <text:p>24/10/2016</text:p>
          </table:table-cell>
          <table:table-cell table:style-name="ce5" office:value-type="string">
            <text:p>U00320</text:p>
          </table:table-cell>
          <table:table-cell table:style-name="ce5" office:value-type="string">
            <text:p>SALUTE E POLITICHE SOCIALI</text:p>
          </table:table-cell>
          <table:table-cell table:style-name="ce5" office:value-type="string">
            <text:p>Assistenza territoriale per le cure palliative. Ridefinizione del fabbisogno regionale di posti in regime residenziale.</text:p>
          </table:table-cell>
          <table:table-cell table:style-name="ce5" office:value-type="string">
            <text:p>GIARRIZZO VINCENZINA</text:p>
          </table:table-cell>
          <table:table-cell table:style-name="ce5" office:value-type="float" office:value="2016">
            <text:p>2016</text:p>
          </table:table-cell>
          <table:table-cell table:style-name="ce5" office:value-type="float" office:value="86">
            <text:p>86</text:p>
          </table:table-cell>
          <table:table-cell table:style-name="ce13" office:value-type="date" office:date-value="2016-10-27">
            <text:p>27/10/2016</text:p>
          </table:table-cell>
          <table:table-cell table:style-name="ce5" office:value-type="float" office:value="0">
            <text:p>0</text:p>
          </table:table-cell>
          <table:table-cell table:number-columns-repeated="1012"/>
        </table:table-row>
        <table:table-row table:style-name="ro6">
          <table:table-cell table:style-name="ce5" office:value-type="float" office:value="303776">
            <text:p>303776</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4">
            <text:p>24/10/2016</text:p>
          </table:table-cell>
          <table:table-cell table:style-name="ce5" office:value-type="string">
            <text:p>U00321</text:p>
          </table:table-cell>
          <table:table-cell table:style-name="ce5" office:value-type="string">
            <text:p>SALUTE E POLITICHE SOCIALI</text:p>
          </table:table-cell>
          <table:table-cell table:style-name="ce5" office:value-type="string">
            <text:p>Definizione del livello massimo di finanziamento per l'anno 2016 in relazione all'attività di "Specialistica Ambulatoriale" svolta dalle strutture private erogatrici di prestazioni di specialistica ambulatoriale con onere SSR.</text:p>
          </table:table-cell>
          <table:table-cell table:style-name="ce5" office:value-type="string">
            <text:p>MICCOLI LUCILLA</text:p>
          </table:table-cell>
          <table:table-cell table:style-name="ce18"/>
          <table:table-cell table:style-name="ce5"/>
          <table:table-cell table:style-name="ce13"/>
          <table:table-cell table:style-name="ce5"/>
          <table:table-cell table:number-columns-repeated="1012"/>
        </table:table-row>
        <table:table-row table:style-name="ro16">
          <table:table-cell table:style-name="ce5" office:value-type="float" office:value="302688">
            <text:p>302688</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25">
            <text:p>25/10/2016</text:p>
          </table:table-cell>
          <table:table-cell table:style-name="ce5" office:value-type="string">
            <text:p>T00210</text:p>
          </table:table-cell>
          <table:table-cell table:style-name="ce5" office:value-type="string">
            <text:p>LAVORO</text:p>
          </table:table-cell>
          <table:table-cell table:style-name="ce5" office:value-type="string">
            <text:p>Sostituzione componente supplente in seno alla Consulta regionale dei lavoratori atipici iscritti alla gestione separata dell'Istituto nazionale della previdenza sociale (INPS) e dei libero professionisti del Lazio di cui al Decreto del Presidente della Regione Lazio 22 ottobre 2015, n. T00214 e smi</text:p>
          </table:table-cell>
          <table:table-cell table:style-name="ce5" office:value-type="string">
            <text:p>MILELLA GIUSEPPE</text:p>
          </table:table-cell>
          <table:table-cell table:style-name="ce18"/>
          <table:table-cell table:style-name="ce5"/>
          <table:table-cell table:style-name="ce13"/>
          <table:table-cell table:style-name="ce5"/>
          <table:table-cell table:number-columns-repeated="1012"/>
        </table:table-row>
        <table:table-row table:style-name="ro7">
          <table:table-cell table:style-name="ce5" office:value-type="float" office:value="300739">
            <text:p>300739</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6">
            <text:p>26/10/2016</text:p>
          </table:table-cell>
          <table:table-cell table:style-name="ce5" office:value-type="string">
            <text:p>U00322</text:p>
          </table:table-cell>
          <table:table-cell table:style-name="ce5" office:value-type="string">
            <text:p>SALUTE E POLITICHE SOCIALI</text:p>
          </table:table-cell>
          <table:table-cell table:style-name="ce5" office:value-type="string">
            <text:p>accreditamento ex art. 8 quater, comma 7 del D.Lgs. 502/1992 e ss.mm.ii. del presidio sanitario sito in via Colle del Pero, n. 1/a-b-c <text:s/>Zagarolo (RM), nel comprensorio della Asl Roma 5 (ex Asl Roma G) - gestito dalla Fondazione Filippo Turati Onlus (P.IVA 00225150473) sede legale Pistoia, via Pietro Mascagni, 2.</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3">
          <table:table-cell table:style-name="ce5" office:value-type="float" office:value="300741">
            <text:p>300741</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6">
            <text:p>26/10/2016</text:p>
          </table:table-cell>
          <table:table-cell table:style-name="ce5" office:value-type="string">
            <text:p>U00323</text:p>
          </table:table-cell>
          <table:table-cell table:style-name="ce5" office:value-type="string">
            <text:p>SALUTE E POLITICHE SOCIALI</text:p>
          </table:table-cell>
          <table:table-cell table:style-name="ce5" office:value-type="string">
            <text:p>accreditamento istituzionale del centro ambulatoriale per la riabilitazione a persone con disabilità fisiche, psichiche e sensoriali (ex art. 26 L. 833/78) sito in via Pian di Scò, 88 Roma - <text:s/>gestito dalla Società ADM Gruppo Audiomedical S.r.l. (P.IVA <text:s/>00988711008) – sede legale <text:s/>via Pian di Scò, 88 Roma, a seguito di verifica <text:s/>positiva ai sensi dell'art. 8 quater, comma 7 del <text:s/>D.Lgs. n.502/1992;</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4">
          <table:table-cell table:style-name="ce5" office:value-type="float" office:value="302401">
            <text:p>302401</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6">
            <text:p>26/10/2016</text:p>
          </table:table-cell>
          <table:table-cell table:style-name="ce5" office:value-type="string">
            <text:p>U00324</text:p>
          </table:table-cell>
          <table:table-cell table:style-name="ce5" office:value-type="string">
            <text:p>SALUTE E POLITICHE SOCIALI</text:p>
          </table:table-cell>
          <table:table-cell table:style-name="ce5" office:value-type="string">
            <text:p>L.R. 4/2003 – R.R. n. 2/2007: <text:s/>Società C.R.C Centro Balbuzie S.r.l. sede legale viale Europa, 97 – Roma (P.IVA <text:s/>06936541009) - <text:s/>autorizzazione all'ampliamento strutturale del presidio sanitario C.R.C Centro Balbuzie S.r.l. <text:s/>sito in <text:s/>viale Europa, 97 angolo viale Beethoven, 56, nel comprensorio della Asl Roma 2 (ex Roma C) e rimodulazione di una parte dell'accreditamento dei trattamenti riabilitativi extramurali e domiciliari, di cui <text:s/>al DCA n. U00412 del 12.09.2013</text:p>
          </table:table-cell>
          <table:table-cell table:style-name="ce5" office:value-type="string">
            <text:p>PETRUCCI MARIA ANTONIETTA</text:p>
          </table:table-cell>
          <table:table-cell table:style-name="ce18"/>
          <table:table-cell table:style-name="ce5"/>
          <table:table-cell table:style-name="ce13"/>
          <table:table-cell table:style-name="ce5"/>
          <table:table-cell table:number-columns-repeated="1012"/>
        </table:table-row>
        <table:table-row table:style-name="ro4">
          <table:table-cell table:style-name="ce5" office:value-type="float" office:value="303673">
            <text:p>303673</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6">
            <text:p>26/10/2016</text:p>
          </table:table-cell>
          <table:table-cell table:style-name="ce5" office:value-type="string">
            <text:p>U00325</text:p>
          </table:table-cell>
          <table:table-cell table:style-name="ce5" office:value-type="string">
            <text:p>SALUTE E POLITICHE SOCIALI</text:p>
          </table:table-cell>
          <table:table-cell table:style-name="ce5" office:value-type="string">
            <text:p>Recepimento dell'Intesa della Conferenza permanente per i Rapporti tra lo Stato, le Regioni e le <text:s/>Province Autonome di Trento e <text:s/>Bolzano, <text:s/>ai sensi dell'articolo 8, <text:s/>comma 6 della legge 5 giugno 2003, n.131, sul <text:s/>"Piano <text:s/>strategico nazionale <text:s/>per <text:s/>il <text:s/>supporto trasfusionale <text:s/>nelle maxi - <text:s/>emergenze" – Repertorio Atti n.121/CSR del 07 luglio 2016. <text:s/>Recepimento del Piano strategico della Rete trasfusionale regionale nelle emergenze e maxi-emergenze.</text:p>
          </table:table-cell>
          <table:table-cell table:style-name="ce5" office:value-type="string">
            <text:p>BARBACCI SIMONETTA</text:p>
          </table:table-cell>
          <table:table-cell table:style-name="ce18"/>
          <table:table-cell table:style-name="ce5"/>
          <table:table-cell table:style-name="ce13"/>
          <table:table-cell table:style-name="ce5"/>
          <table:table-cell table:number-columns-repeated="1012"/>
        </table:table-row>
        <table:table-row table:style-name="ro9">
          <table:table-cell table:style-name="ce5" office:value-type="float" office:value="304035">
            <text:p>304035</text:p>
          </table:table-cell>
          <table:table-cell table:style-name="ce5" office:value-type="string">
            <text:p>Commissario ad Acta</text:p>
          </table:table-cell>
          <table:table-cell table:style-name="ce5" office:value-type="float" office:value="2016">
            <text:p>2016</text:p>
          </table:table-cell>
          <table:table-cell table:style-name="ce13" office:value-type="date" office:date-value="2016-10-26">
            <text:p>26/10/2016</text:p>
          </table:table-cell>
          <table:table-cell table:style-name="ce5" office:value-type="string">
            <text:p>U00326</text:p>
          </table:table-cell>
          <table:table-cell table:style-name="ce5" office:value-type="string">
            <text:p>SALUTE E POLITICHE SOCIALI</text:p>
          </table:table-cell>
          <table:table-cell table:style-name="ce5" office:value-type="string">
            <text:p>Acquisizione del nuovo sistema informatico di supporto alla rete trasfusionale della Regione Lazio.</text:p>
          </table:table-cell>
          <table:table-cell table:style-name="ce5" office:value-type="string">
            <text:p>BARBACCI SIMONETTA</text:p>
          </table:table-cell>
          <table:table-cell table:style-name="ce18"/>
          <table:table-cell table:style-name="ce5"/>
          <table:table-cell table:style-name="ce13"/>
          <table:table-cell table:style-name="ce5"/>
          <table:table-cell table:number-columns-repeated="1012"/>
        </table:table-row>
        <table:table-row table:style-name="ro5">
          <table:table-cell table:style-name="ce5" office:value-type="float" office:value="304382">
            <text:p>304382</text:p>
          </table:table-cell>
          <table:table-cell table:style-name="ce5" office:value-type="string">
            <text:p>Decreto del Presidente</text:p>
          </table:table-cell>
          <table:table-cell table:style-name="ce5" office:value-type="float" office:value="2016">
            <text:p>2016</text:p>
          </table:table-cell>
          <table:table-cell table:style-name="ce13" office:value-type="date" office:date-value="2016-10-29">
            <text:p>29/10/2016</text:p>
          </table:table-cell>
          <table:table-cell table:style-name="ce5" office:value-type="string">
            <text:p>T00211</text:p>
          </table:table-cell>
          <table:table-cell table:style-name="ce5" office:value-type="string">
            <text:p>AGRICOLTURA E SVILUPPO RURALE, CACCIA E PESCA</text:p>
          </table:table-cell>
          <table:table-cell table:style-name="ce5" office:value-type="string">
            <text:p>Legge Regionale n. 17/95. Stagione venatoria 2016/2017. Parziale modifica del D.P.R.L. n. T00191 del 03 ottobre 2016, esercizio venatorio alla sola specie cinghiale (Sus scrofa) in forma collettiva effettuata da squadre autorizzate in zone assegnate ricomprese nei territori dei Comuni di Amatrice e Accumoli in provincia di Rieti.</text:p>
          </table:table-cell>
          <table:table-cell table:style-name="ce5" office:value-type="string">
            <text:p>PETRUCCI BRUNO</text:p>
          </table:table-cell>
          <table:table-cell table:style-name="ce5" office:value-type="float" office:value="2016">
            <text:p>2016</text:p>
          </table:table-cell>
          <table:table-cell table:style-name="ce5" office:value-type="float" office:value="87">
            <text:p>87</text:p>
          </table:table-cell>
          <table:table-cell table:style-name="ce13" office:value-type="date" office:date-value="2016-11-02">
            <text:p>02/11/2016</text:p>
          </table:table-cell>
          <table:table-cell table:style-name="ce5" office:value-type="float" office:value="0">
            <text:p>0</text:p>
          </table:table-cell>
          <table:table-cell table:number-columns-repeated="1012"/>
        </table:table-row>
        <table:table-row table:style-name="ro9">
          <table:table-cell table:style-name="ce6" office:value-type="float" office:value="299650">
            <text:p>29965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T00215</text:p>
          </table:table-cell>
          <table:table-cell table:style-name="ce6" office:value-type="string">
            <text:p>AFF. ISTITUZIONALI, PERSONALE E SIST. INFORMATIVI</text:p>
          </table:table-cell>
          <table:table-cell table:style-name="ce6" office:value-type="string">
            <text:p>Legge regionale 16 marzo 2011, n. 1. Organismo Indipendente di Valutazione (OIV). Rinnovo.</text:p>
          </table:table-cell>
          <table:table-cell table:style-name="ce6" office:value-type="string">
            <text:p>DONATO GIULIO MARIO</text:p>
          </table:table-cell>
          <table:table-cell table:style-name="ce6" office:value-type="float" office:value="2016">
            <text:p>2016</text:p>
          </table:table-cell>
          <table:table-cell table:style-name="ce6" office:value-type="float" office:value="90">
            <text:p>90</text:p>
          </table:table-cell>
          <table:table-cell table:style-name="ce14" office:value-type="date" office:date-value="2016-11-10">
            <text:p>10/11/16</text:p>
          </table:table-cell>
          <table:table-cell table:style-name="ce6" office:value-type="float" office:value="0">
            <text:p>0</text:p>
          </table:table-cell>
          <table:table-cell table:number-columns-repeated="1012"/>
        </table:table-row>
        <table:table-row table:style-name="ro7">
          <table:table-cell table:style-name="ce6" office:value-type="float" office:value="305299">
            <text:p>30529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24</text:p>
          </table:table-cell>
          <table:table-cell table:style-name="ce6" office:value-type="string">
            <text:p>AGENZIA REGIONALE DI PROTEZIONE CIVILE</text:p>
          </table:table-cell>
          <table:table-cell table:style-name="ce6" office:value-type="string">
            <text:p>Legge regionale 26 febbraio 2014 n. 2, art. 15 comma 1, dichiarazione dello "stato di calamità naturale" a seguito degli eventi eccezionali di natura metereologica verificatisi nel giorno 6 novembre 2016, nel territorio dei comuni di Ladispoli, Cerveteri, Fiumicino, Bracciano, Roma Capitale (XV Municipio).</text:p>
          </table:table-cell>
          <table:table-cell table:style-name="ce6" office:value-type="string">
            <text:p>DE MEIS PATRIZIA</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9">
          <table:table-cell table:style-name="ce6" office:value-type="float" office:value="305505">
            <text:p>30550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26</text:p>
          </table:table-cell>
          <table:table-cell table:style-name="ce6" office:value-type="string">
            <text:p>AMBIENTE E SISTEMI NATURALI</text:p>
          </table:table-cell>
          <table:table-cell table:style-name="ce6" office:value-type="string">
            <text:p>Proroga dell'incarico di Commissario Straordinario dell'Ente regionale Roma Natura.</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31">
            <text:p>30553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27</text:p>
          </table:table-cell>
          <table:table-cell table:style-name="ce6" office:value-type="string">
            <text:p>AMBIENTE E SISTEMI NATURALI</text:p>
          </table:table-cell>
          <table:table-cell table:style-name="ce6" office:value-type="string">
            <text:p>Proroga dell'incarico di Commissario Straordinario dell'Ente regionale "Parco naturale di Veio".</text:p>
          </table:table-cell>
          <table:table-cell table:style-name="ce6" office:value-type="string">
            <text:p>CONSOLI VIT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09">
            <text:p>30550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28</text:p>
          </table:table-cell>
          <table:table-cell table:style-name="ce6" office:value-type="string">
            <text:p>AMBIENTE E SISTEMI NATURALI</text:p>
          </table:table-cell>
          <table:table-cell table:style-name="ce6" office:value-type="string">
            <text:p>Proroga dell'incarico di Commissario Straordinario dell'Ente regionale "Monti Cimini - riserva naturale Lago di Vico"</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11">
          <table:table-cell table:style-name="ce6" office:value-type="float" office:value="305518">
            <text:p>30551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29</text:p>
          </table:table-cell>
          <table:table-cell table:style-name="ce6" office:value-type="string">
            <text:p>AMBIENTE E SISTEMI NATURALI</text:p>
          </table:table-cell>
          <table:table-cell table:style-name="ce6" office:value-type="string">
            <text:p>Proroga dell'incarico di Commissario Straordinario dell'Ente regionale "Riserva Naturale Monte Navegna e Monte Cervia"</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11">
          <table:table-cell table:style-name="ce6" office:value-type="float" office:value="305504">
            <text:p>30550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0</text:p>
          </table:table-cell>
          <table:table-cell table:style-name="ce6" office:value-type="string">
            <text:p>AMBIENTE E SISTEMI NATURALI</text:p>
          </table:table-cell>
          <table:table-cell table:style-name="ce6" office:value-type="string">
            <text:p>Proroga dell'incarico di Commissario Straordinario dell'Ente regionale "Parco naturale regionale dei Monti Ausoni e Lago di Fondi".</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01">
            <text:p>30550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1</text:p>
          </table:table-cell>
          <table:table-cell table:style-name="ce6" office:value-type="string">
            <text:p>AMBIENTE E SISTEMI NATURALI</text:p>
          </table:table-cell>
          <table:table-cell table:style-name="ce6" office:value-type="string">
            <text:p>Proroga dell'incarico di Commissario Straordinario dell'Ente regionale "Parco regionale dell'Appia Antica".</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02">
            <text:p>30550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2</text:p>
          </table:table-cell>
          <table:table-cell table:style-name="ce6" office:value-type="string">
            <text:p>AMBIENTE E SISTEMI NATURALI</text:p>
          </table:table-cell>
          <table:table-cell table:style-name="ce6" office:value-type="string">
            <text:p>Proroga dell'incarico di Commissario Straordinario dell'Ente regionale "Parco naturale dei Monti Aurunci"</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11">
            <text:p>30551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3</text:p>
          </table:table-cell>
          <table:table-cell table:style-name="ce6" office:value-type="string">
            <text:p>AMBIENTE E SISTEMI NATURALI</text:p>
          </table:table-cell>
          <table:table-cell table:style-name="ce6" office:value-type="string">
            <text:p>Proroga dell'incarico di Commissario Straordinario dell'Ente regionale "Parco naturale regionale dei Monti Lucretili".</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11">
          <table:table-cell table:style-name="ce6" office:value-type="float" office:value="305514">
            <text:p>30551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4</text:p>
          </table:table-cell>
          <table:table-cell table:style-name="ce6" office:value-type="string">
            <text:p>AMBIENTE E SISTEMI NATURALI</text:p>
          </table:table-cell>
          <table:table-cell table:style-name="ce6" office:value-type="string">
            <text:p>Proroga dell'incarico di Commissario Straordinario dell'Ente regionale "Riserva naturale regionale Nazzano - Tevere Farfa".</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16">
            <text:p>30551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5</text:p>
          </table:table-cell>
          <table:table-cell table:style-name="ce6" office:value-type="string">
            <text:p>AMBIENTE E SISTEMI NATURALI</text:p>
          </table:table-cell>
          <table:table-cell table:style-name="ce6" office:value-type="string">
            <text:p>Proroga dell'incarico di Commissario Straordinario dell'Ente regionale "Parco Regionale Riviera di Ulisse".</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28">
            <text:p>30552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4">
            <text:p>14/11/16</text:p>
          </table:table-cell>
          <table:table-cell table:style-name="ce6" office:value-type="string">
            <text:p>T00236</text:p>
          </table:table-cell>
          <table:table-cell table:style-name="ce6" office:value-type="string">
            <text:p>AMBIENTE E SISTEMI NATURALI</text:p>
          </table:table-cell>
          <table:table-cell table:style-name="ce6" office:value-type="string">
            <text:p>Proroga dell'incarico di Commissario Straordinario dell'Ente regionale "Parco regionale dei Castelli Romani"</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522">
            <text:p>30552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T00244</text:p>
          </table:table-cell>
          <table:table-cell table:style-name="ce6" office:value-type="string">
            <text:p>AMBIENTE E SISTEMI NATURALI</text:p>
          </table:table-cell>
          <table:table-cell table:style-name="ce6" office:value-type="string">
            <text:p>Proroga dell'incarico di Commissario Straordinario dell'Ente regionale "Parco naturale regionale dei Monti Simbruini"</text:p>
          </table:table-cell>
          <table:table-cell table:style-name="ce6" office:value-type="string">
            <text:p>MASCIOLI ENRICO</text:p>
          </table:table-cell>
          <table:table-cell table:style-name="ce6" office:value-type="float" office:value="2016">
            <text:p>2016</text:p>
          </table:table-cell>
          <table:table-cell table:style-name="ce6" office:value-type="float" office:value="96">
            <text:p>96</text:p>
          </table:table-cell>
          <table:table-cell table:style-name="ce14" office:value-type="date" office:date-value="2016-12-01">
            <text:p>01/12/16</text:p>
          </table:table-cell>
          <table:table-cell table:style-name="ce6" office:value-type="float" office:value="0">
            <text:p>0</text:p>
          </table:table-cell>
          <table:table-cell table:number-columns-repeated="1012"/>
        </table:table-row>
        <table:table-row table:style-name="ro11">
          <table:table-cell table:style-name="ce6" office:value-type="float" office:value="303442">
            <text:p>30344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3">
            <text:p>03/11/16</text:p>
          </table:table-cell>
          <table:table-cell table:style-name="ce6" office:value-type="string">
            <text:p>T00212</text:p>
          </table:table-cell>
          <table:table-cell table:style-name="ce6" office:value-type="string">
            <text:p>ATTIVITA' DI CONTROLLO E COORD. FUNZ. DI VIGILANZA</text:p>
          </table:table-cell>
          <table:table-cell table:style-name="ce6" office:value-type="string">
            <text:p>IPAB Casa di Riposo G.B. Lisi di Alatri (Frosinone). Nomina Consiglio di Amministrazione.</text:p>
          </table:table-cell>
          <table:table-cell table:style-name="ce6" office:value-type="string">
            <text:p>LUDOVICI STEFANI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4726">
            <text:p>30472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8">
            <text:p>08/11/16</text:p>
          </table:table-cell>
          <table:table-cell table:style-name="ce6" office:value-type="string">
            <text:p>T00217</text:p>
          </table:table-cell>
          <table:table-cell table:style-name="ce6" office:value-type="string">
            <text:p>ATTIVITA' DI CONTROLLO E COORD. FUNZ. DI VIGILANZA</text:p>
          </table:table-cell>
          <table:table-cell table:style-name="ce6" office:value-type="string">
            <text:p>IPAB SS. Annunziata di Gaeta. Proroga Commissario straordinario.</text:p>
          </table:table-cell>
          <table:table-cell table:style-name="ce6" office:value-type="string">
            <text:p>LUDOVICI STEFANIA</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86">
            <text:p>30528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18</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la Provincia di Rieti.</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89">
            <text:p>30528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19</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la Provincia di Viterbo.</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91">
            <text:p>30529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20</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 comprensorio di Civitavecchia.</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82">
            <text:p>30528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21</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la Provincia di Roma.</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84">
            <text:p>30528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22</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la Provincia di Frosinone.</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78">
            <text:p>30527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T00223</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 Comune di Roma.</text:p>
          </table:table-cell>
          <table:table-cell table:style-name="ce6" office:value-type="string">
            <text:p>PADOVANI RIT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1">
          <table:table-cell table:style-name="ce6" office:value-type="float" office:value="300424">
            <text:p>30042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0">
            <text:p>10/11/16</text:p>
          </table:table-cell>
          <table:table-cell table:style-name="ce6" office:value-type="string">
            <text:p>T00225</text:p>
          </table:table-cell>
          <table:table-cell table:style-name="ce6" office:value-type="string">
            <text:p>INFRASTRUTTURE E POLITICHE ABITATIVE</text:p>
          </table:table-cell>
          <table:table-cell table:style-name="ce6" office:value-type="string">
            <text:p>Legge regionale 31 gennaio 2002, n. 5 e s.m. e i. - Modifica e integrazione dei Componenti del Comitato Regionale per i Lavori Pubblici.</text:p>
          </table:table-cell>
          <table:table-cell table:style-name="ce6" office:value-type="string">
            <text:p>CIANI MARIANNA</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723">
            <text:p>30572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38</text:p>
          </table:table-cell>
          <table:table-cell table:style-name="ce6" office:value-type="string">
            <text:p>PROGRAM. ECONOMICA, BILANCIO, DEMANIO E PATRIMONIO</text:p>
          </table:table-cell>
          <table:table-cell table:style-name="ce6" office:value-type="string">
            <text:p>Designazione del Liquidatore dell'Agenzia per lo Sviluppo delle Amministrazioni Pubbliche (ASAP).</text:p>
          </table:table-cell>
          <table:table-cell table:style-name="ce6" office:value-type="string">
            <text:p>MAIOZZI MARC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10">
          <table:table-cell table:style-name="ce6" office:value-type="float" office:value="306234">
            <text:p>30623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4">
            <text:p>24/11/16</text:p>
          </table:table-cell>
          <table:table-cell table:style-name="ce6" office:value-type="string">
            <text:p>T00254</text:p>
          </table:table-cell>
          <table:table-cell table:style-name="ce6" office:value-type="string">
            <text:p>PROGRAM. ECONOMICA, BILANCIO, DEMANIO E PATRIMONIO</text:p>
          </table:table-cell>
          <table:table-cell table:style-name="ce6" office:value-type="string">
            <text:p>Designazione di un componente del consiglio di amministrazione e del revisore unico dei <text:s/>conti della Fondazione di partecipazione Film Commission di Roma e del Lazio.</text:p>
          </table:table-cell>
          <table:table-cell table:style-name="ce6" office:value-type="string">
            <text:p>MAIOZZI MARCO</text:p>
          </table:table-cell>
          <table:table-cell table:style-name="ce16"/>
          <table:table-cell table:style-name="ce6" table:number-columns-repeated="3"/>
          <table:table-cell table:number-columns-repeated="1012"/>
        </table:table-row>
        <table:table-row table:style-name="ro1">
          <table:table-cell table:style-name="ce6" office:value-type="float" office:value="304662">
            <text:p>30466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3">
            <text:p>03/11/16</text:p>
          </table:table-cell>
          <table:table-cell table:style-name="ce6" office:value-type="string">
            <text:p>U00327</text:p>
          </table:table-cell>
          <table:table-cell table:style-name="ce6" office:value-type="string">
            <text:p>SALUTE E POLITICHE SOCIALI</text:p>
          </table:table-cell>
          <table:table-cell table:style-name="ce6" office:value-type="string">
            <text:p>Approvazione dell'Atto Aziendale della ASL ROMA 2.</text:p>
          </table:table-cell>
          <table:table-cell table:style-name="ce6" office:value-type="string">
            <text:p>FELICI DANIELA</text:p>
          </table:table-cell>
          <table:table-cell table:style-name="ce6" office:value-type="float" office:value="2016">
            <text:p>2016</text:p>
          </table:table-cell>
          <table:table-cell table:style-name="ce6" office:value-type="float" office:value="90">
            <text:p>90</text:p>
          </table:table-cell>
          <table:table-cell table:style-name="ce14" office:value-type="date" office:date-value="2016-11-10">
            <text:p>10/11/16</text:p>
          </table:table-cell>
          <table:table-cell table:style-name="ce6" office:value-type="float" office:value="1">
            <text:p>1</text:p>
          </table:table-cell>
          <table:table-cell table:number-columns-repeated="1012"/>
        </table:table-row>
        <table:table-row table:style-name="ro9">
          <table:table-cell table:style-name="ce6" office:value-type="float" office:value="302020">
            <text:p>30202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28</text:p>
          </table:table-cell>
          <table:table-cell table:style-name="ce6" office:value-type="string">
            <text:p>SALUTE E POLITICHE SOCIALI</text:p>
          </table:table-cell>
          <table:table-cell table:style-name="ce6" office:value-type="string">
            <text:p>Approvazione delle "Linee Guida per l'elaborazione del Piano Annuale di Risk Management (PARM)".</text:p>
          </table:table-cell>
          <table:table-cell table:style-name="ce6" office:value-type="string">
            <text:p>MACCI ELEONOR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6">
          <table:table-cell table:style-name="ce6" office:value-type="float" office:value="303056">
            <text:p>30305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29</text:p>
          </table:table-cell>
          <table:table-cell table:style-name="ce6" office:value-type="string">
            <text:p>SALUTE E POLITICHE SOCIALI</text:p>
          </table:table-cell>
          <table:table-cell table:style-name="ce6" office:value-type="string">
            <text:p>Modifica, a seguito della variazione della sede legale della Società "Istituto Chirurgico Ortopedico Salus S.r.l." (P.IVA 01069721007), del DCA n. U00035 del 29/01/2015 - Struttura Residenziale Psichiatrica "Sorriso sul Mare" sita nel Comune di Formia (LT), Via Appia Nuova, n. 72</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5">
          <table:table-cell table:style-name="ce6" office:value-type="float" office:value="303139">
            <text:p>30313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0</text:p>
          </table:table-cell>
          <table:table-cell table:style-name="ce6" office:value-type="string">
            <text:p>SALUTE E POLITICHE SOCIALI</text:p>
          </table:table-cell>
          <table:table-cell table:style-name="ce6" office:value-type="string">
            <text:p>L. R. 04/2003 - art. 14 R.R. 02/2007: Modifica al DCA n. U00398/2012, per variazione del Rappresentante Legale della società "Studio Radiologico Guerrisi Srl" (P.IVA 04387721006), con sede legale in Via Tiburtina, 572 - 00159 Roma, che gestisce il presidio sanitario denominato "Studio Radiologico Guerrisi Srl" sito in Via Tiburtina, 572 - 00159 Roma. ASL Roma 2(Ex RM/B)</text:p>
          </table:table-cell>
          <table:table-cell table:style-name="ce6" office:value-type="string">
            <text:p>CURRA' ALESSANDRO</text:p>
          </table:table-cell>
          <table:table-cell table:style-name="ce16"/>
          <table:table-cell table:style-name="ce6" table:number-columns-repeated="3"/>
          <table:table-cell table:number-columns-repeated="1012"/>
        </table:table-row>
        <table:table-row table:style-name="ro5">
          <table:table-cell table:style-name="ce6" office:value-type="float" office:value="303143">
            <text:p>30314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1</text:p>
          </table:table-cell>
          <table:table-cell table:style-name="ce6" office:value-type="string">
            <text:p>SALUTE E POLITICHE SOCIALI</text:p>
          </table:table-cell>
          <table:table-cell table:style-name="ce6" office:value-type="string">
            <text:p>L. R. 04/2003 - art. 14 R.R. 02/2007: Modifica al DCA n. U00030/2016, per variazione del Responsabile di PMA del presidio sanitario denominato "Casa di Cura Nuova Villa Claudia, sita in Via Flaminia 280 - 00191 Roma, gestito dalla Società Nuova Villa Claudia SpA (P. IVA 01626351009), con sede legale in Via Flaminia 280 - 00191 Roma. ASL Roma 1(Ex RM/E).</text:p>
          </table:table-cell>
          <table:table-cell table:style-name="ce6" office:value-type="string">
            <text:p>CURRA' ALESSANDRO</text:p>
          </table:table-cell>
          <table:table-cell table:style-name="ce16"/>
          <table:table-cell table:style-name="ce6" table:number-columns-repeated="3"/>
          <table:table-cell table:number-columns-repeated="1012"/>
        </table:table-row>
        <table:table-row table:style-name="ro4">
          <table:table-cell table:style-name="ce6" office:value-type="float" office:value="303196">
            <text:p>30319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2</text:p>
          </table:table-cell>
          <table:table-cell table:style-name="ce6" office:value-type="string">
            <text:p>SALUTE E POLITICHE SOCIALI</text:p>
          </table:table-cell>
          <table:table-cell table:style-name="ce6" office:value-type="string">
            <text:p>L.R. n. 4/2003 - R.R. n. 2/2007: modifica del <text:s text:c="2"/>DPCA n. U00205 del 24.05.2013 <text:s text:c="3"/>di conferma dell'autorizzazione all'esercizio e rilascio dell'accreditamento istituzionale per il presidio sanitario denominato "Centro Piazza Giuseppe Cardinali", sito in <text:s/>piazza Giuseppe Cardinali n. 15, Roma nel comprensorio della Asl Roma 2 (ex Roma C) , gestito dalla Associazione Opera Sante de Sanctis Onlus <text:s/>(P. IVA 09452921001), per sostituzione del rappresentante legale.</text:p>
          </table:table-cell>
          <table:table-cell table:style-name="ce6" office:value-type="string">
            <text:p>PETRUCCI MARIA ANTONIETTA</text:p>
          </table:table-cell>
          <table:table-cell table:style-name="ce16"/>
          <table:table-cell table:style-name="ce6" table:number-columns-repeated="3"/>
          <table:table-cell table:number-columns-repeated="1012"/>
        </table:table-row>
        <table:table-row table:style-name="ro2">
          <table:table-cell table:style-name="ce6" office:value-type="float" office:value="303203">
            <text:p>30320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3</text:p>
          </table:table-cell>
          <table:table-cell table:style-name="ce6" office:value-type="string">
            <text:p>SALUTE E POLITICHE SOCIALI</text:p>
          </table:table-cell>
          <table:table-cell table:style-name="ce6" office:value-type="string">
            <text:p>L.R. n. 4/2003 - R.R. n. 2/2007: modifica del <text:s text:c="2"/>DPCA n. U00207 del 29.05.2013 <text:s text:c="3"/>di conferma dell'autorizzazione all'esercizio e rilascio dell'accreditamento istituzionale in favore del presidio sanitario denominato "Opera Sante de Sanctis Onlus - Via Conte Verde", sito in via Conte Verde, n.47, nel comprensorio della Asl Roma 1 (ex Roma A) , gestito dalla Associazione Opera Sante de Sanctis Onlus <text:s/>(P. IVA 09452921001), per sostituzione del rappresentante legale.</text:p>
          </table:table-cell>
          <table:table-cell table:style-name="ce6" office:value-type="string">
            <text:p>PETRUCCI MARIA ANTONIETTA</text:p>
          </table:table-cell>
          <table:table-cell table:style-name="ce16"/>
          <table:table-cell table:style-name="ce6" table:number-columns-repeated="3"/>
          <table:table-cell table:number-columns-repeated="1012"/>
        </table:table-row>
        <table:table-row table:style-name="ro4">
          <table:table-cell table:style-name="ce6" office:value-type="float" office:value="303211">
            <text:p>30321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4</text:p>
          </table:table-cell>
          <table:table-cell table:style-name="ce6" office:value-type="string">
            <text:p>SALUTE E POLITICHE SOCIALI</text:p>
          </table:table-cell>
          <table:table-cell table:style-name="ce6" office:value-type="string">
            <text:p>L.R. n. 4/2003 - R.R. n. 2/2007: modifica del <text:s text:c="2"/>DPCA n. U00086 <text:s/>del 12/03.2013 <text:s text:c="3"/>di conferma dell'autorizzazione all'esercizio e rilascio dell' accreditamento istituzionale in favore del presidio sanitario denominato "Centro Via Achille Papa", sito in Via Achille Papa, n. 22, Roma, nel comprensorio della Asl Roma 1 (ex Roma E) , gestito dalla Associazione Opera Sante de Sanctis Onlus <text:s/>(P. IVA 09452921001), <text:s/>per sostituzione del rappresentante legale.</text:p>
          </table:table-cell>
          <table:table-cell table:style-name="ce6" office:value-type="string">
            <text:p>PETRUCCI MARIA ANTONIETTA</text:p>
          </table:table-cell>
          <table:table-cell table:style-name="ce16"/>
          <table:table-cell table:style-name="ce6" table:number-columns-repeated="3"/>
          <table:table-cell table:number-columns-repeated="1012"/>
        </table:table-row>
        <table:table-row table:style-name="ro6">
          <table:table-cell table:style-name="ce6" office:value-type="float" office:value="303994">
            <text:p>30399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5</text:p>
          </table:table-cell>
          <table:table-cell table:style-name="ce6" office:value-type="string">
            <text:p>SALUTE E POLITICHE SOCIALI</text:p>
          </table:table-cell>
          <table:table-cell table:style-name="ce6" office:value-type="string">
            <text:p>Autorizzazione all'ampliamento funzionale della Casa di Cura San Marco, gestita dalla società Cliniche Moderne S.p.a. (P. IVA. 00247210594), sita in Viale XXI Aprile, 2 - 04100 Latina - Modifica del Decreto del Commissario ad Acta n. U00396 del 2.9.2013.</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2">
          <table:table-cell table:style-name="ce6" office:value-type="float" office:value="304008">
            <text:p>30400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6</text:p>
          </table:table-cell>
          <table:table-cell table:style-name="ce6" office:value-type="string">
            <text:p>SALUTE E POLITICHE SOCIALI</text:p>
          </table:table-cell>
          <table:table-cell table:style-name="ce6" office:value-type="string">
            <text:p>Casa di Cura Santa Famiglia, gestita dalla società "SANTA FAMIGLIA S.r.l." <text:s/>(P. IVA. 05713221009), sita in via dei Gracchi, 134 - Roma - Variazione del Direttore Sanitario - Modifica del DCA n. U00284 del 23.9.2016.</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8">
          <table:table-cell table:style-name="ce6" office:value-type="float" office:value="304213">
            <text:p>30421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7</text:p>
          </table:table-cell>
          <table:table-cell table:style-name="ce6" office:value-type="string">
            <text:p>SALUTE E POLITICHE SOCIALI</text:p>
          </table:table-cell>
          <table:table-cell table:style-name="ce6" office:value-type="string">
            <text:p>Struttura di assistenza residenziale a persone non autosufficienti, anche anziane denominata "RSA Residenza Montebuono" sita nel Comune di Montebuono (RI), Via Maglianese, n. 6, gestita dalla Società "Residenza Monte Buono S.r.l." (P.IVA 06825571000). Rilascio dell'accreditamento istituzionale, a seguito di verifica positiva dell'accreditamento rilasciato ai sensi dell'art. 8-quater, comma 7, D.Lgs. 502/92 e s.m.i.</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3">
          <table:table-cell table:style-name="ce6" office:value-type="float" office:value="304546">
            <text:p>30454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8</text:p>
          </table:table-cell>
          <table:table-cell table:style-name="ce6" office:value-type="string">
            <text:p>SALUTE E POLITICHE SOCIALI</text:p>
          </table:table-cell>
          <table:table-cell table:style-name="ce6" office:value-type="string">
            <text:p>Casa di Cura "Ancelle Francescane della Casa del Buon Pastore" sita nel Comune di Roma, Via di Vallelunga, 8, gestita dall'Istituto Religioso Ancelle Francescane del Buon Pastore (P.IVA 00996561007). Rilascio dell'accreditamento istituzionale definitivo, a seguito di verifica positiva dell'accreditamento rilasciato ai sensi dell'art. 8-quater, comma 7, D.Lgs. 502/92 e s.m.i.</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10">
          <table:table-cell table:style-name="ce6" office:value-type="float" office:value="304610">
            <text:p>30461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39</text:p>
          </table:table-cell>
          <table:table-cell table:style-name="ce6" office:value-type="string">
            <text:p>SALUTE E POLITICHE SOCIALI</text:p>
          </table:table-cell>
          <table:table-cell table:style-name="ce6" office:value-type="string">
            <text:p>Rettifica Decreto del Commissario ad Acta n. 241 del <text:s/>18 luglio 2014; <text:s/>integrazione Decreto del Commissario ad <text:s/>Acta n. 556 <text:s/>del 20 novembre 2015 - Ospedale Israelitico -</text:p>
          </table:table-cell>
          <table:table-cell table:style-name="ce6" office:value-type="string">
            <text:p>MICCOLI LUCILL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3">
          <table:table-cell table:style-name="ce6" office:value-type="float" office:value="304645">
            <text:p>304645</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40</text:p>
          </table:table-cell>
          <table:table-cell table:style-name="ce6" office:value-type="string">
            <text:p>SALUTE E POLITICHE SOCIALI</text:p>
          </table:table-cell>
          <table:table-cell table:style-name="ce6" office:value-type="string">
            <text:p>Presidio Ospedaliero sito in Via Fulda n. 14 - 00148 Roma, gestito dall'Ente Ospedale Israelitico (P.IVA 02133341004), in persona del Commissario Straordinario Prof. Avv. Alfonso Celotto. Autorizzazione all'esercizio per ampliamento branche specialistiche in assenza di incremento della volumetria preesistente. Integrazione autorizzazione di cui al DCA n. U00018/2016.</text:p>
          </table:table-cell>
          <table:table-cell table:style-name="ce6" office:value-type="string">
            <text:p>LAI KATIUSCIA</text:p>
          </table:table-cell>
          <table:table-cell table:style-name="ce16"/>
          <table:table-cell table:style-name="ce6" table:number-columns-repeated="3"/>
          <table:table-cell table:number-columns-repeated="1012"/>
        </table:table-row>
        <table:table-row table:style-name="ro6">
          <table:table-cell table:style-name="ce6" office:value-type="float" office:value="304496">
            <text:p>30449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U00341</text:p>
          </table:table-cell>
          <table:table-cell table:style-name="ce6" office:value-type="string">
            <text:p>SALUTE E POLITICHE SOCIALI</text:p>
          </table:table-cell>
          <table:table-cell table:style-name="ce6" office:value-type="string">
            <text:p>Modifica, a seguito della variazione del Direttore Sanitario, del DCA n. U00387 del 17/11/2014 - "Casa di Cura Santa Rita da Cascia" sita nel Comune di Roma, Via degli Scipioni, n. 130, gestita dalla Società "Casa di Cura Santa Rita da Cascia S.r.l." (P.IVA 01041961002)</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16">
          <table:table-cell table:style-name="ce6" office:value-type="float" office:value="302306">
            <text:p>30230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2</text:p>
          </table:table-cell>
          <table:table-cell table:style-name="ce6" office:value-type="string">
            <text:p>SALUTE E POLITICHE SOCIALI</text:p>
          </table:table-cell>
          <table:table-cell table:style-name="ce6" office:value-type="string">
            <text:p>Differimento dei termini per la verifica dei Punti di Raccolta Temporanei del Sangue afferenti ai SIMT della Regione Lazio, all'Associazione di Volontari del Sangue "AD-SPEM", all'Associazione di Volontari del Sangue "AVIS Provinciale di Roma" e all'Associazione di Volontari del Sangue "AVIS Comunale di Roma".</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4">
          <table:table-cell table:style-name="ce6" office:value-type="float" office:value="303519">
            <text:p>30351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3</text:p>
          </table:table-cell>
          <table:table-cell table:style-name="ce6" office:value-type="string">
            <text:p>SALUTE E POLITICHE SOCIALI</text:p>
          </table:table-cell>
          <table:table-cell table:style-name="ce6" office:value-type="string">
            <text:p>Modifica del DCA n. U00386 del 07/08/2013. Struttura di assistenza a persone non autosufficienti, anche anziane denominata RSA "Santa Rufina", sita nel Comune di Cittaducale (RI), Via Salaria km. 91,800, gestito dalla Società "Soratte Due S.r.l." (P. IVA 07747651003). Accreditamento istituzionale ex art. 8 quater, comma 7 del D.Lgs. n. 502/92 e s.m.i. di n. 1 nucleo di 20 p.r., Liv. Assistenziale Estensivo per Disturbi Cognitivo Comportamentali Gravi</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8">
          <table:table-cell table:style-name="ce6" office:value-type="float" office:value="303773">
            <text:p>30377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4</text:p>
          </table:table-cell>
          <table:table-cell table:style-name="ce6" office:value-type="string">
            <text:p>SALUTE E POLITICHE SOCIALI</text:p>
          </table:table-cell>
          <table:table-cell table:style-name="ce6" office:value-type="string">
            <text:p>Struttura Residenziale Socio-Riabilitativa a media intensità assistenziale (S.R.S.R. H 12) denominata "Villa Lucrezia" sita nel Comune di Castrocielo (FR), gestita dalla Società Cooperativa Sociale "Il Castello Incantato" (P. IVA 02587300605). Rilascio dell'accreditamento istituzionale ai sensi dell'art. 8 - quater, comma 7, D.Lgs 502/92 e s.m.i e contestuale modifica del Medico Responsabile della struttura</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19">
          <table:table-cell table:style-name="ce6" office:value-type="float" office:value="303956">
            <text:p>30395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5</text:p>
          </table:table-cell>
          <table:table-cell table:style-name="ce6" office:value-type="string">
            <text:p>SALUTE E POLITICHE SOCIALI</text:p>
          </table:table-cell>
          <table:table-cell table:style-name="ce6" office:value-type="string">
            <text:p>Rettifica d'ufficio, per mero errore materiale, del DCA n.U00269 del 07/09/2016 , recante "AUSL ROMA 6 (P.IVA 04737811002). Autorizzazione all'esercizio ed accreditamento istituzionale del Punto di Raccolta Fisso del Sangue presso il Presidio ospedaliero di Albano Laziale sito in via Olivella km 1, e del Punto di Raccolta Fisso del Sangue presso il Presidio ospedaliero di Marino sito in via XXV Maggio snc, afferenti al Servizio Immunoematologia e Medicina Trasfusionale del Presidio ospedaliero Paolo Colombo, sito in Velletri, via Orti Ginnetti n.7. Sostituzione integrale del DCA n. U00412 del 03.09.2015 e del DCA n. U00249 dell'08.08.2016."</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12">
          <table:table-cell table:style-name="ce6" office:value-type="float" office:value="304050">
            <text:p>30405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6</text:p>
          </table:table-cell>
          <table:table-cell table:style-name="ce6" office:value-type="string">
            <text:p>SALUTE E POLITICHE SOCIALI</text:p>
          </table:table-cell>
          <table:table-cell table:style-name="ce6" office:value-type="string">
            <text:p>Disciplinare <text:s/>per l'utilizzo delle autoemoteche afferenti ai Servizi Trasfusionali della Regione Lazio e alle Unità di Raccolta del sangue autorizzati all'esercizio ed accreditati istituzionalmente dalla Regione Lazio.</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1">
          <table:table-cell table:style-name="ce6" office:value-type="float" office:value="304992">
            <text:p>30499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7">
            <text:p>07/11/16</text:p>
          </table:table-cell>
          <table:table-cell table:style-name="ce6" office:value-type="string">
            <text:p>U00347</text:p>
          </table:table-cell>
          <table:table-cell table:style-name="ce6" office:value-type="string">
            <text:p>SALUTE E POLITICHE SOCIALI</text:p>
          </table:table-cell>
          <table:table-cell table:style-name="ce6" office:value-type="string">
            <text:p>Approvazione dell'Atto Aziendale della ASL ROMA 1.</text:p>
          </table:table-cell>
          <table:table-cell table:style-name="ce6" office:value-type="string">
            <text:p>FELICI DANIELA</text:p>
          </table:table-cell>
          <table:table-cell table:style-name="ce6" office:value-type="float" office:value="2016">
            <text:p>2016</text:p>
          </table:table-cell>
          <table:table-cell table:style-name="ce6" office:value-type="float" office:value="90">
            <text:p>90</text:p>
          </table:table-cell>
          <table:table-cell table:style-name="ce14" office:value-type="date" office:date-value="2016-11-10">
            <text:p>10/11/16</text:p>
          </table:table-cell>
          <table:table-cell table:style-name="ce6" office:value-type="float" office:value="1">
            <text:p>1</text:p>
          </table:table-cell>
          <table:table-cell table:number-columns-repeated="1012"/>
        </table:table-row>
        <table:table-row table:style-name="ro16">
          <table:table-cell table:style-name="ce6" office:value-type="float" office:value="304856">
            <text:p>30485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8">
            <text:p>08/11/16</text:p>
          </table:table-cell>
          <table:table-cell table:style-name="ce6" office:value-type="string">
            <text:p>U00348</text:p>
          </table:table-cell>
          <table:table-cell table:style-name="ce6" office:value-type="string">
            <text:p>SALUTE E POLITICHE SOCIALI</text:p>
          </table:table-cell>
          <table:table-cell table:style-name="ce6" office:value-type="string">
            <text:p>Conferma, condizionata al puntuale adempimento degli obblighi previsti dal Decreto del Commissario ad Acta n. 585/2015, dell'autorizzazione all'esercizio e accreditamento istituzionale all'Istituto Leonarda Vaccari (P. IVA. 02516250582), sito in Viale Angelico, 22 - 00195 Roma.</text:p>
          </table:table-cell>
          <table:table-cell table:style-name="ce6" office:value-type="string">
            <text:p>MADDALONI PAMELA</text:p>
          </table:table-cell>
          <table:table-cell table:style-name="ce16"/>
          <table:table-cell table:style-name="ce6" table:number-columns-repeated="3"/>
          <table:table-cell table:number-columns-repeated="1012"/>
        </table:table-row>
        <table:table-row table:style-name="ro12">
          <table:table-cell table:style-name="ce6" office:value-type="float" office:value="299638">
            <text:p>29963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U00349</text:p>
          </table:table-cell>
          <table:table-cell table:style-name="ce6" office:value-type="string">
            <text:p>SALUTE E POLITICHE SOCIALI</text:p>
          </table:table-cell>
          <table:table-cell table:style-name="ce6" office:value-type="string">
            <text:p>Sospensione dell'autorizzazione all'esercizio e chiusura dei Punti di Raccolta Temporanei del Sangue risultati non conformi ai requisiti strutturali, tecnologici ed organizzativi di cui al DCA U00155/2015.</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16">
          <table:table-cell table:style-name="ce6" office:value-type="float" office:value="304300">
            <text:p>30430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U00350</text:p>
          </table:table-cell>
          <table:table-cell table:style-name="ce6" office:value-type="string">
            <text:p>SALUTE E POLITICHE SOCIALI</text:p>
          </table:table-cell>
          <table:table-cell table:style-name="ce6" office:value-type="string">
            <text:p>L.R. n. 4 del 3 marzo 2003 - R.R. n. 2 del 26 gennaio 2007. Autorizzazione all'ampliamento funzionale di branche mediche specialistiche del presidio sanitario gestito dalla Società "LAB AURELIA S.r.l." (P.IVA 01202831002) sito in Roma, Via Aurelia 475/477. ASL Roma 1.</text:p>
          </table:table-cell>
          <table:table-cell table:style-name="ce6" office:value-type="string">
            <text:p>LAI KATIUSCIA</text:p>
          </table:table-cell>
          <table:table-cell table:style-name="ce16"/>
          <table:table-cell table:style-name="ce6" table:number-columns-repeated="3"/>
          <table:table-cell table:number-columns-repeated="1012"/>
        </table:table-row>
        <table:table-row table:style-name="ro7">
          <table:table-cell table:style-name="ce6" office:value-type="float" office:value="304570">
            <text:p>30457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09">
            <text:p>09/11/16</text:p>
          </table:table-cell>
          <table:table-cell table:style-name="ce6" office:value-type="string">
            <text:p>U00351</text:p>
          </table:table-cell>
          <table:table-cell table:style-name="ce6" office:value-type="string">
            <text:p>SALUTE E POLITICHE SOCIALI</text:p>
          </table:table-cell>
          <table:table-cell table:style-name="ce6" office:value-type="string">
            <text:p>L.r. n. 4/2003 - Rilascio autorizzazione all'esercizio per ampliamento funzionale per il presidio sanitario accreditato denominato "Centro Diagnostico Enne Uno s.r.l.", sito in Via Civita Farnese n. 27 - 04020 Itri (LT), gestito dalla Società Centro Diagnostico Enne Uno s.r.l. (P. IVA 02288620590), con sede legale in Via Appia n. 10 - 04026 Minturno (LT).</text:p>
          </table:table-cell>
          <table:table-cell table:style-name="ce6" office:value-type="string">
            <text:p>TESTONI TIZIANA</text:p>
          </table:table-cell>
          <table:table-cell table:style-name="ce16"/>
          <table:table-cell table:style-name="ce6" table:number-columns-repeated="3"/>
          <table:table-cell table:number-columns-repeated="1012"/>
        </table:table-row>
        <table:table-row table:style-name="ro12">
          <table:table-cell table:style-name="ce6" office:value-type="float" office:value="304648">
            <text:p>30464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0">
            <text:p>10/11/16</text:p>
          </table:table-cell>
          <table:table-cell table:style-name="ce6" office:value-type="string">
            <text:p>U00352</text:p>
          </table:table-cell>
          <table:table-cell table:style-name="ce6" office:value-type="string">
            <text:p>SALUTE E POLITICHE SOCIALI</text:p>
          </table:table-cell>
          <table:table-cell table:style-name="ce6" office:value-type="string">
            <text:p>Ottemperanza <text:s/>Sentenza TAR n. 1433 del 27 gennaio 2015 come parzialmente modificata dalla Sentenza Consiglio di Stato - Sezione Terza - <text:s/>n. 1389 del 7 aprile 2016- <text:s text:c="2"/>Analisi Cliniche Nievo - cod. SIAS <text:s/>104 050300 -</text:p>
          </table:table-cell>
          <table:table-cell table:style-name="ce6" office:value-type="string">
            <text:p>MICCOLI LUCILLA</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12">
          <table:table-cell table:style-name="ce6" office:value-type="float" office:value="305150">
            <text:p>30515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0">
            <text:p>10/11/16</text:p>
          </table:table-cell>
          <table:table-cell table:style-name="ce6" office:value-type="string">
            <text:p>U00353</text:p>
          </table:table-cell>
          <table:table-cell table:style-name="ce6" office:value-type="string">
            <text:p>SALUTE E POLITICHE SOCIALI</text:p>
          </table:table-cell>
          <table:table-cell table:style-name="ce6" office:value-type="string">
            <text:p>Azienda Unità Sanitaria Locale Roma 3, Azienda Unità Sanitaria Locale Roma 5, Azienda Unità Sanitaria Locale di Rieti- Autorizzazione all'assunzione a valere sulle facoltà assunzionali dell'anno 2017.</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152">
            <text:p>30515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0">
            <text:p>10/11/16</text:p>
          </table:table-cell>
          <table:table-cell table:style-name="ce6" office:value-type="string">
            <text:p>U00354</text:p>
          </table:table-cell>
          <table:table-cell table:style-name="ce6" office:value-type="string">
            <text:p>SALUTE E POLITICHE SOCIALI</text:p>
          </table:table-cell>
          <table:table-cell table:style-name="ce6" office:value-type="string">
            <text:p>Azienda Ospedaliero Universitaria Sant'Andrea, Istituti Fisioterapici Ospitalieri - Autorizzazione all'assunzione anno 2016.</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176">
            <text:p>30517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0">
            <text:p>10/11/16</text:p>
          </table:table-cell>
          <table:table-cell table:style-name="ce6" office:value-type="string">
            <text:p>U00355</text:p>
          </table:table-cell>
          <table:table-cell table:style-name="ce6" office:value-type="string">
            <text:p>SALUTE E POLITICHE SOCIALI</text:p>
          </table:table-cell>
          <table:table-cell table:style-name="ce6" office:value-type="string">
            <text:p>Azienda Unità Sanitaria Locale Roma 6, Azienda Ospedaliera Universitaria Policlinico Umberto I - Autorizzazione all'assunzione - anno 2016.</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92">
            <text:p>92</text:p>
          </table:table-cell>
          <table:table-cell table:style-name="ce14" office:value-type="date" office:date-value="2016-11-17">
            <text:p>17/11/16</text:p>
          </table:table-cell>
          <table:table-cell table:style-name="ce6" office:value-type="float" office:value="1">
            <text:p>1</text:p>
          </table:table-cell>
          <table:table-cell table:number-columns-repeated="1012"/>
        </table:table-row>
        <table:table-row table:style-name="ro5">
          <table:table-cell table:style-name="ce6" office:value-type="float" office:value="304863">
            <text:p>30486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1">
            <text:p>11/11/16</text:p>
          </table:table-cell>
          <table:table-cell table:style-name="ce6" office:value-type="string">
            <text:p>U00356</text:p>
          </table:table-cell>
          <table:table-cell table:style-name="ce6" office:value-type="string">
            <text:p>SALUTE E POLITICHE SOCIALI</text:p>
          </table:table-cell>
          <table:table-cell table:style-name="ce6" office:value-type="string">
            <text:p>DCA 17 novembre 2008, n. U0042 "Adozione di misure di partecipazione da parte del cittadino alla spesa sanitaria relativa a prestazioni di specialistica ambulatoriale a carico del SSR, ai sensi dell'art. 6, c. 21 della legge n. 133 del 6.8.2008 di convers. con modif. del D.L. 25.6.2008 n. 112". Abrogazione della quota regionale di compartecipazione alla spesa sanitaria.</text:p>
          </table:table-cell>
          <table:table-cell table:style-name="ce6" office:value-type="string">
            <text:p>VICARIO GIANNI</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3">
          <table:table-cell table:style-name="ce6" office:value-type="float" office:value="305323">
            <text:p>30532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57</text:p>
          </table:table-cell>
          <table:table-cell table:style-name="ce6" office:value-type="string">
            <text:p>SALUTE E POLITICHE SOCIALI</text:p>
          </table:table-cell>
          <table:table-cell table:style-name="ce6" office:value-type="string">
            <text:p>Modifiche al Decreto del Commissario ad acta n. U00233 del 23/06/2016 recante "Azienda USL Roma 5, Fondazione Policlinico Tor Vergata, Azienda Ospedaliera San Camillo Forlanini - Autorizzazione all'assunzione - anno 2016. Azienda USL di Frosinone, Azienda USL di Rieti modifiche ai Decreti del Commissario ad Acta n. U00088 del 24 marzo 2016 e n. U00139 del 29 aprile 2016".</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8">
          <table:table-cell table:style-name="ce6" office:value-type="float" office:value="305678">
            <text:p>30567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58</text:p>
          </table:table-cell>
          <table:table-cell table:style-name="ce6" office:value-type="string">
            <text:p>SALUTE E POLITICHE SOCIALI</text:p>
          </table:table-cell>
          <table:table-cell table:style-name="ce6" office:value-type="string">
            <text:p>modifica, a seguito della variazione della sede legale e del Rappresentante Legale del DCA n. U00025 del 04/02/2016 - Struttura per l'assistenza residenziale a persone non autosufficienti, anche anziane denominata "RSA San Francesco" sita nel Comune di Alatri (FR), Via San Francesco di Fuori, n. 14, gestita dalla Società "Gruppo Sant'Alessandro S.p.A." (P. IVA 02832370601). Azienda USL di Frosinone.</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6">
          <table:table-cell table:style-name="ce6" office:value-type="float" office:value="302613">
            <text:p>30261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59</text:p>
          </table:table-cell>
          <table:table-cell table:style-name="ce6" office:value-type="string">
            <text:p>SALUTE E POLITICHE SOCIALI</text:p>
          </table:table-cell>
          <table:table-cell table:style-name="ce6" office:value-type="string">
            <text:p>Revoca del Decreto del Commissario ad Acta n. U00127 del 27.3.2015. Modifica al Decreto del Commissario ad Acta n. U0008 del 10.2.1011 in materia di requisiti minimi autorizzativi per l'esercizio delle attività sanitarie e socio sanitarie.</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
          <table:table-cell table:style-name="ce6" office:value-type="float" office:value="304696">
            <text:p>30469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60</text:p>
          </table:table-cell>
          <table:table-cell table:style-name="ce6" office:value-type="string">
            <text:p>SALUTE E POLITICHE SOCIALI</text:p>
          </table:table-cell>
          <table:table-cell table:style-name="ce6" office:value-type="string">
            <text:p>Indirizzi per l'implementazione della Rete Locale di Cure Palliative.</text:p>
          </table:table-cell>
          <table:table-cell table:style-name="ce6" office:value-type="string">
            <text:p>VICARIO GIANNI</text:p>
          </table:table-cell>
          <table:table-cell table:style-name="ce6" office:value-type="float" office:value="2016">
            <text:p>2016</text:p>
          </table:table-cell>
          <table:table-cell table:style-name="ce6" office:value-type="float" office:value="93">
            <text:p>93</text:p>
          </table:table-cell>
          <table:table-cell table:style-name="ce14" office:value-type="date" office:date-value="2016-11-22">
            <text:p>22/11/16</text:p>
          </table:table-cell>
          <table:table-cell table:style-name="ce6" office:value-type="float" office:value="0">
            <text:p>0</text:p>
          </table:table-cell>
          <table:table-cell table:number-columns-repeated="1012"/>
        </table:table-row>
        <table:table-row table:style-name="ro4">
          <table:table-cell table:style-name="ce6" office:value-type="float" office:value="305386">
            <text:p>30538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61</text:p>
          </table:table-cell>
          <table:table-cell table:style-name="ce6" office:value-type="string">
            <text:p>SALUTE E POLITICHE SOCIALI</text:p>
          </table:table-cell>
          <table:table-cell table:style-name="ce6" office:value-type="string">
            <text:p>Ospedale Policlinico Luigi Di Liegro, gestito dalla società Policlinico Portuense S.p.a. <text:s/>(P. IVA 00905701009), in persona del legale rapp.te p.t., sito in Via dei Badoer, 5 - 00148 Roma. Approvazione dell'accordo per la riconduzione del sistema di convenzionamento tra la ASL RM3 (ex RMD) e l'Ospedale Policlinico Luigi Di Liegro nell'ambito della disciplina di cui all'art. 8bis del D.Lgs n. 502/1992 e successive modifiche e integrazioni.</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4">
          <table:table-cell table:style-name="ce6" office:value-type="float" office:value="305571">
            <text:p>30557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6">
            <text:p>16/11/16</text:p>
          </table:table-cell>
          <table:table-cell table:style-name="ce6" office:value-type="string">
            <text:p>U00362</text:p>
          </table:table-cell>
          <table:table-cell table:style-name="ce6" office:value-type="string">
            <text:p>SALUTE E POLITICHE SOCIALI</text:p>
          </table:table-cell>
          <table:table-cell table:style-name="ce6" office:value-type="string">
            <text:p>struttura di assistenza a persone non autosufficienti, anche anziane denominata "RSA San Raffaele Borbona" sita nel Comune di Borbona (RI), Via Cagnano Amiterno, n. 2, gestita dalla Società "San Raffaele S.p.A." (P. IVA 08253151008). Accreditamento istituzionale definitivo, a seguito di verifica positiva dell'accreditamento rilasciato ai sensi dell'art. 8-quater, comma 7, D.Lgs. 502/92 e s.m.i. e contestuale incremento temporaneo e straordinario della capacità di accoglienza, ai sensi del DCA n. U00252/2016</text:p>
          </table:table-cell>
          <table:table-cell table:style-name="ce6" office:value-type="string">
            <text:p>NAPPI NADIA</text:p>
          </table:table-cell>
          <table:table-cell table:style-name="ce16"/>
          <table:table-cell table:style-name="ce6" table:number-columns-repeated="3"/>
          <table:table-cell table:number-columns-repeated="1012"/>
        </table:table-row>
        <table:table-row table:style-name="ro3">
          <table:table-cell table:style-name="ce6" office:value-type="float" office:value="304173">
            <text:p>30417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3</text:p>
          </table:table-cell>
          <table:table-cell table:style-name="ce6" office:value-type="string">
            <text:p>SALUTE E POLITICHE SOCIALI</text:p>
          </table:table-cell>
          <table:table-cell table:style-name="ce6" office:value-type="string">
            <text:p>Conferma, condizionata al puntuale adempimento degli obblighi previsti dal Decreto del Commissario ad Acta n. 585/2015, dell'autorizzazione e dell'accreditamento istituzionale del <text:s/>Centro di riabilitazione denominato "A.L.M. Associazione Laziale Motulesi Onlus - Carlo Lodi", sito in via Salita della Marcigliana, <text:s/>gestito dalla ALM Associazione Laziale Motulesi Onlus (P.IVA 01128631007)</text:p>
          </table:table-cell>
          <table:table-cell table:style-name="ce6" office:value-type="string">
            <text:p>PETRUCCI MARIA ANTONIETTA</text:p>
          </table:table-cell>
          <table:table-cell table:style-name="ce16"/>
          <table:table-cell table:style-name="ce6" table:number-columns-repeated="3"/>
          <table:table-cell table:number-columns-repeated="1012"/>
        </table:table-row>
        <table:table-row table:style-name="ro6">
          <table:table-cell table:style-name="ce6" office:value-type="float" office:value="304196">
            <text:p>30419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4</text:p>
          </table:table-cell>
          <table:table-cell table:style-name="ce6" office:value-type="string">
            <text:p>SALUTE E POLITICHE SOCIALI</text:p>
          </table:table-cell>
          <table:table-cell table:style-name="ce6" office:value-type="string">
            <text:p>Autorizzazione all'esercizio per trasferimento del presidio sanitario gestito dalla società "STUDIO RADIOLOGICO CASILINO S.r.l." (P. IVA 07810370580), da Piazza San Felice da Cantalice a Via dei Frassini, 40 a/b/c/d/ <text:s/>- 00172 Roma. ASL ROMA 2</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8">
          <table:table-cell table:style-name="ce6" office:value-type="float" office:value="304229">
            <text:p>30422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5</text:p>
          </table:table-cell>
          <table:table-cell table:style-name="ce6" office:value-type="string">
            <text:p>SALUTE E POLITICHE SOCIALI</text:p>
          </table:table-cell>
          <table:table-cell table:style-name="ce6" office:value-type="string">
            <text:p>Associazione Volontari Italiani del Sangue Intercomunale Aureliana (C.F. 91042340587). <text:s/>Autorizzazione all'esercizio del punto di raccolta temporaneo del sangue denominato <text:s/>"AVIS Allumiere", sito in via Civitavecchia n. 37, Allumiere (RM), afferente all'Unità Raccolta di Sangue <text:s/>denominata "AVIS Intercomunale Aureliana" autorizzata all'esercizio ed accreditata istituzionalmente con DCA U00399/2015.</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11">
          <table:table-cell table:style-name="ce6" office:value-type="float" office:value="304324">
            <text:p>30432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6</text:p>
          </table:table-cell>
          <table:table-cell table:style-name="ce6" office:value-type="string">
            <text:p>SALUTE E POLITICHE SOCIALI</text:p>
          </table:table-cell>
          <table:table-cell table:style-name="ce6" office:value-type="string">
            <text:p>Conferma dell'autorizzazione all'esercizio dei Punti di Raccolta Temporanei del Sangue afferenti ai SIMT della Regione Lazio.</text:p>
          </table:table-cell>
          <table:table-cell table:style-name="ce6" office:value-type="string">
            <text:p>CAO MARCO ERNST</text:p>
          </table:table-cell>
          <table:table-cell table:style-name="ce16"/>
          <table:table-cell table:style-name="ce6" table:number-columns-repeated="3"/>
          <table:table-cell table:number-columns-repeated="1012"/>
        </table:table-row>
        <table:table-row table:style-name="ro6">
          <table:table-cell table:style-name="ce6" office:value-type="float" office:value="304537">
            <text:p>304537</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7</text:p>
          </table:table-cell>
          <table:table-cell table:style-name="ce6" office:value-type="string">
            <text:p>SALUTE E POLITICHE SOCIALI</text:p>
          </table:table-cell>
          <table:table-cell table:style-name="ce6" office:value-type="string">
            <text:p>Autorizzazione all'esercizio per trasferimento del presidio sanitario gestito dalla Società "DIAGNOSTICA HERMES S.r.l." (P. IVA 01802430593), da Piazza Palazzo 44/A a Via Giacomo Matteotti, 38 <text:s/>- Formia (LT). ASL di Latina</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0">
          <table:table-cell table:style-name="ce6" office:value-type="float" office:value="304881">
            <text:p>30488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8</text:p>
          </table:table-cell>
          <table:table-cell table:style-name="ce6" office:value-type="string">
            <text:p>SALUTE E POLITICHE SOCIALI</text:p>
          </table:table-cell>
          <table:table-cell table:style-name="ce6" office:value-type="string">
            <text:p>Definizione del livello massimo di finanziamento per l'anno 2016 per le strutture private erogatrici di prestazioni ospedaliere post-acuzie con onere a carico del SSR</text:p>
          </table:table-cell>
          <table:table-cell table:style-name="ce6" office:value-type="string">
            <text:p>SAGLIOCCA ROSSELL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10">
          <table:table-cell table:style-name="ce6" office:value-type="float" office:value="304918">
            <text:p>30491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69</text:p>
          </table:table-cell>
          <table:table-cell table:style-name="ce6" office:value-type="string">
            <text:p>SALUTE E POLITICHE SOCIALI</text:p>
          </table:table-cell>
          <table:table-cell table:style-name="ce6" office:value-type="string">
            <text:p>Determinazione del finanziamento per i maggiori costi indotti sull'attività assistenziale dalle funzioni di didattica e di ricerca di cui all'art. 7 comma 2 del D.Lgs. 517/99 - Anno 2015.</text:p>
          </table:table-cell>
          <table:table-cell table:style-name="ce6" office:value-type="string">
            <text:p>MANCUSO GIOVANNI</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9">
          <table:table-cell table:style-name="ce6" office:value-type="float" office:value="305001">
            <text:p>30500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0</text:p>
          </table:table-cell>
          <table:table-cell table:style-name="ce6" office:value-type="string">
            <text:p>SALUTE E POLITICHE SOCIALI</text:p>
          </table:table-cell>
          <table:table-cell table:style-name="ce6" office:value-type="string">
            <text:p>Commissione di verifica in materia di Piani Strategici e Atti Aziendali prevista dai DCA n. U00251/14 e n. U00259/14.</text:p>
          </table:table-cell>
          <table:table-cell table:style-name="ce6" office:value-type="string">
            <text:p>FELICI DANIEL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7">
          <table:table-cell table:style-name="ce6" office:value-type="float" office:value="305205">
            <text:p>305205</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1</text:p>
          </table:table-cell>
          <table:table-cell table:style-name="ce6" office:value-type="string">
            <text:p>SALUTE E POLITICHE SOCIALI</text:p>
          </table:table-cell>
          <table:table-cell table:style-name="ce6" office:value-type="string">
            <text:p>L.r. n. 4/2003 - Rilascio autorizzazione all'esercizio per il presidio sanitario accreditato denominato "Vigna Clara s.r.l.", gestito dalla Società Vigna Clara s.r.l. (P. IVA 04255161004), per trasferimento da Piazza S. Jacini n. 14 - 00191 Roma a Piazza S. Jacini n. 24 - 00191 Roma e per ampliamento funzionale.</text:p>
          </table:table-cell>
          <table:table-cell table:style-name="ce6" office:value-type="string">
            <text:p>TESTONI TIZIANA</text:p>
          </table:table-cell>
          <table:table-cell table:style-name="ce16"/>
          <table:table-cell table:style-name="ce6" table:number-columns-repeated="3"/>
          <table:table-cell table:number-columns-repeated="1012"/>
        </table:table-row>
        <table:table-row table:style-name="ro9">
          <table:table-cell table:style-name="ce6" office:value-type="float" office:value="305233">
            <text:p>30523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2</text:p>
          </table:table-cell>
          <table:table-cell table:style-name="ce6" office:value-type="string">
            <text:p>SALUTE E POLITICHE SOCIALI</text:p>
          </table:table-cell>
          <table:table-cell table:style-name="ce6" office:value-type="string">
            <text:p>Rettifica Decreto del Commissario ad Acta n. 332 del 13.07.2015 - Ospedale Israelitico</text:p>
          </table:table-cell>
          <table:table-cell table:style-name="ce6" office:value-type="string">
            <text:p>SAGLIOCCA ROSSELL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9">
          <table:table-cell table:style-name="ce6" office:value-type="float" office:value="305262">
            <text:p>30526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3</text:p>
          </table:table-cell>
          <table:table-cell table:style-name="ce6" office:value-type="string">
            <text:p>SALUTE E POLITICHE SOCIALI</text:p>
          </table:table-cell>
          <table:table-cell table:style-name="ce6" office:value-type="string">
            <text:p>Piano di selezione genetica per la resistenza alla scrapie classica negli ovini nel territorio regionale.</text:p>
          </table:table-cell>
          <table:table-cell table:style-name="ce6" office:value-type="string">
            <text:p>MARCIANO' RIT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11">
          <table:table-cell table:style-name="ce6" office:value-type="float" office:value="305297">
            <text:p>305297</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4</text:p>
          </table:table-cell>
          <table:table-cell table:style-name="ce6" office:value-type="string">
            <text:p>SALUTE E POLITICHE SOCIALI</text:p>
          </table:table-cell>
          <table:table-cell table:style-name="ce6" office:value-type="string">
            <text:p>Approvazione del Bilancio Preventivo Economico Annuale degli Enti del S.S.R. e del Consolidato S.S.R. per l'anno 2016.</text:p>
          </table:table-cell>
          <table:table-cell table:style-name="ce6" office:value-type="string">
            <text:p>GIANNICO MARCELL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10">
          <table:table-cell table:style-name="ce6" office:value-type="float" office:value="305298">
            <text:p>30529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5</text:p>
          </table:table-cell>
          <table:table-cell table:style-name="ce6" office:value-type="string">
            <text:p>SALUTE E POLITICHE SOCIALI</text:p>
          </table:table-cell>
          <table:table-cell table:style-name="ce6" office:value-type="string">
            <text:p>Ripartizione del Fondo Sanitario Regionale 2016 ai sensi dell'art. 2 comma 2-sexies lett. d), del D.Lgs 502/1992 e successive modificazioni ed integrazioni.</text:p>
          </table:table-cell>
          <table:table-cell table:style-name="ce6" office:value-type="string">
            <text:p>GIANNICO MARCELL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6">
          <table:table-cell table:style-name="ce6" office:value-type="float" office:value="305082">
            <text:p>30508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6</text:p>
          </table:table-cell>
          <table:table-cell table:style-name="ce6" office:value-type="string">
            <text:p>SALUTE E POLITICHE SOCIALI</text:p>
          </table:table-cell>
          <table:table-cell table:style-name="ce6" office:value-type="string">
            <text:p>Accreditamento strutture sociosanitarie residenziali assistenziali e riabilitative. Integrazione DPCA 00090/2010. Contrattualizzazione del personale dedicato ai servizi alla persona nelle strutture sociosanitarie residenziali assistenziali e riabilitative.</text:p>
          </table:table-cell>
          <table:table-cell table:style-name="ce6" office:value-type="string">
            <text:p>ODDI MASSIM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6">
          <table:table-cell table:style-name="ce6" office:value-type="float" office:value="305222">
            <text:p>30522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17">
            <text:p>17/11/16</text:p>
          </table:table-cell>
          <table:table-cell table:style-name="ce6" office:value-type="string">
            <text:p>U00377</text:p>
          </table:table-cell>
          <table:table-cell table:style-name="ce6" office:value-type="string">
            <text:p>SALUTE E POLITICHE SOCIALI</text:p>
          </table:table-cell>
          <table:table-cell table:style-name="ce6" office:value-type="string">
            <text:p>Approvazione del documento "Programmazione dell'offerta di posti letto di post-acuzie riabilitativa e medica". Integrazione del DCA n. U00159/2016 "Riorganizzazione dei percorsi riabilitativi in ambito ospedaliero e territoriale".</text:p>
          </table:table-cell>
          <table:table-cell table:style-name="ce6" office:value-type="string">
            <text:p>MACCI ELEONOR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1">
            <text:p>1</text:p>
          </table:table-cell>
          <table:table-cell table:number-columns-repeated="1012"/>
        </table:table-row>
        <table:table-row table:style-name="ro1">
          <table:table-cell table:style-name="ce6" office:value-type="float" office:value="305021">
            <text:p>30502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21">
            <text:p>21/11/16</text:p>
          </table:table-cell>
          <table:table-cell table:style-name="ce6" office:value-type="string">
            <text:p>U00378</text:p>
          </table:table-cell>
          <table:table-cell table:style-name="ce6" office:value-type="string">
            <text:p>SALUTE E POLITICHE SOCIALI</text:p>
          </table:table-cell>
          <table:table-cell table:style-name="ce6" office:value-type="string">
            <text:p>Disposizioni in materia di presidi di dialisi.</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
          <table:table-cell table:style-name="ce6" office:value-type="float" office:value="304106">
            <text:p>30410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48</text:p>
          </table:table-cell>
          <table:table-cell table:style-name="ce6" office:value-type="string">
            <text:p>SALUTE E POLITICHE SOCIALI</text:p>
          </table:table-cell>
          <table:table-cell table:style-name="ce6" office:value-type="string">
            <text:p>Nomina del Direttore Generale dell'Azienda IRCCS I.F.O. - "IRE - ISG".</text:p>
          </table:table-cell>
          <table:table-cell table:style-name="ce6" office:value-type="string">
            <text:p>AD INTERIM A.IACHINO</text:p>
          </table:table-cell>
          <table:table-cell table:style-name="ce16"/>
          <table:table-cell table:style-name="ce6" table:number-columns-repeated="3"/>
          <table:table-cell table:number-columns-repeated="1012"/>
        </table:table-row>
        <table:table-row table:style-name="ro1">
          <table:table-cell table:style-name="ce6" office:value-type="float" office:value="305694">
            <text:p>30569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49</text:p>
          </table:table-cell>
          <table:table-cell table:style-name="ce6" office:value-type="string">
            <text:p>SALUTE E POLITICHE SOCIALI</text:p>
          </table:table-cell>
          <table:table-cell table:style-name="ce6" office:value-type="string">
            <text:p>Nomina del Direttore Generale dell'Azienda Sanitaria Locale Roma 2.</text:p>
          </table:table-cell>
          <table:table-cell table:style-name="ce6" office:value-type="string">
            <text:p>AD INTERIM A.IACHINO</text:p>
          </table:table-cell>
          <table:table-cell table:style-name="ce16"/>
          <table:table-cell table:style-name="ce6" table:number-columns-repeated="3"/>
          <table:table-cell table:number-columns-repeated="1012"/>
        </table:table-row>
        <table:table-row table:style-name="ro1">
          <table:table-cell table:style-name="ce6" office:value-type="float" office:value="305693">
            <text:p>30569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50</text:p>
          </table:table-cell>
          <table:table-cell table:style-name="ce6" office:value-type="string">
            <text:p>SALUTE E POLITICHE SOCIALI</text:p>
          </table:table-cell>
          <table:table-cell table:style-name="ce6" office:value-type="string">
            <text:p>Nomina del Direttore Generale dell'Azienda Sanitaria Locale Roma 1.</text:p>
          </table:table-cell>
          <table:table-cell table:style-name="ce6" office:value-type="string">
            <text:p>AD INTERIM A.IACHINO</text:p>
          </table:table-cell>
          <table:table-cell table:style-name="ce16"/>
          <table:table-cell table:style-name="ce6" table:number-columns-repeated="3"/>
          <table:table-cell table:number-columns-repeated="1012"/>
        </table:table-row>
        <table:table-row table:style-name="ro16">
          <table:table-cell table:style-name="ce6" office:value-type="float" office:value="302124">
            <text:p>30212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U00379</text:p>
          </table:table-cell>
          <table:table-cell table:style-name="ce6" office:value-type="string">
            <text:p>SALUTE E POLITICHE SOCIALI</text:p>
          </table:table-cell>
          <table:table-cell table:style-name="ce6" office:value-type="string">
            <text:p>Rilascio accreditamento istituzionale per ulteriori n. 14 posti dialisi per il presidio sanitario denominato "Cer.lab s.r.l. Dialisi", sito in Vicolo Tuscolano n. 28 - 00181 Roma, gestito dalla Società Cer.lab s.r.l. (P. IVA 01253611006), con sede legale in Piazza Vanvitelli n. 15 - 80129 Napoli.</text:p>
          </table:table-cell>
          <table:table-cell table:style-name="ce6" office:value-type="string">
            <text:p>TESTONI TIZIANA</text:p>
          </table:table-cell>
          <table:table-cell table:style-name="ce16"/>
          <table:table-cell table:style-name="ce6" table:number-columns-repeated="3"/>
          <table:table-cell table:number-columns-repeated="1012"/>
        </table:table-row>
        <table:table-row table:style-name="ro7">
          <table:table-cell table:style-name="ce6" office:value-type="float" office:value="303515">
            <text:p>303515</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U00380</text:p>
          </table:table-cell>
          <table:table-cell table:style-name="ce6" office:value-type="string">
            <text:p>SALUTE E POLITICHE SOCIALI</text:p>
          </table:table-cell>
          <table:table-cell table:style-name="ce6" office:value-type="string">
            <text:p>Casa di Cura Marco Polo, gestita dalla società Casa di Cura Marco Polo S.p.a. (P. IVA. 00993021005), sita in Viale Marco Polo, 41 - 00154 Roma - Autorizzazione all'ampliamento funzionale della branca medica di oncologia. Modifiche e integrazioni al Decreto del Commissario ad Acta n. U00251 del 19.6.2013.</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6">
          <table:table-cell table:style-name="ce6" office:value-type="float" office:value="306092">
            <text:p>30609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1-30">
            <text:p>30/11/16</text:p>
          </table:table-cell>
          <table:table-cell table:style-name="ce6" office:value-type="string">
            <text:p>U00381</text:p>
          </table:table-cell>
          <table:table-cell table:style-name="ce6" office:value-type="string">
            <text:p>SALUTE E POLITICHE SOCIALI</text:p>
          </table:table-cell>
          <table:table-cell table:style-name="ce6" office:value-type="string">
            <text:p>Autorizzazione all'esercizio per ampliamento funzionale e accreditamento istituzionale del Servizio Psichiatrico di Diagnosi e Cura (SPDC) del Policlinico Tor Vergata, gestito dalla Fondazione Policlinico Tor Vergata (P. IVA <text:s/>97503840585), sito in viale Oxford, 81 – 00133 Roma.</text:p>
          </table:table-cell>
          <table:table-cell table:style-name="ce6" office:value-type="string">
            <text:p>MARTINI GIAMBATTISTA</text:p>
          </table:table-cell>
          <table:table-cell table:style-name="ce16"/>
          <table:table-cell table:style-name="ce6" table:number-columns-repeated="3"/>
          <table:table-cell table:number-columns-repeated="1012"/>
        </table:table-row>
        <table:table-row table:style-name="ro11">
          <table:table-cell table:style-name="ce6" office:value-type="float" office:value="304945">
            <text:p>30494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9">
            <text:p>29/11/16</text:p>
          </table:table-cell>
          <table:table-cell table:style-name="ce6" office:value-type="string">
            <text:p>T00255</text:p>
          </table:table-cell>
          <table:table-cell table:style-name="ce6" office:value-type="string">
            <text:p>SVILUPPO ECONOMICO E ATTIVITA PRODUTTIVE</text:p>
          </table:table-cell>
          <table:table-cell table:style-name="ce6" office:value-type="string">
            <text:p>Sostituzione componenti della Consulta Regionale per la Cooperazione <text:s/>ai sensi degli artt. 6 e 7 della L.R. 20/2003.</text:p>
          </table:table-cell>
          <table:table-cell table:style-name="ce6" office:value-type="string">
            <text:p>VERNA EMANUELA</text:p>
          </table:table-cell>
          <table:table-cell table:style-name="ce16"/>
          <table:table-cell table:style-name="ce6" table:number-columns-repeated="3"/>
          <table:table-cell table:number-columns-repeated="1012"/>
        </table:table-row>
        <table:table-row table:style-name="ro9">
          <table:table-cell table:style-name="ce6" office:value-type="float" office:value="297080">
            <text:p>29708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T00213</text:p>
          </table:table-cell>
          <table:table-cell table:style-name="ce6" office:value-type="string">
            <text:p>TERRITORIO, URBANISTICA E MOBILITA'</text:p>
          </table:table-cell>
          <table:table-cell table:style-name="ce6" office:value-type="string">
            <text:p>Società Cotral S.p.A. Attribuzione della qualifica di agente di polizia amministrativa.</text:p>
          </table:table-cell>
          <table:table-cell table:style-name="ce6" office:value-type="string">
            <text:p>NEVI BRUNO</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5">
          <table:table-cell table:style-name="ce6" office:value-type="float" office:value="297638">
            <text:p>29763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T00214</text:p>
          </table:table-cell>
          <table:table-cell table:style-name="ce6" office:value-type="string">
            <text:p>TERRITORIO, URBANISTICA E MOBILITA'</text:p>
          </table:table-cell>
          <table:table-cell table:style-name="ce6" office:value-type="string">
            <text:p>Designazione componente Collegio di Vigilanza ai sensi dell'art. 34, comma 7, del D.Lgs. 18.08.2000 n. 267/00 relativamente all'Accordo di Programma sottoscritto in data 31 maggio 1994 per l'attuazione dell'intervento costruttivo di edilizia residenziale ex art. 18 della L. 203/1991 nel Comune di Roma - loc. Trigoria proposto da Sagittario Casa Felice Soc. Coop. r.l.</text:p>
          </table:table-cell>
          <table:table-cell table:style-name="ce6" office:value-type="string">
            <text:p>DORINZI SILVI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3">
          <table:table-cell table:style-name="ce6" office:value-type="float" office:value="297639">
            <text:p>29763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04">
            <text:p>04/11/16</text:p>
          </table:table-cell>
          <table:table-cell table:style-name="ce6" office:value-type="string">
            <text:p>T00216</text:p>
          </table:table-cell>
          <table:table-cell table:style-name="ce6" office:value-type="string">
            <text:p>TERRITORIO, URBANISTICA E MOBILITA'</text:p>
          </table:table-cell>
          <table:table-cell table:style-name="ce6" office:value-type="string">
            <text:p>Designazione componente Collegio di Vigilanza ai sensi dell'art. 34, comma 7, del D.Lgs. 18.08.2000 n. 267/00 relativamente all'Accordo di Programma sottoscritto in data 31 maggio 1994 per l'attuazione dell'intervento costruttivo di edilizia residenziale ex art. 18 della L. 203/1991 nel Comune di Roma - loc. Trigoria proposto da Consorzio Cooperative di abitazione Associazione Italiana Casa</text:p>
          </table:table-cell>
          <table:table-cell table:style-name="ce6" office:value-type="string">
            <text:p>DORINZI SILVIA</text:p>
          </table:table-cell>
          <table:table-cell table:style-name="ce6" office:value-type="float" office:value="2016">
            <text:p>2016</text:p>
          </table:table-cell>
          <table:table-cell table:style-name="ce6" office:value-type="float" office:value="91">
            <text:p>91</text:p>
          </table:table-cell>
          <table:table-cell table:style-name="ce14" office:value-type="date" office:date-value="2016-11-15">
            <text:p>15/11/16</text:p>
          </table:table-cell>
          <table:table-cell table:style-name="ce6" office:value-type="float" office:value="1">
            <text:p>1</text:p>
          </table:table-cell>
          <table:table-cell table:number-columns-repeated="1012"/>
        </table:table-row>
        <table:table-row table:style-name="ro16">
          <table:table-cell table:style-name="ce6" office:value-type="float" office:value="302092">
            <text:p>30209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37</text:p>
          </table:table-cell>
          <table:table-cell table:style-name="ce6" office:value-type="string">
            <text:p>TERRITORIO, URBANISTICA E MOBILITA'</text:p>
          </table:table-cell>
          <table:table-cell table:style-name="ce6" office:value-type="string">
            <text:p>Municipio 1 di Roma Capitale. Nomina Commissario ad acta su istanza del sig. Gianfranco Poeti, per mancata attività di verifica della regolarità delle opere di trasformazione di un torrino-lavatoio in unità residenziale sito al piano attico dell'edificio in via San Giovanni in Laterano n. 74 in Roma.</text:p>
          </table:table-cell>
          <table:table-cell table:style-name="ce6" office:value-type="string">
            <text:p>CORSI ALESSANDR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9">
          <table:table-cell table:style-name="ce6" office:value-type="float" office:value="300667">
            <text:p>30066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39</text:p>
          </table:table-cell>
          <table:table-cell table:style-name="ce6" office:value-type="string">
            <text:p>TERRITORIO, URBANISTICA E MOBILITA'</text:p>
          </table:table-cell>
          <table:table-cell table:style-name="ce6" office:value-type="string">
            <text:p>Società Cotral S.p.A. Attribuzione della qualifica di agente di polizia amministrativa.</text:p>
          </table:table-cell>
          <table:table-cell table:style-name="ce6" office:value-type="string">
            <text:p>NEVI BRUN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9">
          <table:table-cell table:style-name="ce6" office:value-type="float" office:value="300668">
            <text:p>30066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40</text:p>
          </table:table-cell>
          <table:table-cell table:style-name="ce6" office:value-type="string">
            <text:p>TERRITORIO, URBANISTICA E MOBILITA'</text:p>
          </table:table-cell>
          <table:table-cell table:style-name="ce6" office:value-type="string">
            <text:p>Società Cotral S.p.A. Attribuzione della qualifica di agente di polizia amministrativa.</text:p>
          </table:table-cell>
          <table:table-cell table:style-name="ce6" office:value-type="string">
            <text:p>NEVI BRUN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11">
          <table:table-cell table:style-name="ce6" office:value-type="float" office:value="300815">
            <text:p>30081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41</text:p>
          </table:table-cell>
          <table:table-cell table:style-name="ce6" office:value-type="string">
            <text:p>TERRITORIO, URBANISTICA E MOBILITA'</text:p>
          </table:table-cell>
          <table:table-cell table:style-name="ce6" office:value-type="string">
            <text:p>Società Cotral S.p.A. Attribuzione della qualifica di agente di polizia amministrativa al dipendente Mengoni Alfredo.</text:p>
          </table:table-cell>
          <table:table-cell table:style-name="ce6" office:value-type="string">
            <text:p>NEVI BRUN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11">
          <table:table-cell table:style-name="ce6" office:value-type="float" office:value="302717">
            <text:p>30271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42</text:p>
          </table:table-cell>
          <table:table-cell table:style-name="ce6" office:value-type="string">
            <text:p>TERRITORIO, URBANISTICA E MOBILITA'</text:p>
          </table:table-cell>
          <table:table-cell table:style-name="ce6" office:value-type="string">
            <text:p>Società Cotral S.p.A. Attribuzione della qualifica di agente di polizia amministrativa al dipendente Altobelli Vincenzo.</text:p>
          </table:table-cell>
          <table:table-cell table:style-name="ce6" office:value-type="string">
            <text:p>NEVI BRUNO</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3">
          <table:table-cell table:style-name="ce6" office:value-type="float" office:value="299225">
            <text:p>29922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15">
            <text:p>15/11/16</text:p>
          </table:table-cell>
          <table:table-cell table:style-name="ce6" office:value-type="string">
            <text:p>T00243</text:p>
          </table:table-cell>
          <table:table-cell table:style-name="ce6" office:value-type="string">
            <text:p>TERRITORIO, URBANISTICA E MOBILITA'</text:p>
          </table:table-cell>
          <table:table-cell table:style-name="ce6" office:value-type="string">
            <text:p>Sostituzione componente Collegio di Vigilanza per l'esecuzione dell'Accordo di Programma ai sensi dell'art. 34 del D.Lgs. n. 267/2000 denominato: "Legge 23 dicembre n.662, art.2, commi 203 e 204 - Patto Territoriale delle Colline Romane - Comune di Frascati - Realizzazione di un complesso ricettivo destinato a residenze turistico alberghiere, Comerset (Prot. ASP 855)" in variante al P.R.G.</text:p>
          </table:table-cell>
          <table:table-cell table:style-name="ce6" office:value-type="string">
            <text:p>DORINZI SILVIA</text:p>
          </table:table-cell>
          <table:table-cell table:style-name="ce6" office:value-type="float" office:value="2016">
            <text:p>2016</text:p>
          </table:table-cell>
          <table:table-cell table:style-name="ce6" office:value-type="float" office:value="95">
            <text:p>95</text:p>
          </table:table-cell>
          <table:table-cell table:style-name="ce14" office:value-type="date" office:date-value="2016-11-29">
            <text:p>29/11/16</text:p>
          </table:table-cell>
          <table:table-cell table:style-name="ce6" office:value-type="float" office:value="0">
            <text:p>0</text:p>
          </table:table-cell>
          <table:table-cell table:number-columns-repeated="1012"/>
        </table:table-row>
        <table:table-row table:style-name="ro9">
          <table:table-cell table:style-name="ce6" office:value-type="float" office:value="293550">
            <text:p>29355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45</text:p>
          </table:table-cell>
          <table:table-cell table:style-name="ce6" office:value-type="string">
            <text:p>TERRITORIO, URBANISTICA E MOBILITA'</text:p>
          </table:table-cell>
          <table:table-cell table:style-name="ce6" office:value-type="string">
            <text:p>Società Cotral S.p.A. Attribuzione della qualifica di agente di polizia amministrativa per n. 2 dipendenti.</text:p>
          </table:table-cell>
          <table:table-cell table:style-name="ce6" office:value-type="string">
            <text:p>NEVI BRUN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294486">
            <text:p>29448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46</text:p>
          </table:table-cell>
          <table:table-cell table:style-name="ce6" office:value-type="string">
            <text:p>TERRITORIO, URBANISTICA E MOBILITA'</text:p>
          </table:table-cell>
          <table:table-cell table:style-name="ce6" office:value-type="string">
            <text:p>Società Cotral S.p.A. Attribuzione della qualifica di agente di polizia amministrativa.</text:p>
          </table:table-cell>
          <table:table-cell table:style-name="ce6" office:value-type="string">
            <text:p>NEVI BRUN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294867">
            <text:p>29486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3">
            <text:p>23/11/16</text:p>
          </table:table-cell>
          <table:table-cell table:style-name="ce6" office:value-type="string">
            <text:p>T00247</text:p>
          </table:table-cell>
          <table:table-cell table:style-name="ce6" office:value-type="string">
            <text:p>TERRITORIO, URBANISTICA E MOBILITA'</text:p>
          </table:table-cell>
          <table:table-cell table:style-name="ce6" office:value-type="string">
            <text:p>Società Atac S.p.A. Attribuzione della qualifica di agente di polizia amministrativa per n. 17 dipendenti.</text:p>
          </table:table-cell>
          <table:table-cell table:style-name="ce6" office:value-type="string">
            <text:p>NEVI BRUN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9">
          <table:table-cell table:style-name="ce6" office:value-type="float" office:value="305059">
            <text:p>30505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4">
            <text:p>24/11/16</text:p>
          </table:table-cell>
          <table:table-cell table:style-name="ce6" office:value-type="string">
            <text:p>T00251</text:p>
          </table:table-cell>
          <table:table-cell table:style-name="ce6" office:value-type="string">
            <text:p>TERRITORIO, URBANISTICA E MOBILITA'</text:p>
          </table:table-cell>
          <table:table-cell table:style-name="ce6" office:value-type="string">
            <text:p>Società Atac S.p.A. Attribuzione della qualifica di agente di polizia amministrativa per n. 14 dipendenti.</text:p>
          </table:table-cell>
          <table:table-cell table:style-name="ce6" office:value-type="string">
            <text:p>NEVI BRUNO</text:p>
          </table:table-cell>
          <table:table-cell table:style-name="ce16"/>
          <table:table-cell table:style-name="ce6" table:number-columns-repeated="3"/>
          <table:table-cell table:number-columns-repeated="1012"/>
        </table:table-row>
        <table:table-row table:style-name="ro9">
          <table:table-cell table:style-name="ce6" office:value-type="float" office:value="304954">
            <text:p>30495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4">
            <text:p>24/11/16</text:p>
          </table:table-cell>
          <table:table-cell table:style-name="ce6" office:value-type="string">
            <text:p>T00252</text:p>
          </table:table-cell>
          <table:table-cell table:style-name="ce6" office:value-type="string">
            <text:p>TERRITORIO, URBANISTICA E MOBILITA'</text:p>
          </table:table-cell>
          <table:table-cell table:style-name="ce6" office:value-type="string">
            <text:p>Società Cotral S.p.A. Attribuzione della qualifica di agente di polizia amministrativa per n. 4 dipendenti.</text:p>
          </table:table-cell>
          <table:table-cell table:style-name="ce6" office:value-type="string">
            <text:p>NEVI BRUNO</text:p>
          </table:table-cell>
          <table:table-cell table:style-name="ce16"/>
          <table:table-cell table:style-name="ce6" table:number-columns-repeated="3"/>
          <table:table-cell table:number-columns-repeated="1012"/>
        </table:table-row>
        <table:table-row table:style-name="ro9">
          <table:table-cell table:style-name="ce6" office:value-type="float" office:value="305684">
            <text:p>30568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1-24">
            <text:p>24/11/16</text:p>
          </table:table-cell>
          <table:table-cell table:style-name="ce6" office:value-type="string">
            <text:p>T00253</text:p>
          </table:table-cell>
          <table:table-cell table:style-name="ce6" office:value-type="string">
            <text:p>TERRITORIO, URBANISTICA E MOBILITA'</text:p>
          </table:table-cell>
          <table:table-cell table:style-name="ce6" office:value-type="string">
            <text:p>Società Cotral S.p.A. Attribuzione della qualifica di agente di polizia amministrativa per n. 27 dipendenti.</text:p>
          </table:table-cell>
          <table:table-cell table:style-name="ce6" office:value-type="string">
            <text:p>NEVI BRUNO</text:p>
          </table:table-cell>
          <table:table-cell table:style-name="ce16"/>
          <table:table-cell table:style-name="ce6" table:number-columns-repeated="3"/>
          <table:table-cell table:number-columns-repeated="1012"/>
        </table:table-row>
        <table:table-row table:style-name="ro11">
          <table:table-cell table:style-name="ce6" office:value-type="float" office:value="306074">
            <text:p>306074</text:p>
          </table:table-cell>
          <table:table-cell table:style-name="ce6" office:value-type="string">
            <text:p>Decreto Vice Commissario Sisma 2016</text:p>
          </table:table-cell>
          <table:table-cell table:style-name="ce6" office:value-type="float" office:value="2016">
            <text:p>2016</text:p>
          </table:table-cell>
          <table:table-cell table:style-name="ce14" office:value-type="date" office:date-value="2016-11-22">
            <text:p>22/11/16</text:p>
          </table:table-cell>
          <table:table-cell table:style-name="ce6" office:value-type="string">
            <text:p>V00001</text:p>
          </table:table-cell>
          <table:table-cell table:style-name="ce6" office:value-type="string">
            <text:p>VICE COMMISSARIO PER LA RICOSTRUZIONE SISMA 2016</text:p>
          </table:table-cell>
          <table:table-cell table:style-name="ce6" office:value-type="string">
            <text:p>Convalida atti e conferimento incarico di Direttore dell'"Ufficio speciale per la ricostruzione post sisma 2016 della Regione Lazio".</text:p>
          </table:table-cell>
          <table:table-cell table:style-name="ce6" office:value-type="string">
            <text:p>DONATO GIULIO MARIO</text:p>
          </table:table-cell>
          <table:table-cell table:style-name="ce6" office:value-type="float" office:value="2016">
            <text:p>2016</text:p>
          </table:table-cell>
          <table:table-cell table:style-name="ce6" office:value-type="float" office:value="94">
            <text:p>94</text:p>
          </table:table-cell>
          <table:table-cell table:style-name="ce14" office:value-type="date" office:date-value="2016-11-24">
            <text:p>24/11/16</text:p>
          </table:table-cell>
          <table:table-cell table:style-name="ce6" office:value-type="float" office:value="0">
            <text:p>0</text:p>
          </table:table-cell>
          <table:table-cell table:number-columns-repeated="1012"/>
        </table:table-row>
        <table:table-row table:style-name="ro6">
          <table:table-cell table:style-name="ce6" office:value-type="float" office:value="305724">
            <text:p>30572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2">
            <text:p>02/12/16</text:p>
          </table:table-cell>
          <table:table-cell table:style-name="ce6" office:value-type="string">
            <text:p>U00382</text:p>
          </table:table-cell>
          <table:table-cell table:style-name="ce6" office:value-type="string">
            <text:p>SALUTE E POLITICHE SOCIALI</text:p>
          </table:table-cell>
          <table:table-cell table:style-name="ce6" office:value-type="string">
            <text:p>Affidamento al Direttore Generale della ASL RM/6 (ex Roma H) <text:s/>delle funzioni di Soggetto Attuatore, ai sensi dell'art. 4, comma 2, del D.L. 1 ottobre 2007, n.159, convertito, con modificazioni, dalla legge 29 novembre 2007, n. 222 e ss. mm. e ii.</text:p>
          </table:table-cell>
          <table:table-cell table:style-name="ce6" office:value-type="string">
            <text:p>MARCELLI MARIA CHIARA</text:p>
          </table:table-cell>
          <table:table-cell table:style-name="ce6" office:value-type="float" office:value="2016">
            <text:p>2016</text:p>
          </table:table-cell>
          <table:table-cell table:style-name="ce6" office:value-type="float" office:value="99">
            <text:p>99</text:p>
          </table:table-cell>
          <table:table-cell table:style-name="ce14" office:value-type="date" office:date-value="2016-12-13">
            <text:p>13/12/16</text:p>
          </table:table-cell>
          <table:table-cell table:style-name="ce6" office:value-type="float" office:value="1">
            <text:p>1</text:p>
          </table:table-cell>
          <table:table-cell table:number-columns-repeated="1012"/>
        </table:table-row>
        <table:table-row table:style-name="ro3">
          <table:table-cell table:style-name="ce6" office:value-type="float" office:value="305949">
            <text:p>30594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6">
            <text:p>06/12/16</text:p>
          </table:table-cell>
          <table:table-cell table:style-name="ce6" office:value-type="string">
            <text:p>U00383</text:p>
          </table:table-cell>
          <table:table-cell table:style-name="ce6" office:value-type="string">
            <text:p>SALUTE E POLITICHE SOCIALI</text:p>
          </table:table-cell>
          <table:table-cell table:style-name="ce6" office:value-type="string">
            <text:p>Azienda Ospedaliera San Camillo Forlanini- Autorizzazione all'assunzione a valere sulle facoltà assunzionali dell'anno 2017 e modifica Decreto del Commissario ad Acta n. U00276 dell'8 settembre 2016 recante: "Azienda Unità Sanitaria Locale Roma 1, Azienda Unità Sanitaria Locale Roma 2 e Azienda Unità Sanitaria Locale di Frosinone - Autorizzazione all'assunzione – anno 2016"</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0">
            <text:p>0</text:p>
          </table:table-cell>
          <table:table-cell table:number-columns-repeated="1012"/>
        </table:table-row>
        <table:table-row table:style-name="ro11">
          <table:table-cell table:style-name="ce6" office:value-type="float" office:value="305952">
            <text:p>30595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6">
            <text:p>06/12/16</text:p>
          </table:table-cell>
          <table:table-cell table:style-name="ce6" office:value-type="string">
            <text:p>U00384</text:p>
          </table:table-cell>
          <table:table-cell table:style-name="ce6" office:value-type="string">
            <text:p>SALUTE E POLITICHE SOCIALI</text:p>
          </table:table-cell>
          <table:table-cell table:style-name="ce6" office:value-type="string">
            <text:p>Autorizzazione all'assunzione con contratto di lavoro a tempo pieno e indeterminato di soggetti utilmente collocati in graduatoria.</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0">
            <text:p>0</text:p>
          </table:table-cell>
          <table:table-cell table:number-columns-repeated="1012"/>
        </table:table-row>
        <table:table-row table:style-name="ro11">
          <table:table-cell table:style-name="ce6" office:value-type="float" office:value="306885">
            <text:p>306885</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6">
            <text:p>06/12/16</text:p>
          </table:table-cell>
          <table:table-cell table:style-name="ce6" office:value-type="string">
            <text:p>U00385</text:p>
          </table:table-cell>
          <table:table-cell table:style-name="ce6" office:value-type="string">
            <text:p>SALUTE E POLITICHE SOCIALI</text:p>
          </table:table-cell>
          <table:table-cell table:style-name="ce6" office:value-type="string">
            <text:p>Decreto del Commissario ad Acta del 7 agosto 2015 n. U00402 – Autorizzazione proroga dei contratti a tempo determinato.</text:p>
          </table:table-cell>
          <table:table-cell table:style-name="ce6" office:value-type="string">
            <text:p>SOLINAS BARBARA</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0">
            <text:p>0</text:p>
          </table:table-cell>
          <table:table-cell table:number-columns-repeated="1012"/>
        </table:table-row>
        <table:table-row table:style-name="ro6">
          <table:table-cell table:style-name="ce6" office:value-type="float" office:value="307217">
            <text:p>307217</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7">
            <text:p>07/12/16</text:p>
          </table:table-cell>
          <table:table-cell table:style-name="ce6" office:value-type="string">
            <text:p>U00386</text:p>
          </table:table-cell>
          <table:table-cell table:style-name="ce6" office:value-type="string">
            <text:p>SALUTE E POLITICHE SOCIALI</text:p>
          </table:table-cell>
          <table:table-cell table:style-name="ce6" office:value-type="string">
            <text:p>Interventi atti a garantire la continuità delle prestazioni assistenziali nell'ambito della riorganizzazione della rete regionale di assistenza-contratti a tempo determinato e rapporti di collaborazione coordinata e continuativa.</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0">
            <text:p>0</text:p>
          </table:table-cell>
          <table:table-cell table:number-columns-repeated="1012"/>
        </table:table-row>
        <table:table-row table:style-name="ro3">
          <table:table-cell table:style-name="ce6" office:value-type="float" office:value="307148">
            <text:p>30714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7">
            <text:p>07/12/16</text:p>
          </table:table-cell>
          <table:table-cell table:style-name="ce6" office:value-type="string">
            <text:p>U00387</text:p>
          </table:table-cell>
          <table:table-cell table:style-name="ce6" office:value-type="string">
            <text:p>SALUTE E POLITICHE SOCIALI</text:p>
          </table:table-cell>
          <table:table-cell table:style-name="ce6" office:value-type="string">
            <text:p>Integrazioni ai DCA 30 agosto 2016, n. U00252 concernente "Assistenza sanitaria, sociosanitaria e sociale: interventi straordinari a seguito del sisma del 24 agosto 2016 e DCA 7 ottobre 2016, n. U00309 concernente "Integrazioni al DCA n. U00252 del 30 agosto 2016 concernente "Assistenza sanitaria, sociosanitaria e sociale: interventi straordinari a seguito del sisma del 24 agosto 2016".</text:p>
          </table:table-cell>
          <table:table-cell table:style-name="ce6" office:value-type="string">
            <text:p>FELICI DANIELA</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0">
            <text:p>0</text:p>
          </table:table-cell>
          <table:table-cell table:number-columns-repeated="1012"/>
        </table:table-row>
        <table:table-row table:style-name="ro4">
          <table:table-cell table:style-name="ce6" office:value-type="float" office:value="306651">
            <text:p>30665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7">
            <text:p>07/12/16</text:p>
          </table:table-cell>
          <table:table-cell table:style-name="ce6" office:value-type="string">
            <text:p>U00388</text:p>
          </table:table-cell>
          <table:table-cell table:style-name="ce6" office:value-type="string">
            <text:p>SALUTE E POLITICHE SOCIALI</text:p>
          </table:table-cell>
          <table:table-cell table:style-name="ce6" office:value-type="string">
            <text:p>Recepimento Accordo Stato/Regioni Rep. Atti n.61/CSR del 14 aprile 2016 concernente: "Revisione e aggiornamento dell'Accordo Stato/Regioni 20 marzo 2008 (Rep. Atti 115/CSR) relativo alla stipula di convenzioni tra Regioni, Province Autonome e Associazioni e Federazioni di donatori di sangue" - Approvazione del nuovo schema di Convenzione tra le Aziende/Enti e le Associazioni/Federazioni di donatori volontari di sangue della Regione Lazio.</text:p>
          </table:table-cell>
          <table:table-cell table:style-name="ce6" office:value-type="string">
            <text:p>BARBACCI SIMONETTA</text:p>
          </table:table-cell>
          <table:table-cell table:style-name="ce6" office:value-type="float" office:value="2016">
            <text:p>2016</text:p>
          </table:table-cell>
          <table:table-cell table:style-name="ce6" office:value-type="float" office:value="100">
            <text:p>100</text:p>
          </table:table-cell>
          <table:table-cell table:style-name="ce14" office:value-type="date" office:date-value="2016-12-15">
            <text:p>15/12/16</text:p>
          </table:table-cell>
          <table:table-cell table:style-name="ce6" office:value-type="float" office:value="0">
            <text:p>0</text:p>
          </table:table-cell>
          <table:table-cell table:number-columns-repeated="1012"/>
        </table:table-row>
        <table:table-row table:style-name="ro5">
          <table:table-cell table:style-name="ce6" office:value-type="float" office:value="306197">
            <text:p>306197</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9">
            <text:p>09/12/16</text:p>
          </table:table-cell>
          <table:table-cell table:style-name="ce6" office:value-type="string">
            <text:p>U00389</text:p>
          </table:table-cell>
          <table:table-cell table:style-name="ce6" office:value-type="string">
            <text:p>SALUTE E POLITICHE SOCIALI</text:p>
          </table:table-cell>
          <table:table-cell table:style-name="ce6" office:value-type="string">
            <text:p>Conferma dell'autorizzazione all'esercizio e accreditamento istituzionale definitivo del Centro Educazione Motoria Neuro Psichiatria Infantile della Croce Rossa Italiana di Roma, gestito dalla Croce Rossa Italiana – Comitato Area Metropolitana di Roma Capitale (P. IVA 12658311001), sito in via B. Ramazzini, 31 – 00151 Roma – ASL RM3.</text:p>
          </table:table-cell>
          <table:table-cell table:style-name="ce6" office:value-type="string">
            <text:p>MARTINI GIAMBATTISTA</text:p>
          </table:table-cell>
          <table:table-cell table:style-name="ce6" table:number-columns-repeated="2"/>
          <table:table-cell table:style-name="ce14"/>
          <table:table-cell table:style-name="ce6"/>
          <table:table-cell table:number-columns-repeated="1012"/>
        </table:table-row>
        <table:table-row table:style-name="ro5">
          <table:table-cell table:style-name="ce6" office:value-type="float" office:value="306281">
            <text:p>30628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09">
            <text:p>09/12/16</text:p>
          </table:table-cell>
          <table:table-cell table:style-name="ce6" office:value-type="string">
            <text:p>U00390</text:p>
          </table:table-cell>
          <table:table-cell table:style-name="ce6" office:value-type="string">
            <text:p>SALUTE E POLITICHE SOCIALI</text:p>
          </table:table-cell>
          <table:table-cell table:style-name="ce6" office:value-type="string">
            <text:p>Conferma dell'autorizzazione all'esercizio e accreditamento istituzionale definitivo del Centro Educazione Motoria della Croce Rossa Italiana di Roma, gestito dalla Croce Rossa Italiana – Comitato Area Metropolitana di Roma Capitale (P. IVA 12658311001), sito in via B. Ramazzini, 3, piano 1°, 2° e 3° – 00151 Roma – ASL RM3.</text:p>
          </table:table-cell>
          <table:table-cell table:style-name="ce6" office:value-type="string">
            <text:p>MARTINI GIAMBATTISTA</text:p>
          </table:table-cell>
          <table:table-cell table:style-name="ce6" table:number-columns-repeated="2"/>
          <table:table-cell table:style-name="ce14"/>
          <table:table-cell table:style-name="ce6"/>
          <table:table-cell table:number-columns-repeated="1012"/>
        </table:table-row>
        <table:table-row table:style-name="ro5">
          <table:table-cell table:style-name="ce6" office:value-type="float" office:value="305068">
            <text:p>30506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14">
            <text:p>14/12/16</text:p>
          </table:table-cell>
          <table:table-cell table:style-name="ce6" office:value-type="string">
            <text:p>T00256</text:p>
          </table:table-cell>
          <table:table-cell table:style-name="ce6" office:value-type="string">
            <text:p>TERRITORIO, URBANISTICA E MOBILITA'</text:p>
          </table:table-cell>
          <table:table-cell table:style-name="ce6" office:value-type="string">
            <text:p>Comune di Pomezia - Nomina Commissario ad Acta su istanza del'avv. Francesco Falco, per mancata attività di verifica da parte del Comune di Pomezia sui lavori di trasformazione e modifica di destinazione d'uso abusivi dei locali sottotetto relativi ai fabbricati di Via Almirante e Via Romualdi di cui ai P.diC. n. 7/06, 8/06, 3/07, 4/07, 5/07, 6/07 e 7/07.</text:p>
          </table:table-cell>
          <table:table-cell table:style-name="ce6" office:value-type="string">
            <text:p>ARCA' GUGLIELMO</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1">
            <text:p>1</text:p>
          </table:table-cell>
          <table:table-cell table:number-columns-repeated="1012"/>
        </table:table-row>
        <table:table-row table:style-name="ro10">
          <table:table-cell table:style-name="ce6" office:value-type="float" office:value="300380">
            <text:p>30038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14">
            <text:p>14/12/16</text:p>
          </table:table-cell>
          <table:table-cell table:style-name="ce6" office:value-type="string">
            <text:p>U00391</text:p>
          </table:table-cell>
          <table:table-cell table:style-name="ce6" office:value-type="string">
            <text:p>SALUTE E POLITICHE SOCIALI</text:p>
          </table:table-cell>
          <table:table-cell table:style-name="ce6" office:value-type="string">
            <text:p>Definizione del livello massimo di finanziamento per l'anno 2016 delle funzioni assistenziali, ai sensi dell'art. 8-sexies, comma 2, del D.Lgs. 502/92 e s.m.i. - Anno 2016</text:p>
          </table:table-cell>
          <table:table-cell table:style-name="ce6" office:value-type="string">
            <text:p>MANCUSO GIOVANNI</text:p>
          </table:table-cell>
          <table:table-cell table:style-name="ce6" office:value-type="float" office:value="2016">
            <text:p>2016</text:p>
          </table:table-cell>
          <table:table-cell table:style-name="ce6" office:value-type="float" office:value="102">
            <text:p>102</text:p>
          </table:table-cell>
          <table:table-cell table:style-name="ce14" office:value-type="date" office:date-value="2016-12-22">
            <text:p>22/12/16</text:p>
          </table:table-cell>
          <table:table-cell table:style-name="ce6" office:value-type="float" office:value="1">
            <text:p>1</text:p>
          </table:table-cell>
          <table:table-cell table:number-columns-repeated="1012"/>
        </table:table-row>
        <table:table-row table:style-name="ro5">
          <table:table-cell table:style-name="ce6" office:value-type="float" office:value="307860">
            <text:p>307860</text:p>
          </table:table-cell>
          <table:table-cell table:style-name="ce6" office:value-type="string">
            <text:p>Decreto Vice Commissario Sisma 2016</text:p>
          </table:table-cell>
          <table:table-cell table:style-name="ce6" office:value-type="float" office:value="2016">
            <text:p>2016</text:p>
          </table:table-cell>
          <table:table-cell table:style-name="ce14" office:value-type="date" office:date-value="2016-12-15">
            <text:p>15/12/16</text:p>
          </table:table-cell>
          <table:table-cell table:style-name="ce6" office:value-type="string">
            <text:p>V00002</text:p>
          </table:table-cell>
          <table:table-cell table:style-name="ce6" office:value-type="string">
            <text:p>VICE COMMISSARIO PER LA RICOSTRUZIONE SISMA 2016</text:p>
          </table:table-cell>
          <table:table-cell table:style-name="ce6" office:value-type="string">
            <text:p>Assunzioni a tempo determinato ex art. 4 del decreto legge 11 novembre 2016, n. 205, recante "Nuovi interventi urgenti in favore delle popolazioni e dei territori interessati dagli eventi sismici del 2016" – assegnazione del numero di unità di personale ai Comuni, ai sensi degli articoli 2 e 3 dell'ordinanza del Commissario straordinario n. 6 del 28 novembre 2016.</text:p>
          </table:table-cell>
          <table:table-cell table:style-name="ce6" office:value-type="string">
            <text:p>BACCI ALESSANDRO</text:p>
          </table:table-cell>
          <table:table-cell table:style-name="ce6" office:value-type="float" office:value="2016">
            <text:p>2016</text:p>
          </table:table-cell>
          <table:table-cell table:style-name="ce6" office:value-type="float" office:value="100">
            <text:p>100</text:p>
          </table:table-cell>
          <table:table-cell table:style-name="ce14" office:value-type="date" office:date-value="2016-12-15">
            <text:p>15/12/16</text:p>
          </table:table-cell>
          <table:table-cell table:style-name="ce6" office:value-type="float" office:value="1">
            <text:p>1</text:p>
          </table:table-cell>
          <table:table-cell table:number-columns-repeated="1012"/>
        </table:table-row>
        <table:table-row table:style-name="ro12">
          <table:table-cell table:style-name="ce6" office:value-type="float" office:value="303794">
            <text:p>30379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16">
            <text:p>16/12/16</text:p>
          </table:table-cell>
          <table:table-cell table:style-name="ce6" office:value-type="string">
            <text:p>T00257</text:p>
          </table:table-cell>
          <table:table-cell table:style-name="ce6" office:value-type="string">
            <text:p>PROGRAM. ECONOMICA, BILANCIO, DEMANIO E PATRIMONIO</text:p>
          </table:table-cell>
          <table:table-cell table:style-name="ce6" office:value-type="string">
            <text:p>Impegno di spesa n. 42530/2008, ricognito con D.P.R.L. T0248/2011 a favore di Roma Capitale. Rettifica creditore da Roma Capitale (codice creditore 284) <text:s/>a Città Metropolitana di Roma Capitale (codice creditore 375). <text:s/>.</text:p>
          </table:table-cell>
          <table:table-cell table:style-name="ce6" office:value-type="string">
            <text:p>TORRINI FABIO</text:p>
          </table:table-cell>
          <table:table-cell table:style-name="ce6" office:value-type="float" office:value="2016">
            <text:p>2016</text:p>
          </table:table-cell>
          <table:table-cell table:style-name="ce6" office:value-type="float" office:value="103">
            <text:p>103</text:p>
          </table:table-cell>
          <table:table-cell table:style-name="ce14" office:value-type="date" office:date-value="2016-12-27">
            <text:p>27/12/16</text:p>
          </table:table-cell>
          <table:table-cell table:style-name="ce6" office:value-type="float" office:value="1">
            <text:p>1</text:p>
          </table:table-cell>
          <table:table-cell table:number-columns-repeated="1012"/>
        </table:table-row>
        <table:table-row table:style-name="ro6">
          <table:table-cell table:style-name="ce6" office:value-type="float" office:value="307298">
            <text:p>30729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19">
            <text:p>19/12/16</text:p>
          </table:table-cell>
          <table:table-cell table:style-name="ce6" office:value-type="string">
            <text:p>T00258</text:p>
          </table:table-cell>
          <table:table-cell table:style-name="ce6" office:value-type="string">
            <text:p>AFF. ISTITUZIONALI, PERSONALE E SIST. INFORMATIVI</text:p>
          </table:table-cell>
          <table:table-cell table:style-name="ce6" office:value-type="string">
            <text:p>Indizione delle elezioni per il rinnovo del Consiglio di Amministrazione degli enti agrari del Lazio i cui mandati giungono a naturale scadenza nel 2016. Rinvio delle elezioni per gli enti agrari dei territori interessati dal sisma del 24 agosto 2016.</text:p>
          </table:table-cell>
          <table:table-cell table:style-name="ce6" office:value-type="string">
            <text:p>BIANCHI PIERO</text:p>
          </table:table-cell>
          <table:table-cell table:style-name="ce6" office:value-type="float" office:value="2016">
            <text:p>2016</text:p>
          </table:table-cell>
          <table:table-cell table:style-name="ce6" office:value-type="float" office:value="101">
            <text:p>101</text:p>
          </table:table-cell>
          <table:table-cell table:style-name="ce14" office:value-type="date" office:date-value="2016-12-20">
            <text:p>20/12/16</text:p>
          </table:table-cell>
          <table:table-cell table:style-name="ce6" office:value-type="float" office:value="1">
            <text:p>1</text:p>
          </table:table-cell>
          <table:table-cell table:number-columns-repeated="1012"/>
        </table:table-row>
        <table:table-row table:style-name="ro6">
          <table:table-cell table:style-name="ce6" office:value-type="float" office:value="303643">
            <text:p>30364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0">
            <text:p>20/12/16</text:p>
          </table:table-cell>
          <table:table-cell table:style-name="ce6" office:value-type="string">
            <text:p>T00259</text:p>
          </table:table-cell>
          <table:table-cell table:style-name="ce6" office:value-type="string">
            <text:p>RISORSE IDRICHE E DIFESA DEL SUOLO</text:p>
          </table:table-cell>
          <table:table-cell table:style-name="ce6" office:value-type="string">
            <text:p>Nomina Commissario straordinario dei Consorzi di Bonifica "Val di Paglia Superiore" e "Bonifica Reatina". Art. 11, comma 3, l.r. 10 agosto 2016, n.12 "Disposizioni per la semplificazione, la competitività e lo sviluppo della Regione".</text:p>
          </table:table-cell>
          <table:table-cell table:style-name="ce6" office:value-type="string">
            <text:p>MAIETTI ANTONIO LUIGI</text:p>
          </table:table-cell>
          <table:table-cell table:style-name="ce6" office:value-type="float" office:value="2016">
            <text:p>2016</text:p>
          </table:table-cell>
          <table:table-cell table:style-name="ce6" office:value-type="float" office:value="102">
            <text:p>102</text:p>
          </table:table-cell>
          <table:table-cell table:style-name="ce14" office:value-type="date" office:date-value="2016-12-22">
            <text:p>22/12/16</text:p>
          </table:table-cell>
          <table:table-cell table:style-name="ce6" office:value-type="float" office:value="0">
            <text:p>0</text:p>
          </table:table-cell>
          <table:table-cell table:number-columns-repeated="1012"/>
        </table:table-row>
        <table:table-row table:style-name="ro6">
          <table:table-cell table:style-name="ce6" office:value-type="float" office:value="303639">
            <text:p>30363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0">
            <text:p>20/12/16</text:p>
          </table:table-cell>
          <table:table-cell table:style-name="ce6" office:value-type="string">
            <text:p>T00260</text:p>
          </table:table-cell>
          <table:table-cell table:style-name="ce6" office:value-type="string">
            <text:p>RISORSE IDRICHE E DIFESA DEL SUOLO</text:p>
          </table:table-cell>
          <table:table-cell table:style-name="ce6" office:value-type="string">
            <text:p>Nomina Commissario straordinario dei Consorzi di Bonifica "Tevere e Agro Romano", "Maremma Etrusca" e "Pratica di Mare". Art. 11, comma 3, l.r. 10 agosto 2016, n.12 "Disposizioni per la semplificazione, la competitività e lo sviluppo della Regione".</text:p>
          </table:table-cell>
          <table:table-cell table:style-name="ce6" office:value-type="string">
            <text:p>MAIETTI ANTONIO LUIGI</text:p>
          </table:table-cell>
          <table:table-cell table:style-name="ce6" office:value-type="float" office:value="2016">
            <text:p>2016</text:p>
          </table:table-cell>
          <table:table-cell table:style-name="ce6" office:value-type="float" office:value="102">
            <text:p>102</text:p>
          </table:table-cell>
          <table:table-cell table:style-name="ce14" office:value-type="date" office:date-value="2016-12-22">
            <text:p>22/12/16</text:p>
          </table:table-cell>
          <table:table-cell table:style-name="ce6" office:value-type="float" office:value="0">
            <text:p>0</text:p>
          </table:table-cell>
          <table:table-cell table:number-columns-repeated="1012"/>
        </table:table-row>
        <table:table-row table:style-name="ro12">
          <table:table-cell table:style-name="ce6" office:value-type="float" office:value="303645">
            <text:p>30364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0">
            <text:p>20/12/16</text:p>
          </table:table-cell>
          <table:table-cell table:style-name="ce6" office:value-type="string">
            <text:p>T00261</text:p>
          </table:table-cell>
          <table:table-cell table:style-name="ce6" office:value-type="string">
            <text:p>RISORSE IDRICHE E DIFESA DEL SUOLO</text:p>
          </table:table-cell>
          <table:table-cell table:style-name="ce6" office:value-type="string">
            <text:p>Nomina Commissario straordinario dei Consorzi di Bonifica "Agro Pontino" e "Sud Pontino". Art. 11, comma 3, l.r. 10 agosto 2016, n.12 "Disposizioni per la semplificazione, la competitività e lo sviluppo della Regione".</text:p>
          </table:table-cell>
          <table:table-cell table:style-name="ce6" office:value-type="string">
            <text:p>MAIETTI ANTONIO LUIGI</text:p>
          </table:table-cell>
          <table:table-cell table:style-name="ce6" office:value-type="float" office:value="2016">
            <text:p>2016</text:p>
          </table:table-cell>
          <table:table-cell table:style-name="ce6" office:value-type="float" office:value="102">
            <text:p>102</text:p>
          </table:table-cell>
          <table:table-cell table:style-name="ce14" office:value-type="date" office:date-value="2016-12-22">
            <text:p>22/12/16</text:p>
          </table:table-cell>
          <table:table-cell table:style-name="ce6" office:value-type="float" office:value="0">
            <text:p>0</text:p>
          </table:table-cell>
          <table:table-cell table:number-columns-repeated="1012"/>
        </table:table-row>
        <table:table-row table:style-name="ro6">
          <table:table-cell table:style-name="ce6" office:value-type="float" office:value="303646">
            <text:p>30364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0">
            <text:p>20/12/16</text:p>
          </table:table-cell>
          <table:table-cell table:style-name="ce6" office:value-type="string">
            <text:p>T00262</text:p>
          </table:table-cell>
          <table:table-cell table:style-name="ce6" office:value-type="string">
            <text:p>RISORSE IDRICHE E DIFESA DEL SUOLO</text:p>
          </table:table-cell>
          <table:table-cell table:style-name="ce6" office:value-type="string">
            <text:p>Nomina Commissario straordinario dei Consorzi di Bonifica "A Sud di Anagni", "Valle del Liri" e "Conca di Sora". Art. 11, comma 3, l.r. 10 agosto 2016, n.12 "Disposizioni per la semplificazione, la competitività e lo sviluppo della Regione".</text:p>
          </table:table-cell>
          <table:table-cell table:style-name="ce6" office:value-type="string">
            <text:p>MAIETTI ANTONIO LUIGI</text:p>
          </table:table-cell>
          <table:table-cell table:style-name="ce6" office:value-type="float" office:value="2016">
            <text:p>2016</text:p>
          </table:table-cell>
          <table:table-cell table:style-name="ce6" office:value-type="float" office:value="102">
            <text:p>102</text:p>
          </table:table-cell>
          <table:table-cell table:style-name="ce14" office:value-type="date" office:date-value="2016-12-22">
            <text:p>22/12/16</text:p>
          </table:table-cell>
          <table:table-cell table:style-name="ce6" office:value-type="float" office:value="0">
            <text:p>0</text:p>
          </table:table-cell>
          <table:table-cell table:number-columns-repeated="1012"/>
        </table:table-row>
        <table:table-row table:style-name="ro5">
          <table:table-cell table:style-name="ce6" office:value-type="float" office:value="308227">
            <text:p>308227</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2">
            <text:p>22/12/16</text:p>
          </table:table-cell>
          <table:table-cell table:style-name="ce6" office:value-type="string">
            <text:p>U00392</text:p>
          </table:table-cell>
          <table:table-cell table:style-name="ce6" office:value-type="string">
            <text:p>SALUTE E POLITICHE SOCIALI</text:p>
          </table:table-cell>
          <table:table-cell table:style-name="ce6" office:value-type="string">
            <text:p>L.R. n. 4/03 – R.R. n. 2/07. Rilascio dell'autorizzazione all'esercizio, per ampliamento del Poliambulatorio Specialistico, della struttura sanitaria denominata RSA "Nostra Signora del Sacro Cuore", sito in Roma, Via Cardinal Pacca, n. 16, gestito dall'Ente "Casa delle Religiose Figlie di Nostra Signora del Sacro Cuore D'Issoudun" (P. IVA 01070321003)</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3">
          <table:table-cell table:style-name="ce6" office:value-type="float" office:value="308272">
            <text:p>30827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2">
            <text:p>22/12/16</text:p>
          </table:table-cell>
          <table:table-cell table:style-name="ce6" office:value-type="string">
            <text:p>U00393</text:p>
          </table:table-cell>
          <table:table-cell table:style-name="ce6" office:value-type="string">
            <text:p>SALUTE E POLITICHE SOCIALI</text:p>
          </table:table-cell>
          <table:table-cell table:style-name="ce6" office:value-type="string">
            <text:p>Conferma dell'autorizzazione all'esercizio e accreditamento istituzionale, condizionati al puntuale adempimento degli obblighi previsti dal Decreto del Commissario ad Acta n. 585/2015, per il presidio sanitario denominato Casa di Cura "San Raffaele Rocca di Papa", sita nel Comune di Rocca di Papa (RM), Via Ariccia, n. 16, gestita dalla Società "San Raffaele S,p.A." (P. IVA 08253151008)</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7">
          <table:table-cell table:style-name="ce6" office:value-type="float" office:value="308042">
            <text:p>30804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2">
            <text:p>22/12/16</text:p>
          </table:table-cell>
          <table:table-cell table:style-name="ce6" office:value-type="string">
            <text:p>U00394</text:p>
          </table:table-cell>
          <table:table-cell table:style-name="ce6" office:value-type="string">
            <text:p>SALUTE E POLITICHE SOCIALI</text:p>
          </table:table-cell>
          <table:table-cell table:style-name="ce6" office:value-type="string">
            <text:p>Annullamento, con efficacia ex nunc, in parte qua del DCA 191/2013 di autorizzazione e accreditamento della Casa di Cura Privata "Villa delle Querce", sita nel Comune di Nemi (RM), Via delle Vigne, 19, gestita dalla Società Poligest S.p.A. (P. IVA 04403781000) e contestuale variazione del Medico Responsabile della "RSA 2"</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4">
          <table:table-cell table:style-name="ce6" office:value-type="float" office:value="302556">
            <text:p>30255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3</text:p>
          </table:table-cell>
          <table:table-cell table:style-name="ce6" office:value-type="string">
            <text:p>TERRITORIO, URBANISTICA E MOBILITA'</text:p>
          </table:table-cell>
          <table:table-cell table:style-name="ce6" office:value-type="string">
            <text:p>Approvazione dell'Accordo di Programma ai sensi dell'art. 34 del D.Lgs. 18/8/2000 n. 267 per l'approvazione e la realizzazione dell'intervento denominato: Patto Territoriale delle Colline Romane - Patto Territoriale delle Colline Romane - Comune di Monte Compatri - Realizzazione complesso commerciale attraverso il recupero ed ampliamento fabbricato e realizzazione sala a servizio comunale e di frazione - Bialesi srl - cod. ASP 1546, in variante al PRG vigente.</text:p>
          </table:table-cell>
          <table:table-cell table:style-name="ce6" office:value-type="string">
            <text:p>DORINZI SILVI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0">
          <table:table-cell table:style-name="ce6" office:value-type="float" office:value="304193">
            <text:p>30419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4</text:p>
          </table:table-cell>
          <table:table-cell table:style-name="ce6" office:value-type="string">
            <text:p>TERRITORIO, URBANISTICA E MOBILITA'</text:p>
          </table:table-cell>
          <table:table-cell table:style-name="ce6" office:value-type="string">
            <text:p>Attivazione dei poteri sostitutivi nei confronti di Roma Capitale Municipio X - Nomina Commissario ad acta per l'esecuzione dell'ordinanza di demolizione n. 949 del 31/3/2014</text:p>
          </table:table-cell>
          <table:table-cell table:style-name="ce6" office:value-type="string">
            <text:p>DEL PINTO GABRIELE</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0">
          <table:table-cell table:style-name="ce6" office:value-type="float" office:value="305523">
            <text:p>30552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5</text:p>
          </table:table-cell>
          <table:table-cell table:style-name="ce6" office:value-type="string">
            <text:p>SVILUPPO ECONOMICO E ATTIVITA PRODUTTIVE</text:p>
          </table:table-cell>
          <table:table-cell table:style-name="ce6" office:value-type="string">
            <text:p>Camera di Commercio di Frosinone - Collegio dei Revisori dei Conti. Designazione di un componente effettivo di competenza della Regione Lazio.</text:p>
          </table:table-cell>
          <table:table-cell table:style-name="ce6" office:value-type="string">
            <text:p>MAZZUCCHI CARLO MATTEO</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2">
          <table:table-cell table:style-name="ce6" office:value-type="float" office:value="305652">
            <text:p>30565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6</text:p>
          </table:table-cell>
          <table:table-cell table:style-name="ce6" office:value-type="string">
            <text:p>SALUTE E POLITICHE SOCIALI</text:p>
          </table:table-cell>
          <table:table-cell table:style-name="ce6" office:value-type="string">
            <text:p>L.R. 3 novembre 2003, n.36: <text:s/>"Consulta regionale per i problemi della disabilità e dell'handicap" <text:s text:c="2"/>Integrazione al Decreto del Presidente della Giunta regionale 26 maggio 2016, <text:s/>n. T00116 e parziale modifica.</text:p>
          </table:table-cell>
          <table:table-cell table:style-name="ce6" office:value-type="string">
            <text:p>DI TULLIO PATRIZI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1">
          <table:table-cell table:style-name="ce6" office:value-type="float" office:value="305688">
            <text:p>30568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7</text:p>
          </table:table-cell>
          <table:table-cell table:style-name="ce6" office:value-type="string">
            <text:p>AMBIENTE E SISTEMI NATURALI</text:p>
          </table:table-cell>
          <table:table-cell table:style-name="ce6" office:value-type="string">
            <text:p>Parco Nazionale del Circeo - Collegio dei Revisori dei Conti. Designazione di un componente effettivo di competenza della Regione Lazio.</text:p>
          </table:table-cell>
          <table:table-cell table:style-name="ce6" office:value-type="string">
            <text:p>SINIBALDI IACOPO</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6">
          <table:table-cell table:style-name="ce6" office:value-type="float" office:value="305873">
            <text:p>30587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8</text:p>
          </table:table-cell>
          <table:table-cell table:style-name="ce6" office:value-type="string">
            <text:p>ATTIVITA' DI CONTROLLO E COORD. FUNZ. DI VIGILANZA</text:p>
          </table:table-cell>
          <table:table-cell table:style-name="ce6" office:value-type="string">
            <text:p>Nomina dei componenti del Comitato Regionale Antiusura (CRA), istituito ai sensi del comma 1, art. 12 della legge regionale del 3 novembre 2015, n. 14, "Interventi regionali in favore dei soggetti interessati dal sovraindebitamento o dall'usura" e s.m.i..</text:p>
          </table:table-cell>
          <table:table-cell table:style-name="ce6" office:value-type="string">
            <text:p>SAVARINO POMPEO</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4">
          <table:table-cell table:style-name="ce6" office:value-type="float" office:value="305569">
            <text:p>30556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T00269</text:p>
          </table:table-cell>
          <table:table-cell table:style-name="ce6" office:value-type="string">
            <text:p>SVILUPPO ECONOMICO E ATTIVITA PRODUTTIVE</text:p>
          </table:table-cell>
          <table:table-cell table:style-name="ce6" office:value-type="string">
            <text:p>Legge 23 dicembre 2000, n. 388 art. <text:s/>148, comma 1 – D.G.R. 313/2013 "Programma Generale delle iniziative a vantaggio dei consumatori denominato "Regione Lazio per il cittadino consumatore IV" – Nomina della Commissione di verifica, ai sensi dell'art. 12 del Decreto del Ministero dello Sviluppo Economico 2 luglio 2013 del Direttore della DGMCCVNT – Direzione Generale per il mercato, la concorrenza, il consumatore, la vigilanza e la normativa tecnica.</text:p>
          </table:table-cell>
          <table:table-cell table:style-name="ce6" office:value-type="string">
            <text:p>MASCI VINCENZO</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7">
          <table:table-cell table:style-name="ce6" office:value-type="float" office:value="307281">
            <text:p>30728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395</text:p>
          </table:table-cell>
          <table:table-cell table:style-name="ce6" office:value-type="string">
            <text:p>SALUTE E POLITICHE SOCIALI</text:p>
          </table:table-cell>
          <table:table-cell table:style-name="ce6" office:value-type="string">
            <text:p>Adozione del documento tecnico inerente "Protocollo assistenziale per il parto a domicilio in Centro Nascita ed in Casa Maternità", redatto ed approvato dal Gruppo di Lavoro Regionale Tecnico Parti a Domicilio ed in Casa di Maternità, istituito con Det. n. G09667 del 4/8/2015 e Det. n. G11586 del 28/9/2015.</text:p>
          </table:table-cell>
          <table:table-cell table:style-name="ce6" office:value-type="string">
            <text:p>MACCI ELEONOR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6">
          <table:table-cell table:style-name="ce6" office:value-type="float" office:value="308084">
            <text:p>30808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396</text:p>
          </table:table-cell>
          <table:table-cell table:style-name="ce6" office:value-type="string">
            <text:p>SALUTE E POLITICHE SOCIALI</text:p>
          </table:table-cell>
          <table:table-cell table:style-name="ce6" office:value-type="string">
            <text:p>DCA 321 del 24 ottobre 2016 :" Definizione del livello massimo di finanziamento per l'anno 2016 in relazione all'attività di "Specialistica Ambulatoriale" svolta dalle strutture private erogatrici di prestazioni di specialistica ambulatoriale con onere SSR" - Rettifica-</text:p>
          </table:table-cell>
          <table:table-cell table:style-name="ce6" office:value-type="string">
            <text:p>MICCOLI LUCILL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3">
          <table:table-cell table:style-name="ce6" office:value-type="float" office:value="306879">
            <text:p>30687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397</text:p>
          </table:table-cell>
          <table:table-cell table:style-name="ce6" office:value-type="string">
            <text:p>SALUTE E POLITICHE SOCIALI</text:p>
          </table:table-cell>
          <table:table-cell table:style-name="ce6" office:value-type="string">
            <text:p>L.R. n. 4/03 – R.R. n. 2/07. Rilascio dell'autorizzazione all'esercizio, a seguito di ampliamento strutturale, della struttura socio sanitaria denominata "San Michele Hospital" sita nel Comune di Aprilia (LT), Via Monticello, n. 6, gestita dalla Società "SISTEL S.r.l." (P.IVA 10062771000). Contestuale presa d'atto della modifica del Legale Rappresentante della Società "SISTEL S.r.l.". Azienda ASL di Latina</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7239">
            <text:p>307239</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398</text:p>
          </table:table-cell>
          <table:table-cell table:style-name="ce6" office:value-type="string">
            <text:p>SALUTE E POLITICHE SOCIALI</text:p>
          </table:table-cell>
          <table:table-cell table:style-name="ce6" office:value-type="string">
            <text:p>Rettifica, per mero errore materiale, del DCA n. U00261 del 01/09/2016 – Struttura di assistenza a persone non autosufficienti, anche anziane denominata Casa di Cura - RSA "Policlinico Italia" sita in Piazza del Campidano, n. 6, Roma</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14">
          <table:table-cell table:style-name="ce6" office:value-type="float" office:value="305670">
            <text:p>30567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399</text:p>
          </table:table-cell>
          <table:table-cell table:style-name="ce6" office:value-type="string">
            <text:p>SALUTE E POLITICHE SOCIALI</text:p>
          </table:table-cell>
          <table:table-cell table:style-name="ce6" office:value-type="string">
            <text:p>Diaverum Italia S.r.l (P.IVA 02243300361), con sede legale in Centro Congressi Milanofiori - Palazzo WTC - Strada Uno, Scala B, IV piano - 20090 Assago (MI), in persona dell'Amministratore Delegato Dott. Alessandro Tozzo - autorizzazione all'esercizio per trasferimento del presidio sanitario denominato "Diaverum Italia S.r.l. - Roma" da Via Vincenzo Cerulli n. 2/b - 00144 Roma a Via Luca Gaurico n. 215 - 00143 Roma. Conferma accreditamento istituzionale per la sede di Roma, Via Luca Gaurico n. 215</text:p>
          </table:table-cell>
          <table:table-cell table:style-name="ce6" office:value-type="string">
            <text:p>LAI KATIUSCIA</text:p>
          </table:table-cell>
          <table:table-cell table:style-name="ce6" table:number-columns-repeated="2"/>
          <table:table-cell table:style-name="ce14"/>
          <table:table-cell table:style-name="ce6"/>
          <table:table-cell table:number-columns-repeated="1012"/>
        </table:table-row>
        <table:table-row table:style-name="ro3">
          <table:table-cell table:style-name="ce6" office:value-type="float" office:value="306284">
            <text:p>30628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0</text:p>
          </table:table-cell>
          <table:table-cell table:style-name="ce6" office:value-type="string">
            <text:p>SALUTE E POLITICHE SOCIALI</text:p>
          </table:table-cell>
          <table:table-cell table:style-name="ce6" office:value-type="string">
            <text:p>Presidio socio sanitario denominato Clinica "Villa Nina", sito nel Comune di Marino (RM) – località Frattocchie, Via Nettunense Vecchia, n. 110, gestito dalla Società "Clinica Villa Nina S.r.l." (P. IVA. 01287751000). Adempimenti conseguenti al DCA n. U00173 del 07/05/2015. Contestuale presa d'atto della modifica della sede legale e del legale rappresentante della Soc. "Clinica Villa Nina S.r.l."</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12">
          <table:table-cell table:style-name="ce6" office:value-type="float" office:value="308440">
            <text:p>308440</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1</text:p>
          </table:table-cell>
          <table:table-cell table:style-name="ce6" office:value-type="string">
            <text:p>SALUTE E POLITICHE SOCIALI</text:p>
          </table:table-cell>
          <table:table-cell table:style-name="ce6" office:value-type="string">
            <text:p>Assistenza territoriale alle persone con infezione da HIV/AIDS, in regime residenziale e domiciliare, nella Regione Lazio. Revisione del modello organizzativo di cui alla DGR 2031/2001.</text:p>
          </table:table-cell>
          <table:table-cell table:style-name="ce6" office:value-type="string">
            <text:p>GIARRIZZO VINCENZIN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3">
          <table:table-cell table:style-name="ce6" office:value-type="float" office:value="308163">
            <text:p>308163</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2</text:p>
          </table:table-cell>
          <table:table-cell table:style-name="ce6" office:value-type="string">
            <text:p>SALUTE E POLITICHE SOCIALI</text:p>
          </table:table-cell>
          <table:table-cell table:style-name="ce6" office:value-type="string">
            <text:p>Revoca del Decreto del Commissario ad Acta n. U00353 del 30.10.2014. Conferma, <text:s/>condizionata al puntuale adempimento degli obblighi previsti dal Decreto del Commissario ad Acta n. 585/2015, dell'autorizzazione all'esercizio e accreditamento istituzionale definitivo alla Casa di Cura San Feliciano gestita dalla società "San Feliciano S.r.l." (P.IVA. 00958671000), sita in Via De Ossò, 9 - 00166 Roma.</text:p>
          </table:table-cell>
          <table:table-cell table:style-name="ce6" office:value-type="string">
            <text:p>MARTINI GIAMBATTISTA</text:p>
          </table:table-cell>
          <table:table-cell table:style-name="ce6" table:number-columns-repeated="2"/>
          <table:table-cell table:style-name="ce14"/>
          <table:table-cell table:style-name="ce6"/>
          <table:table-cell table:number-columns-repeated="1012"/>
        </table:table-row>
        <table:table-row table:style-name="ro18">
          <table:table-cell table:style-name="ce6" office:value-type="float" office:value="308334">
            <text:p>30833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3</text:p>
          </table:table-cell>
          <table:table-cell table:style-name="ce6" office:value-type="string">
            <text:p>SALUTE E POLITICHE SOCIALI</text:p>
          </table:table-cell>
          <table:table-cell table:style-name="ce6" office:value-type="string">
            <text:p>Approvazione del budget assunzionale per l'anno 2016 e per l'anno 2017 per le Aziende ed Enti del Servizio Sanitario Regionale- autorizzazione all'indizione delle procedure selettive di cui al Decreto del Presidente del Consiglio dei Ministri del 6 marzo 2015 e al Decreto del Commissario ad acta n. U00539 del 12 novembre 2015, modificato dal Decreto n. U00154 del 12 maggio 2016 e all'indizione di concorsi pubblici straordinari per titoli ed esami, con la previsione di riserva di posti ai sensi dell'art. 1 comma 543 della legge n. 208 del 28 dicembre 2015 e del Decreto del Commissario ad acta n. U00238 del 18 luglio 2016</text:p>
          </table:table-cell>
          <table:table-cell table:style-name="ce6" office:value-type="string">
            <text:p>DI STEFANO ALFIO ANTONIO</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12">
          <table:table-cell table:style-name="ce6" office:value-type="float" office:value="306396">
            <text:p>306396</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4</text:p>
          </table:table-cell>
          <table:table-cell table:style-name="ce6" office:value-type="string">
            <text:p>SALUTE E POLITICHE SOCIALI</text:p>
          </table:table-cell>
          <table:table-cell table:style-name="ce6" office:value-type="string">
            <text:p>Provvedimento del Commissario ad acta del 27 novembre 2015 – Definizione dei <text:s/>livelli massimi di finanziamento per gli anni 2015/2016 <text:s/>per le <text:s/>prestazioni di RMN <text:s/>della struttura San Raffaele Cassino -</text:p>
          </table:table-cell>
          <table:table-cell table:style-name="ce6" office:value-type="string">
            <text:p>MICCOLI LUCILLA</text:p>
          </table:table-cell>
          <table:table-cell table:style-name="ce6" office:value-type="float" office:value="2016">
            <text:p>2016</text:p>
          </table:table-cell>
          <table:table-cell table:style-name="ce6" office:value-type="float" office:value="104">
            <text:p>104</text:p>
          </table:table-cell>
          <table:table-cell table:style-name="ce14" office:value-type="date" office:date-value="2016-12-29">
            <text:p>29/12/16</text:p>
          </table:table-cell>
          <table:table-cell table:style-name="ce6" office:value-type="float" office:value="1">
            <text:p>1</text:p>
          </table:table-cell>
          <table:table-cell table:number-columns-repeated="1012"/>
        </table:table-row>
        <table:table-row table:style-name="ro7">
          <table:table-cell table:style-name="ce6" office:value-type="float" office:value="305974">
            <text:p>30597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3">
            <text:p>23/12/16</text:p>
          </table:table-cell>
          <table:table-cell table:style-name="ce6" office:value-type="string">
            <text:p>U00405</text:p>
          </table:table-cell>
          <table:table-cell table:style-name="ce6" office:value-type="string">
            <text:p>SALUTE E POLITICHE SOCIALI</text:p>
          </table:table-cell>
          <table:table-cell table:style-name="ce6" office:value-type="string">
            <text:p>Struttura residenziale psichiatrica denominata "Villa Giuseppina", sita in Roma, Viale Prospero Colonna, 46, gestito dalla Società "S. Giuseppe S.p.A." (P.IVA 00302000179). Rilascio dell'accreditamento definitivo, a seguito di verifica positiva dell'accreditamento rilasciato ai sensi dell'art. 8-quater, comma 7, D.Lgs. 502/92 e s.m.i.</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11">
          <table:table-cell table:style-name="ce6" office:value-type="float" office:value="306301">
            <text:p>30630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7">
            <text:p>27/12/16</text:p>
          </table:table-cell>
          <table:table-cell table:style-name="ce6" office:value-type="string">
            <text:p>T00270</text:p>
          </table:table-cell>
          <table:table-cell table:style-name="ce6" office:value-type="string">
            <text:p>FORMAZ., RICE. E INNOV., SCUOLA UNIV., DIR. STUDIO</text:p>
          </table:table-cell>
          <table:table-cell table:style-name="ce6" office:value-type="string">
            <text:p>Proroga dell'incarico di Commissario Straordinario regionale dell'Ente Pubblico dipendente per il diritto agli studi universitari nel Lazio – Laziodisu.</text:p>
          </table:table-cell>
          <table:table-cell table:style-name="ce6" office:value-type="string">
            <text:p>CONTE SALVATORE</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4">
          <table:table-cell table:style-name="ce6" office:value-type="float" office:value="306980">
            <text:p>30698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7">
            <text:p>27/12/16</text:p>
          </table:table-cell>
          <table:table-cell table:style-name="ce6" office:value-type="string">
            <text:p>T00271</text:p>
          </table:table-cell>
          <table:table-cell table:style-name="ce6" office:value-type="string">
            <text:p>SVILUPPO ECONOMICO E ATTIVITA PRODUTTIVE</text:p>
          </table:table-cell>
          <table:table-cell table:style-name="ce6" office:value-type="string">
            <text:p>Consiglio della CCIAA di Frosinone. Seggio riservato alle Organizzazioni Sindacali - Decadenza Consigliere dimissionario. Presa d'atto dello scioglimento ipso iure dell'apparentamento composto da CGIL, CISL e UIL, sospensione del procedimento relativamente al settore "Associazioni Sindacali" e individuazione dell'organizzazione più rappresentativa, ai sensi del combinato disposto dell'art. 11 del D.M. 156/2011, dell'art. 12, comma 6, della Legge <text:s/>580/1993 e dell'art. 6, comma 1, lett. b), e comma 3 del D.M. <text:s/>156/2011.</text:p>
          </table:table-cell>
          <table:table-cell table:style-name="ce6" office:value-type="string">
            <text:p>MAZZUCCHI CARLO MATTE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1">
          <table:table-cell table:style-name="ce6" office:value-type="float" office:value="307857">
            <text:p>30785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7">
            <text:p>27/12/16</text:p>
          </table:table-cell>
          <table:table-cell table:style-name="ce6" office:value-type="string">
            <text:p>T00272</text:p>
          </table:table-cell>
          <table:table-cell table:style-name="ce6" office:value-type="string">
            <text:p>ATTIVITA' DI CONTROLLO E COORD. FUNZ. DI VIGILANZA</text:p>
          </table:table-cell>
          <table:table-cell table:style-name="ce6" office:value-type="string">
            <text:p>Nomina Commissario dell'IPAB Istituto S. Maria Lauretana o Pia Unione Lauretana Dame Romane.</text:p>
          </table:table-cell>
          <table:table-cell table:style-name="ce6" office:value-type="string">
            <text:p>LUDOVICI STEFANIA</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0">
          <table:table-cell table:style-name="ce6" office:value-type="float" office:value="305315">
            <text:p>30531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T00273</text:p>
          </table:table-cell>
          <table:table-cell table:style-name="ce6" office:value-type="string">
            <text:p>SALUTE E POLITICHE SOCIALI</text:p>
          </table:table-cell>
          <table:table-cell table:style-name="ce6" office:value-type="string">
            <text:p>Commissione regionale per la radioprotezione ai sensi dell'art.3 della L.R. 28 dicembre 2004 - proroga delle attività della Commissione e sostituzione del Presidente</text:p>
          </table:table-cell>
          <table:table-cell table:style-name="ce6" office:value-type="string">
            <text:p>BONIFAZI ADALBERT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7">
          <table:table-cell table:style-name="ce6" office:value-type="float" office:value="306999">
            <text:p>30699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T00274</text:p>
          </table:table-cell>
          <table:table-cell table:style-name="ce6" office:value-type="string">
            <text:p>AGRICOLTURA E SVILUPPO RURALE, CACCIA E PESCA</text:p>
          </table:table-cell>
          <table:table-cell table:style-name="ce6" office:value-type="string">
            <text:p>L.R.n. 87/90 art.8, comma 6, e successive modifiche ed integrazioni. Autorizzazione alla pesca per scopo di studio, ricerca e sperimentazione nelle acque interne della Regione Lazio per il triennio 2016-2019 ai nominativi indicati dalla Società Cooperativa Agricoltura e Gestione Ittica (A.GE.I), C.F. 05127860582.</text:p>
          </table:table-cell>
          <table:table-cell table:style-name="ce6" office:value-type="string">
            <text:p>RESTA SILVANA</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2">
          <table:table-cell table:style-name="ce6" office:value-type="float" office:value="307153">
            <text:p>307153</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T00275</text:p>
          </table:table-cell>
          <table:table-cell table:style-name="ce6" office:value-type="string">
            <text:p>SALUTE E POLITICHE SOCIALI</text:p>
          </table:table-cell>
          <table:table-cell table:style-name="ce6" office:value-type="string">
            <text:p>Disciplina della professione di maestro di sci e ordinamento delle scuole di sci - Legge regionale 14 giugno 1996, n. 21 e successive modificazioni e integrazioni, artt. 23, 24, 25, 26 e 27. Elenco regionale delle scuole di sci del Lazio.</text:p>
          </table:table-cell>
          <table:table-cell table:style-name="ce6" office:value-type="string">
            <text:p>BELLINI FABRIZI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6">
          <table:table-cell table:style-name="ce6" office:value-type="float" office:value="305241">
            <text:p>30524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T00276</text:p>
          </table:table-cell>
          <table:table-cell table:style-name="ce6" office:value-type="string">
            <text:p>PROGRAM. ECONOMICA, BILANCIO, DEMANIO E PATRIMONIO</text:p>
          </table:table-cell>
          <table:table-cell table:style-name="ce6" office:value-type="string">
            <text:p>Rettifica creditore degli impegni di spesa n. 13890/2005 e 19671/2005 ricogniti rispettivamente con DPRL T0436/2007 e T0244/2008 da Otranto costruzioni Srl (codice creditore 11304) a Carpineto Nicola Costruzioni Generali srl (codice creditore 6583).</text:p>
          </table:table-cell>
          <table:table-cell table:style-name="ce6" office:value-type="string">
            <text:p>TORRINI FABI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1">
          <table:table-cell table:style-name="ce6" office:value-type="float" office:value="308650">
            <text:p>30865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T00277</text:p>
          </table:table-cell>
          <table:table-cell table:style-name="ce6" office:value-type="string">
            <text:p>AMBIENTE E SISTEMI NATURALI</text:p>
          </table:table-cell>
          <table:table-cell table:style-name="ce6" office:value-type="string">
            <text:p>Nomina del Direttore del Parco Naturale Regionale dei Monti Simbruini, ai sensi dell'articolo 24, comma 1, della legge regionale 6 ottobre 1997, n. 29.</text:p>
          </table:table-cell>
          <table:table-cell table:style-name="ce6" office:value-type="string">
            <text:p>CONSOLI VIT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5">
          <table:table-cell table:style-name="ce6" office:value-type="float" office:value="308618">
            <text:p>308618</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28">
            <text:p>28/12/16</text:p>
          </table:table-cell>
          <table:table-cell table:style-name="ce6" office:value-type="string">
            <text:p>U00406</text:p>
          </table:table-cell>
          <table:table-cell table:style-name="ce6" office:value-type="string">
            <text:p>SALUTE E POLITICHE SOCIALI</text:p>
          </table:table-cell>
          <table:table-cell table:style-name="ce6" office:value-type="string">
            <text:p>Autorizzazione all'aumento del numero dei posti con riapertura dei termini per il profilo di Operatore socio-sanitario e all'indizione di procedura concorsuale pubblica per titoli ed esami per il profilo di Collaboratore Professionale Sanitario- Infermiere, con la previsione di riserva di posti ai sensi dell'art. 1 comma 543 della legge n. 208 del 28 dicembre 2015</text:p>
          </table:table-cell>
          <table:table-cell table:style-name="ce6" office:value-type="string">
            <text:p>DI STEFANO ALFIO ANTONIO</text:p>
          </table:table-cell>
          <table:table-cell table:style-name="ce6" office:value-type="float" office:value="2017">
            <text:p>2017</text:p>
          </table:table-cell>
          <table:table-cell table:style-name="ce6" office:value-type="float" office:value="2">
            <text:p>2</text:p>
          </table:table-cell>
          <table:table-cell table:style-name="ce14" office:value-type="date" office:date-value="2017-01-05">
            <text:p>05/01/17</text:p>
          </table:table-cell>
          <table:table-cell table:style-name="ce6" office:value-type="float" office:value="1">
            <text:p>1</text:p>
          </table:table-cell>
          <table:table-cell table:number-columns-repeated="1012"/>
        </table:table-row>
        <table:table-row table:style-name="ro16">
          <table:table-cell table:style-name="ce6" office:value-type="float" office:value="306451">
            <text:p>30645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78</text:p>
          </table:table-cell>
          <table:table-cell table:style-name="ce6" office:value-type="string">
            <text:p>AMBIENTE E SISTEMI NATURALI</text:p>
          </table:table-cell>
          <table:table-cell table:style-name="ce6" office:value-type="string">
            <text:p>Nomina Revisore dei conti unico e Revisore dei conti supplente dell'Ente Riserva naturale Regionale Nazzano Tevere Farfa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54">
            <text:p>306454</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79</text:p>
          </table:table-cell>
          <table:table-cell table:style-name="ce6" office:value-type="string">
            <text:p>AMBIENTE E SISTEMI NATURALI</text:p>
          </table:table-cell>
          <table:table-cell table:style-name="ce6" office:value-type="string">
            <text:p>Nomina Revisore dei conti unico e Revisore dei conti supplente dell'Ente Parco Regionale Riviera di Ulisse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61">
            <text:p>30646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0</text:p>
          </table:table-cell>
          <table:table-cell table:style-name="ce6" office:value-type="string">
            <text:p>AMBIENTE E SISTEMI NATURALI</text:p>
          </table:table-cell>
          <table:table-cell table:style-name="ce6" office:value-type="string">
            <text:p>Nomina Revisore dei conti unico e Revisore dei conti supplente dell'Ente Parco Regionale dei Monti Lucretili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16">
          <table:table-cell table:style-name="ce6" office:value-type="float" office:value="306469">
            <text:p>306469</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1</text:p>
          </table:table-cell>
          <table:table-cell table:style-name="ce6" office:value-type="string">
            <text:p>AMBIENTE E SISTEMI NATURALI</text:p>
          </table:table-cell>
          <table:table-cell table:style-name="ce6" office:value-type="string">
            <text:p>Nomina Revisore dei conti unico e Revisore dei conti supplente dell'Ente Parco Regionale di Bracciano Martignano i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70">
            <text:p>306470</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2</text:p>
          </table:table-cell>
          <table:table-cell table:style-name="ce6" office:value-type="string">
            <text:p>AMBIENTE E SISTEMI NATURALI</text:p>
          </table:table-cell>
          <table:table-cell table:style-name="ce6" office:value-type="string">
            <text:p>Nomina Revisore dei conti unico e Revisore dei conti supplente dell'Ente Parco Regionale dei Castelli Romani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58">
            <text:p>30645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3</text:p>
          </table:table-cell>
          <table:table-cell table:style-name="ce6" office:value-type="string">
            <text:p>AMBIENTE E SISTEMI NATURALI</text:p>
          </table:table-cell>
          <table:table-cell table:style-name="ce6" office:value-type="string">
            <text:p>Nomina Revisore dei conti unico e Revisore dei conti supplente dell'Ente Parco Regionale dell'Appia Antica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67">
            <text:p>30646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4</text:p>
          </table:table-cell>
          <table:table-cell table:style-name="ce6" office:value-type="string">
            <text:p>AMBIENTE E SISTEMI NATURALI</text:p>
          </table:table-cell>
          <table:table-cell table:style-name="ce6" office:value-type="string">
            <text:p>Nomina Revisore dei conti unico e Revisore dei conti supplente dell'Ente "RomaNatura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16">
          <table:table-cell table:style-name="ce6" office:value-type="float" office:value="306471">
            <text:p>306471</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5</text:p>
          </table:table-cell>
          <table:table-cell table:style-name="ce6" office:value-type="string">
            <text:p>AMBIENTE E SISTEMI NATURALI</text:p>
          </table:table-cell>
          <table:table-cell table:style-name="ce6" office:value-type="string">
            <text:p>Nomina Revisore dei conti unico e Revisore dei conti supplente dell'Ente Riserva naturale Regionale Monti Navegna e Cervia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62">
            <text:p>306462</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6</text:p>
          </table:table-cell>
          <table:table-cell table:style-name="ce6" office:value-type="string">
            <text:p>AMBIENTE E SISTEMI NATURALI</text:p>
          </table:table-cell>
          <table:table-cell table:style-name="ce6" office:value-type="string">
            <text:p>Nomina Revisore dei conti unico e Revisore dei conti supplente dell'Ente Parco Regionale di Veio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66">
            <text:p>306466</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7</text:p>
          </table:table-cell>
          <table:table-cell table:style-name="ce6" office:value-type="string">
            <text:p>AMBIENTE E SISTEMI NATURALI</text:p>
          </table:table-cell>
          <table:table-cell table:style-name="ce6" office:value-type="string">
            <text:p>Nomina Revisore dei conti unico e Revisore dei conti supplente dell'Ente Riserva Monti Cimini - Lago di Vico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16">
          <table:table-cell table:style-name="ce6" office:value-type="float" office:value="306457">
            <text:p>306457</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8</text:p>
          </table:table-cell>
          <table:table-cell table:style-name="ce6" office:value-type="string">
            <text:p>AMBIENTE E SISTEMI NATURALI</text:p>
          </table:table-cell>
          <table:table-cell table:style-name="ce6" office:value-type="string">
            <text:p>Nomina Revisore dei conti unico e Revisore dei conti supplente dell'Ente Parco Regionale dei Monti Ausoni e del Lago di Fondi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6">
          <table:table-cell table:style-name="ce6" office:value-type="float" office:value="306465">
            <text:p>306465</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89</text:p>
          </table:table-cell>
          <table:table-cell table:style-name="ce6" office:value-type="string">
            <text:p>AMBIENTE E SISTEMI NATURALI</text:p>
          </table:table-cell>
          <table:table-cell table:style-name="ce6" office:value-type="string">
            <text:p>Nomina Revisore dei conti unico e Revisore dei conti supplente dell'Ente Parco Regionale dei Monti Simbruini di cui all'art. 15 della L. R. 6 ottobre 1997 n. 29, così come sostituito dall'articolo 2, comma 15, lettera b), della legge regionale 14 luglio 2014, n. 7.</text:p>
          </table:table-cell>
          <table:table-cell table:style-name="ce6" office:value-type="string">
            <text:p>MASCIOLI ENRICO</text:p>
          </table:table-cell>
          <table:table-cell table:style-name="ce6" table:number-columns-repeated="2"/>
          <table:table-cell table:style-name="ce14"/>
          <table:table-cell table:style-name="ce6"/>
          <table:table-cell table:number-columns-repeated="1012"/>
        </table:table-row>
        <table:table-row table:style-name="ro11">
          <table:table-cell table:style-name="ce6" office:value-type="float" office:value="308468">
            <text:p>308468</text:p>
          </table:table-cell>
          <table:table-cell table:style-name="ce6" office:value-type="string">
            <text:p>Decreto del Presidente</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T00290</text:p>
          </table:table-cell>
          <table:table-cell table:style-name="ce6" office:value-type="string">
            <text:p>INFRASTRUTTURE E POLITICHE ABITATIVE</text:p>
          </table:table-cell>
          <table:table-cell table:style-name="ce6" office:value-type="string">
            <text:p>Nomina Commissario Straordinario dell'Azienda Territoriale per l'Edilizia Residenziale pubblica della Provincia di Latina.</text:p>
          </table:table-cell>
          <table:table-cell table:style-name="ce6" office:value-type="string">
            <text:p>PADOVANI RITA</text:p>
          </table:table-cell>
          <table:table-cell table:style-name="ce6" table:number-columns-repeated="2"/>
          <table:table-cell table:style-name="ce14"/>
          <table:table-cell table:style-name="ce6"/>
          <table:table-cell table:number-columns-repeated="1012"/>
        </table:table-row>
        <table:table-row table:style-name="ro9">
          <table:table-cell table:style-name="ce6" office:value-type="float" office:value="308592">
            <text:p>308592</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U00407</text:p>
          </table:table-cell>
          <table:table-cell table:style-name="ce6" office:value-type="string">
            <text:p>SALUTE E POLITICHE SOCIALI</text:p>
          </table:table-cell>
          <table:table-cell table:style-name="ce6" office:value-type="string">
            <text:p>Approvazione del bilancio di previsione 2016 della Gestione Sanitaria Accentrata</text:p>
          </table:table-cell>
          <table:table-cell table:style-name="ce6" office:value-type="string">
            <text:p>SANTOMAURO MONICA</text:p>
          </table:table-cell>
          <table:table-cell table:style-name="ce6" table:number-columns-repeated="2"/>
          <table:table-cell table:style-name="ce14"/>
          <table:table-cell table:style-name="ce6"/>
          <table:table-cell table:number-columns-repeated="1012"/>
        </table:table-row>
        <table:table-row table:style-name="ro10">
          <table:table-cell table:style-name="ce6" office:value-type="float" office:value="305194">
            <text:p>305194</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U00408</text:p>
          </table:table-cell>
          <table:table-cell table:style-name="ce6" office:value-type="string">
            <text:p>SALUTE E POLITICHE SOCIALI</text:p>
          </table:table-cell>
          <table:table-cell table:style-name="ce6" office:value-type="string">
            <text:p>Approvazione del Bilancio di Esercizio 2015 della Gestione Sanitaria Accentrata, ai sensi del Decreto Legislativo 23 giugno 2011, n. 118 e successive modifiche e integrazioni.</text:p>
          </table:table-cell>
          <table:table-cell table:style-name="ce6" office:value-type="string">
            <text:p>SANTOMAURO MONICA</text:p>
          </table:table-cell>
          <table:table-cell table:style-name="ce6" table:number-columns-repeated="2"/>
          <table:table-cell table:style-name="ce14"/>
          <table:table-cell table:style-name="ce6"/>
          <table:table-cell table:number-columns-repeated="1012"/>
        </table:table-row>
        <table:table-row table:style-name="ro8">
          <table:table-cell table:style-name="ce6" office:value-type="float" office:value="308601">
            <text:p>308601</text:p>
          </table:table-cell>
          <table:table-cell table:style-name="ce6" office:value-type="string">
            <text:p>Commissario ad Acta</text:p>
          </table:table-cell>
          <table:table-cell table:style-name="ce6" office:value-type="float" office:value="2016">
            <text:p>2016</text:p>
          </table:table-cell>
          <table:table-cell table:style-name="ce14" office:value-type="date" office:date-value="2016-12-30">
            <text:p>30/12/16</text:p>
          </table:table-cell>
          <table:table-cell table:style-name="ce6" office:value-type="string">
            <text:p>U00409</text:p>
          </table:table-cell>
          <table:table-cell table:style-name="ce6" office:value-type="string">
            <text:p>SALUTE E POLITICHE SOCIALI</text:p>
          </table:table-cell>
          <table:table-cell table:style-name="ce6" office:value-type="string">
            <text:p>Centro Diurno Psichiatrico denominato "Maieusis coop. – Centro Diurno Psichiatrico" sito nel Comune di Fiano Romano (RM), Via Filippo Turati n. 2, gestito dalla "Società Cooperativa Sociale Maieusis" (P. IVA 04098851001). Rilascio dell'accreditamento istituzionale ai sensi dell'art. 8 – quater, comma 7, D.Lgs 502/92 e s.m.i., condizionato alla verifica del volume di attività svolto e della qualità dei risultati raggiunti</text:p>
          </table:table-cell>
          <table:table-cell table:style-name="ce6" office:value-type="string">
            <text:p>NAPPI NADIA</text:p>
          </table:table-cell>
          <table:table-cell table:style-name="ce6" table:number-columns-repeated="2"/>
          <table:table-cell table:style-name="ce14"/>
          <table:table-cell table:style-name="ce6"/>
          <table:table-cell table:number-columns-repeated="1012"/>
        </table:table-row>
        <table:table-row table:style-name="ro11">
          <table:table-cell table:style-name="ce6" office:value-type="float" office:value="308206">
            <text:p>308206</text:p>
          </table:table-cell>
          <table:table-cell table:style-name="ce6" office:value-type="string">
            <text:p>Decreto Vice Commissario Sisma 2016</text:p>
          </table:table-cell>
          <table:table-cell table:style-name="ce6" office:value-type="float" office:value="2016">
            <text:p>2016</text:p>
          </table:table-cell>
          <table:table-cell table:style-name="ce14" office:value-type="date" office:date-value="2016-12-31">
            <text:p>31/12/16</text:p>
          </table:table-cell>
          <table:table-cell table:style-name="ce6" office:value-type="string">
            <text:p>V00003</text:p>
          </table:table-cell>
          <table:table-cell table:style-name="ce6" office:value-type="string">
            <text:p>VICE COMMISSARIO PER LA RICOSTRUZIONE SISMA 2016</text:p>
          </table:table-cell>
          <table:table-cell table:style-name="ce6" office:value-type="string">
            <text:p>Ufficio speciale per la ricostruzione post sisma 2016 della Regione Lazio.</text:p>
          </table:table-cell>
          <table:table-cell table:style-name="ce6" office:value-type="string">
            <text:p>BACCI ALESSANDRO</text:p>
          </table:table-cell>
          <table:table-cell table:style-name="ce6" table:number-columns-repeated="2"/>
          <table:table-cell table:style-name="ce14"/>
          <table:table-cell table:style-name="ce6"/>
          <table:table-cell table:number-columns-repeated="1012"/>
        </table:table-row>
        <table:table-row table:style-name="ro11" table:number-rows-repeated="1047878">
          <table:table-cell table:number-columns-repeated="1024"/>
        </table:table-row>
        <table:table-row table:style-name="ro11">
          <table:table-cell table:number-columns-repeated="1024"/>
        </table:table-row>
      </table:table>
      <table:database-ranges>
        <table:database-range table:target-range-address="'2016'.A1:'2016'.L532"/>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scale-to-X="1" style:scale-to-Y="1000"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2.08</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 m</meta:initial-creator>
    <meta:creation-date>2016-11-07T13:50:27.69</meta:creation-date>
    <dc:date>2017-01-09T14:19:42.79</dc:date>
    <meta:editing-duration>PT1H9M42S</meta:editing-duration>
    <meta:editing-cycles>6</meta:editing-cycles>
    <meta:generator>OpenOffice/4.1.7$Win32 OpenOffice.org_project/417m1$Build-9800</meta:generator>
    <meta:document-statistic meta:table-count="1" meta:cell-count="6884" meta:object-count="0"/>
  </office:meta>
</office:document-meta>
</file>